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45<text:tab/>GEWIJZIGD AMENDEMENT VAN HET DE LEDEN ORTEGA-MARTIJN EN KARABULUT TER VERVANGING VAN DAT GEDRUKT ONDER NR. 34</text:h>
      <text:p text:style-name="ifm_p_ifm">Ontvangen 17 april 2012
      </text:p>
      <text:p text:style-name="ifm_p_mt.3.76mm_indent.0.13in_ifm">De ondergetekenden stellen het volgende amendement voor:</text:p>
      <text:p text:style-name="ifm_p_mt.3.76mm_indent.0.13in_ifm">Aan artikel I, onderdeel F, onder 1, wordt aan het eerste lid een volzin toegevoegd, luidende: In afwijking van het bepaalde in de eerste volzin verwerft de inburgeringsplichtinge die houder is van een verblijfsvergunning als bedoeld in artikel 28 van de Vreemdelingenwet 2000 de in de eerste volzin  bedoelde mondelinge en schriftelijke vaardigheden binnen drieënhalf jaar.</text:p>
      <text:h text:style-name="ifm_p_font.bold_mt.5.08mm_page.keep-with-next_ifm" text:outline-level="2">Toelichting</text:h>
      <text:p text:style-name="ifm_p_mt.4.23mm_indent.0.13in_ifm">Dit amendement regelt een uitzonderingspositie voor asielgerechtigden. Asielgerechtigden vormen een bijzondere en kwetsbare categorie onder de inburgeringsplichtigen. Dit amendement geeft deze groep daarom een half jaar extra om aan de inburgeringplicht te voldoen.</text:p>
      <text:p text:style-name="ifm_p_mt.5.08mm_ifm"><text:line-break/>Ortega-Martij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45<text:tab/><text:page-number text:select-page="current"/></text:p>
      </style:footer>
    </style:master-page>
    <style:master-page xmlns:sdu-fn="http://schema.sdu.nl/2011/07/functions" style:name="Landscape" style:page-layout-name="landscape-margin-text">
      <style:footer>
        <text:p text:style-name="footer">Tweede Kamer, vergaderjaar 2011-2012, 33 08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Gewijzigd amendement van de leden Ortega-Martijn en Karabulut ter vervanging van nr. 34 over het verlengen van de termijn voor het verwerven van het taal niveau naar 3,5 jaar voor asielgerechtigden.</dc:title>
    <meta:user-defined meta:name="OVERHEIDop.ParlID/DC.identifier">kst-33086-45</meta:user-defined>
    <meta:user-defined meta:name="OVERHEIDop.ondernummer">45</meta:user-defined>
    <meta:user-defined meta:name="DCTERMS.W3CDTF/DCTERMS.available">2012-04-26</meta:user-defined>
    <meta:user-defined meta:name="OVERHEIDop.KamerstukTypen/DC.type">Amendement</meta:user-defined>
    <meta:user-defined meta:name="OVERHEIDop.dossiernummer">33086</meta:user-defined>
    <meta:user-defined meta:name="OVERHEIDop.documenttitel">Gewijzigd amendement van de leden Ortega-Martijn en Karabulut ter vervanging van nr. 34 over het verlengen van de termijn voor het verwerven van het taal niveau naar 3,5 jaar voor asielgerechtigden.</meta:user-defined>
    <meta:user-defined meta:name="OVERHEIDop.Parlementair/DC.type">Kamerstuk</meta:user-defined>
    <meta:user-defined meta:name="OVERHEIDop.indiener">S. Karabulut</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Gewijzigd amendement van de leden Ortega-Martijn en Karabulut ter vervanging van nr. 34 over het verlengen van de termijn voor het verwerven van het taal niveau naar 3,5 jaar voor asielgerechtigden.</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