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86-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86<text:tab/>Wijziging van de Wet inburgering en enkele andere wetten in verband met de versterking van de eigen verantwoordelijkheid van de inburgeringsplichtige</text:h>
      <text:h text:style-name="ifm_p_font.bold_size.9.06pt_mt.18.8mm_indent.-58.5mm_ifm" text:outline-level="1">Nr. 44
      <text:tab/>GEWIJZIGD AMENDEMENT VAN HET LID ORTEGA-MARTIJN TER VERVANGING VAN DAT GEDRUKT ONDER NR. 10</text:h>
      <text:p text:style-name="ifm_p_ifm">Ontvangen 17 april 2012
      </text:p>
      <text:p text:style-name="ifm_p_mt.3.76mm_indent.0.13in_ifm">De ondergetekende stelt het volgende amendement voor:</text:p>
      <text:h text:style-name="ifm_p_mt.5.08mm_ifm" text:outline-level="2">I</text:h>
      <text:p text:style-name="ifm_p_mt.3.76mm_indent.0.13in_ifm">In artikel I, onderdeel K, wordt na het eerste onderdeel een onderdeel ingevoegd, luidende:</text:p>
      <text:p text:style-name="ifm_p_indent.0.13in_ifm">1a.  Aan het vierde lid wordt, onder vervanging van de aanduiding «en» aan het einde van onderdeel b door een puntkomma en vervanging van de punt aan het einde van onderdeel c door de aanduiding «, en» een onderdeel toegevoegd, luidende:</text:p>
      <text:p text:style-name="ifm_p_indent.0.13in_ifm">d.  het niet betalen van rente over het bedrag van de lening door de houder van een verblijfsvergunning als bedoeld in artikel 28 van de Vreemdelingenwet 2000.</text:p>
      <text:h text:style-name="ifm_p_mt.5.08mm_ifm" text:outline-level="2">II</text:h>
      <text:p text:style-name="ifm_p_mt.3.76mm_indent.0.13in_ifm">In artikel I, onderdeel L, wordt aan artikel 17, eerste lid, een volzin toegevoegd, luidende: In afwijking van het bepaalde in de eerste en tweede volzin vangt de terugbetalingsperiode van de inburgeringsplichtige of de gewezen inburgeringsplichtige, die houder is van een verblijfsvergunning als bedoeld in artikel 28 van de Vreemdelingenwet 2000, pas aan vierentwintig maanden nadat de termijn bedoeld in die volzinnen is verstreken.</text:p>
      <text:h text:style-name="ifm_p_font.bold_mt.5.08mm_page.keep-with-next_ifm" text:outline-level="2">Toelichting</text:h>
      <text:p text:style-name="ifm_p_mt.4.23mm_indent.0.13in_ifm">Asielgerechtigden vormen een bijzondere en kwetsbare categorie onder de inburgeringsplichtigen. Veel asielgerechtigden hebben een moeilijke financiële uitgangspositie en zijn vaak al genoodzaakt een lening aan te gaan om de inrichting van de woning te bekostigen. Op deze manier worden asielgerechtigden niet onnodig met een grotere schuld opgezadeld.</text:p>
      <text:p text:style-name="ifm_p_mt.5.08mm_ifm"><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86, nr. 44<text:tab/><text:page-number text:select-page="current"/></text:p>
      </style:footer>
    </style:master-page>
    <style:master-page xmlns:sdu-fn="http://schema.sdu.nl/2011/07/functions" style:name="Landscape" style:page-layout-name="landscape-margin-text">
      <style:footer>
        <text:p text:style-name="footer">Tweede Kamer, vergaderjaar 2011-2012, 33 086,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inburgering en enkele andere wetten in verband met de versterking van de eigen verantwoordelijkheid van de inburgeringsplichtige; Amendement; Gewijzigd amendement van het lid Ortega-Martijn ter vervanging van nr. 10 over het niet betalen van rente en het pas na 24 maanden terugbetalen van de lening door asielgerechtigden.</dc:title>
    <meta:user-defined meta:name="OVERHEIDop.ParlID/DC.identifier">kst-33086-44</meta:user-defined>
    <meta:user-defined meta:name="OVERHEIDop.ondernummer">44</meta:user-defined>
    <meta:user-defined meta:name="DCTERMS.W3CDTF/DCTERMS.available">2012-04-26</meta:user-defined>
    <meta:user-defined meta:name="OVERHEIDop.KamerstukTypen/DC.type">Amendement</meta:user-defined>
    <meta:user-defined meta:name="OVERHEIDop.dossiernummer">33086</meta:user-defined>
    <meta:user-defined meta:name="OVERHEIDop.documenttitel">Gewijzigd amendement van het lid Ortega-Martijn ter vervanging van nr. 10 over het niet betalen van rente en het pas na 24 maanden terugbetalen van de lening door asielgerechtigden.</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Wijziging van de Wet inburgering en enkele andere wetten in verband met de versterking van de eigen verantwoordelijkheid van de inburgeringsplichti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burgering en enkele andere wetten in verband met de versterking van de eigen verantwoordelijkheid van de inburgeringsplichtige; Amendement; Gewijzigd amendement van het lid Ortega-Martijn ter vervanging van nr. 10 over het niet betalen van rente en het pas na 24 maanden terugbetalen van de lening door asielgerechtigden.</meta:user-defined>
    <meta:user-defined meta:name="OVERHEIDop.publicationName">Kamerstuk</meta:user-defined>
    <meta:user-defined meta:name="OVERHEID.Organisatietype/OVERHEID.organisationType">staten generaal</meta:user-defined>
    <meta:user-defined meta:name="DCTERMS.W3CDTF/DCTERMS.issued">2012-04-17</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