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41
      <text:tab/>GEWIJZIGD AMENDEMENT VAN HET LID DIBI C.S. TER VERVANGING VAN DAT GEDRUKT ONDER NR. 26</text:h>
      <text:p text:style-name="ifm_p_ifm">Ontvangen 10 april 2012
      </text:p>
      <text:p text:style-name="ifm_p_mt.3.76mm_indent.0.13in_ifm">De ondergetekenden stellen het volgende amendement voor:</text:p>
      <text:p text:style-name="ifm_p_mt.3.76mm_indent.0.13in_ifm">In artikel I, onderdeel K, onder 2, komt te luiden:</text:p>
      <text:p text:style-name="ifm_p_mt.3.76mm_indent.0.13in_ifm">2.<text:s/>Het vijfde lid komt te luiden:</text:p>
      <text:p text:style-name="ifm_p_mt.3.76mm_indent.0.13in_ifm">5.  Bij of krachtens de in het eerste lid bedoelde algemene maatregel van bestuur kunnen tevens regels worden gesteld omtrent het verstrekken van een lening aan anderen dan inburgeringsplichtigen.</text:p>
      <text:h text:style-name="ifm_p_font.bold_mt.5.08mm_page.keep-with-next_ifm" text:outline-level="2">Toelichting</text:h>
      <text:p text:style-name="ifm_p_mt.4.23mm_indent.0.13in_ifm">Deze wijziging biedt een grondslag om nader te bepalen groepen vreemdelingen die niet inburgeringsplichtig zijn, maar die vrijwillig deelnemen aan een inburgeringscursus dan wel het inburgeringsexamen willen afleggen, in aanmerking te laten komen voor een sociale lening. Gedacht kan worden aan personen van wie de integratie in Nederland aandacht behoeft, zoals EU-onderdanen en Turkse onderdanen. Zowel de vrijwillige inburgeraars als de samenleving hebben er profijt van wanneer zij over de vaardigheden beschikken om te kunnen participeren in Nederland.</text:p>
      <text:p text:style-name="ifm_p_mt.5.08mm_ifm"><text:line-break/>Dibi<text:line-break/><text:line-break/>Schouw<text:line-break/><text:line-break/>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41<text:tab/><text:page-number text:select-page="current"/></text:p>
      </style:footer>
    </style:master-page>
    <style:master-page xmlns:sdu-fn="http://schema.sdu.nl/2011/07/functions" style:name="Landscape" style:page-layout-name="landscape-margin-text">
      <style:footer>
        <text:p text:style-name="footer">Tweede Kamer, vergaderjaar 2011-2012, 33 08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het lid Dibi c.s., ter vervanging van nr. 26, dat het mogelijk maakt dat vrijwillige inburgeraars een centraal inburgeringsexamen kunnen afleggen en dat zij aanspraak maken op het sociaal leenstelsel</dc:title>
    <meta:user-defined meta:name="OVERHEIDop.ParlID/DC.identifier">kst-33086-41</meta:user-defined>
    <meta:user-defined meta:name="OVERHEIDop.ondernummer">41</meta:user-defined>
    <meta:user-defined meta:name="DCTERMS.W3CDTF/DCTERMS.available">2012-04-12</meta:user-defined>
    <meta:user-defined meta:name="OVERHEIDop.KamerstukTypen/DC.type">Amendement</meta:user-defined>
    <meta:user-defined meta:name="OVERHEIDop.dossiernummer">33086</meta:user-defined>
    <meta:user-defined meta:name="OVERHEIDop.documenttitel">Amendement van het lid Dibi c.s., ter vervanging van nr. 26, dat het mogelijk maakt dat vrijwillige inburgeraars een centraal inburgeringsexamen kunnen afleggen en dat zij aanspraak maken op het sociaal leenstelsel</meta:user-defined>
    <meta:user-defined meta:name="OVERHEIDop.Parlementair/DC.type">Kamerstuk</meta:user-defined>
    <meta:user-defined meta:name="OVERHEIDop.indiener">A.G. Schouw</meta:user-defined>
    <meta:user-defined meta:name="OVERHEIDop.indiener">W.R.C. Sterk</meta:user-defined>
    <meta:user-defined meta:name="OVERHEIDop.indiener">T. Dibi</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het lid Dibi c.s., ter vervanging van nr. 26, dat het mogelijk maakt dat vrijwillige inburgeraars een centraal inburgeringsexamen kunnen afleggen en dat zij aanspraak maken op het sociaal leenstelsel</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