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34<text:tab/>AMENDEMENT VAN HET DE LEDEN ORTEGA-MARTIJN EN KARABULUT TER VERVANGING VAN DAT GEDRUKT ONDER NR. 11<text:note text:id="ID-162709-d36e49" text:note-class="footnote"><text:note-citation text:label="1 ">1</text:note-citation><text:note-body><text:p text:style-name="ifm_p_font.normal_size.6.93pt_mt..5mm_indent.-0.1161in_mleft.0.1161in_ifm"> Vervangen i.v.m. wijziging van de ondertekening.</text:p></text:note-body></text:note>
      </text:h>
      <text:p text:style-name="ifm_p_ifm">Ontvangen 11 april 2012
      </text:p>
      <text:p text:style-name="ifm_p_mt.3.76mm_indent.0.13in_ifm">De ondergetekenden stellen het volgende amendement voor:</text:p>
      <text:p text:style-name="ifm_p_mt.3.76mm_indent.0.13in_ifm">Aan artikel I, onderdeel F, onder 1, wordt aan het eerste lid een volzin toegevoegd, luidende: In afwijking van het bepaalde in de vorige volzin verwerft de inburgeringsplichtinge die houder is van een verblijfsvergunning als bedoeld in artikel 28 van de Vreemdelingenwet 2000 de in dat lid bedoelde mondelinge en schriftelijke vaardigheden binnen drieënhalf jaar.</text:p>
      <text:h text:style-name="ifm_p_font.bold_mt.5.08mm_page.keep-with-next_ifm" text:outline-level="2">Toelichting</text:h>
      <text:p text:style-name="ifm_p_mt.4.23mm_indent.0.13in_ifm">Dit amendement regelt een uitzonderingspositie voor asielgerechtigden en voldoen daarom binnen 3.5 jaar aan de inburgeringplicht. Asielgerechtigden vormen een bijzondere en kwetsbare categorie onder de inburgeringsplichtigen. Dit amendement geeft deze groep daarom een half jaar extra om aan de inburgeringplicht te voldoen.</text:p>
      <text:p text:style-name="ifm_p_mt.5.08mm_ifm"><text:line-break/>Ortega-Martij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34<text:tab/><text:page-number text:select-page="current"/></text:p>
      </style:footer>
    </style:master-page>
    <style:master-page xmlns:sdu-fn="http://schema.sdu.nl/2011/07/functions" style:name="Landscape" style:page-layout-name="landscape-margin-text">
      <style:footer>
        <text:p text:style-name="footer">Tweede Kamer, vergaderjaar 2011-2012, 33 08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de leden Ortega-Martijn en Karabulut ter vervanging nr. 11 over het verlengen van de termijn voor het verwerven van het taalniveau naar 3,5 jaar voor asielgerechtigden.</dc:title>
    <meta:user-defined meta:name="OVERHEIDop.ParlID/DC.identifier">kst-33086-34</meta:user-defined>
    <meta:user-defined meta:name="OVERHEIDop.ondernummer">34</meta:user-defined>
    <meta:user-defined meta:name="DCTERMS.W3CDTF/DCTERMS.available">2012-04-11</meta:user-defined>
    <meta:user-defined meta:name="OVERHEIDop.KamerstukTypen/DC.type">Amendement</meta:user-defined>
    <meta:user-defined meta:name="OVERHEIDop.dossiernummer">33086</meta:user-defined>
    <meta:user-defined meta:name="OVERHEIDop.documenttitel">Amendement van de leden Ortega-Martijn en Karabulut ter vervanging nr. 11 over het verlengen van de termijn voor het verwerven van het taalniveau naar 3,5 jaar voor asielgerechtigden.</meta:user-defined>
    <meta:user-defined meta:name="OVERHEIDop.Parlementair/DC.type">Kamerstuk</meta:user-defined>
    <meta:user-defined meta:name="OVERHEIDop.indiener">S. Karabulut</meta:user-defined>
    <meta:user-defined meta:name="OVERHEIDop.indiener">C.A. Ortega-Martij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de leden Ortega-Martijn en Karabulut ter vervanging nr. 11 over het verlengen van de termijn voor het verwerven van het taalniveau naar 3,5 jaar voor asielgerechtigden.</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