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29
      <text:tab/>AMENDEMENT VAN HET LID KARABULUT</text:h>
      <text:p text:style-name="ifm_p_ifm">Ontvangen 10 april 2012
      </text:p>
      <text:p text:style-name="ifm_p_mt.3.76mm_indent.0.13in_ifm">De ondergetekende stelt het volgende amendement voor:</text:p>
      <text:h text:style-name="ifm_p_mt.5.08mm_ifm" text:outline-level="2">I</text:h>
      <text:p text:style-name="ifm_p_mt.3.76mm_indent.0.13in_ifm">In de beweegreden wordt de zinsnede «dat het ter versterking van de eigen verantwoordelijkheid van de inburgeringsplichtige wenselijk is te regelen dat de inburgeringsplichtige de kosten voor zijn inburgering zelf draagt» vervangen door: dat het wenselijk is de structuur van de wet inburgering te wijzigen.</text:p>
      <text:h text:style-name="ifm_p_mt.5.08mm_ifm" text:outline-level="2">II</text:h>
      <text:p text:style-name="ifm_p_mt.3.76mm_indent.0.13in_ifm">Artikel I, onderdeel K,  wordt als volgt gewijzigd:</text:p>
      <text:p text:style-name="ifm_p_mt.3.76mm_indent.0.13in_ifm">1.<text:s/>Na onderdeel 1 wordt een onderdeel ingevoegd, luidende:</text:p>
      <text:p text:style-name="ifm_p_mt.3.76mm_indent.0.13in_ifm">1.<text:s/>In het vierde lid vervalt, onder vervanging van de puntkomma aan het einde van onderdeel a door «, en» en vervanging van «, en» aan het einde van onderdeel b, onderdeel c.</text:p>
      <text:p text:style-name="ifm_p_mt.3.76mm_indent.0.13in_ifm">2.<text:s/>Onderdeel 2 komt te luiden:</text:p>
      <text:p text:style-name="ifm_p_mt.3.76mm_indent.0.13in_ifm">2.<text:s/>Het vijfde lid komt te luiden:</text:p>
      <text:p text:style-name="ifm_p_mt.3.76mm_indent.0.13in_ifm">5.  Een lening aan een inburgeringsplichtige wordt door Onze Minister in elk geval kwijtgescholden indien een inburgeringsplichtige:</text:p>
      <text:p text:style-name="ifm_p_indent.0.13in_ifm">a.  heeft voldaan aan de inburgeringsplicht, of</text:p>
      <text:p text:style-name="ifm_p_indent.0.13in_ifm">b.  ondanks aantoonbaar geleverde inspanningen niet aan de inburgeringsplicht kan voldoen.</text:p>
      <text:h text:style-name="ifm_p_mt.5.08mm_ifm" text:outline-level="2">III</text:h>
      <text:p text:style-name="ifm_p_mt.3.76mm_indent.0.13in_ifm">In artikel I, onderdeel L, vervalt de zinsnede: of, indien eerder aan de inburgeringsplicht is voldaan, zes maanden nadat aan de inburgeringsplicht is voldaan</text:p>
      <text:h text:style-name="ifm_p_font.bold_mt.5.08mm_page.keep-with-next_ifm" text:outline-level="2">Toelichting</text:h>
      <text:p text:style-name="ifm_p_mt.4.23mm_indent.0.13in_ifm">Dit amendement strekt ertoe de inburgering te laten aansluiten bij de ons omringende landen (België, Oostenrijk, Duitsland, Frankrijk, Italië, Letland en het VK). Deze kennen allemaal een inburgeringplicht, maar betalen ook (een deel) van de kosten voor de inburgering. Indien de inburgerings plichtige binnen de gestelde termijn aan zijn inburgeringsplichtplicht of inspanningsplicht heeft voldaan wordt de openstaande schuld kwijtgeschold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29<text:tab/><text:page-number text:select-page="current"/></text:p>
      </style:footer>
    </style:master-page>
    <style:master-page xmlns:sdu-fn="http://schema.sdu.nl/2011/07/functions" style:name="Landscape" style:page-layout-name="landscape-margin-text">
      <style:footer>
        <text:p text:style-name="footer">Tweede Kamer, vergaderjaar 2011-2012, 33 08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Karabulut over het kwijtschelden van de lening indien is voldaan aan de inburgeringsplicht of indien daar, ondanks inspanningen, niet aan kan worden voldaan.</dc:title>
    <meta:user-defined meta:name="OVERHEIDop.ParlID/DC.identifier">kst-33086-29</meta:user-defined>
    <meta:user-defined meta:name="OVERHEIDop.ondernummer">29</meta:user-defined>
    <meta:user-defined meta:name="DCTERMS.W3CDTF/DCTERMS.available">2012-04-11</meta:user-defined>
    <meta:user-defined meta:name="OVERHEIDop.KamerstukTypen/DC.type">Amendement</meta:user-defined>
    <meta:user-defined meta:name="OVERHEIDop.dossiernummer">33086</meta:user-defined>
    <meta:user-defined meta:name="OVERHEIDop.documenttitel">Amendement van het lid Karabulut over het kwijtschelden van de lening indien is voldaan aan de inburgeringsplicht of indien daar, ondanks inspanningen, niet aan kan worden voldaan.</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Karabulut over het kwijtschelden van de lening indien is voldaan aan de inburgeringsplicht of indien daar, ondanks inspanningen, niet aan kan worden voldaa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