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6<text:tab/>AMENDEMENT VAN DE LEDEN DIBI EN SCHOUW TER VERVANGING VAN DAT GEDRUKT ONDER NR. 23<text:note text:id="ID-162512-d36e4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april 2012
      </text:p>
      <text:p text:style-name="ifm_p_mt.3.76mm_indent.0.13in_ifm">De ondergetekenden stellen het volgende amendement voor:</text:p>
      <text:h text:style-name="ifm_p_mt.5.08mm_ifm" text:outline-level="2">I</text:h>
      <text:p text:style-name="ifm_p_mt.3.76mm_indent.0.13in_ifm">In artikel I, onderdeel B, onder 1, wordt in onderdeel b de zinsnede «o,q,r» vervangen door: o,r.</text:p>
      <text:h text:style-name="ifm_p_mt.5.08mm_ifm" text:outline-level="2">II</text:h>
      <text:p text:style-name="ifm_p_mt.3.76mm_indent.0.13in_ifm">In artikel I vervalt onderdeel H.</text:p>
      <text:h text:style-name="ifm_p_mt.5.08mm_ifm" text:outline-level="2">III</text:h>
      <text:p text:style-name="ifm_p_mt.3.76mm_indent.0.13in_ifm">In artikel I, onderdeel K, wordt na het eerste onderdeel een onderdeel ingevoegd, luidende:</text:p>
      <text:p text:style-name="ifm_p_indent.0.13in_ifm">1a.  Na «inburgeringsplichtige» wordt telkens ingevoegd: of vrijwillige inburgeraar.</text:p>
      <text:h text:style-name="ifm_p_font.bold_mt.5.08mm_page.keep-with-next_ifm" text:outline-level="2">Toelichting</text:h>
      <text:p text:style-name="ifm_p_mt.4.23mm_indent.0.13in_ifm">Dit amendement maakt het mogelijk dat vrijwillige inburgeraars een centraal inburgeringsexamen kunnen afleggen en dat zij aanspraak mogen maken op het sociale leenstelsel. Deze groep wordt daartoe niet verplicht. Deze doelgroep bestaat uit EU-onderdanen en (genaturaliseerde) Nederlanders die in de oorspronkelijke wet niet waren te verplichten om in te burgeren. Met dit amendement zijn personen die binnen deze doelgroep vallen en de Nederlandse taal willen leren niet alleen aangewezen op de Wet educatie en beroepsonderwijs (Web), maar ook op de Wet inburgering. Zowel de vrijwillige inburgeraars als de samenleving hebben er profijt van wanneer zij over de vaardigheden beschikken om te kunnen participeren in Nederland.</text:p>
      <text:p text:style-name="ifm_p_mt.5.08mm_ifm"><text:line-break/>Dibi<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6<text:tab/><text:page-number text:select-page="current"/></text:p>
      </style:footer>
    </style:master-page>
    <style:master-page xmlns:sdu-fn="http://schema.sdu.nl/2011/07/functions" style:name="Landscape" style:page-layout-name="landscape-margin-text">
      <style:footer>
        <text:p text:style-name="footer">Tweede Kamer, vergaderjaar 2011-2012, 33 08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de leden Dibi en Schouw ter vervanging van nr. 23 dat het mogelijk maakt dat vrijwillige inburgeraars een centraal inburgeringsexamen kunnen afleggen en dat zij aanspraak mogen maken op het sociale leenstelsel</dc:title>
    <meta:user-defined meta:name="OVERHEIDop.ParlID/DC.identifier">kst-33086-26</meta:user-defined>
    <meta:user-defined meta:name="OVERHEIDop.ondernummer">26</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de leden Dibi en Schouw ter vervanging van nr. 23 dat het mogelijk maakt dat vrijwillige inburgeraars een centraal inburgeringsexamen kunnen afleggen en dat zij aanspraak mogen maken op het sociale leenstelsel</meta:user-defined>
    <meta:user-defined meta:name="OVERHEIDop.Parlementair/DC.type">Kamerstuk</meta:user-defined>
    <meta:user-defined meta:name="OVERHEIDop.indiener">A.G. Schouw</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de leden Dibi en Schouw ter vervanging van nr. 23 dat het mogelijk maakt dat vrijwillige inburgeraars een centraal inburgeringsexamen kunnen afleggen en dat zij aanspraak mogen maken op het sociale leenstels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