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22<text:tab/>AMENDEMENT VAN HET LID DIBI</text:h>
      <text:p text:style-name="ifm_p_ifm">Ontvangen 10 april 2012
      </text:p>
      <text:p text:style-name="ifm_p_mt.3.76mm_indent.0.13in_ifm">De ondergetekende stelt het volgende amendement voor:</text:p>
      <text:p text:style-name="ifm_p_mt.3.76mm_indent.0.13in_ifm">In artikel I , onderdeel K, onder 1, wordt na de zinsnede «onderdeel c» een zinsnede toegevoegd, luidende: , of een alfabetiseringscursus als bedoeld in artikel 7, derde lid, onderdeel b.</text:p>
      <text:h text:style-name="ifm_p_font.bold_mt.5.08mm_page.keep-with-next_ifm" text:outline-level="2">Toelichting</text:h>
      <text:p text:style-name="ifm_p_mt.4.23mm_indent.0.13in_ifm">Met dit amendement wordt geregeld dat de sociale lening ook verstrekt wordt voor een alfabetiseringscursus. Voor wie niet kan lezen en schrijven is het vrijwel onmogelijk om het inburgeringsexamen te halen zonder voortraject conform een alfabetiseringscursus. Het is aannemelijk dat de meeste mensen die niet kunnen lezen en schrijven geen of laagbetaalde arbeid verrichten. Het is rechtvaardig om hen de mogelijkheid te bieden gebruik te maken van het sociale leenstelsel ter financiering van de alfabetiseringscursus.</text:p>
      <text:p text:style-name="ifm_p_mt.5.08mm_ifm"><text:line-break/>Di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6, nr. 22<text:tab/><text:page-number text:select-page="current"/></text:p>
      </style:footer>
    </style:master-page>
    <style:master-page xmlns:sdu-fn="http://schema.sdu.nl/2011/07/functions" style:name="Landscape" style:page-layout-name="landscape-margin-text">
      <style:footer>
        <text:p text:style-name="footer">Tweede Kamer, vergaderjaar 2011-2012, 33 08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Amendement; Amendement van het lid Dibi over het vertrekken van een sociale lening voor een alfabetiseringscursus</dc:title>
    <meta:user-defined meta:name="OVERHEIDop.ParlID/DC.identifier">kst-33086-22</meta:user-defined>
    <meta:user-defined meta:name="OVERHEIDop.ondernummer">22</meta:user-defined>
    <meta:user-defined meta:name="DCTERMS.W3CDTF/DCTERMS.available">2012-04-10</meta:user-defined>
    <meta:user-defined meta:name="OVERHEIDop.KamerstukTypen/DC.type">Amendement</meta:user-defined>
    <meta:user-defined meta:name="OVERHEIDop.dossiernummer">33086</meta:user-defined>
    <meta:user-defined meta:name="OVERHEIDop.documenttitel">Amendement van het lid Dibi over het vertrekken van een sociale lening voor een alfabetiseringscursus</meta:user-defined>
    <meta:user-defined meta:name="OVERHEIDop.Parlementair/DC.type">Kamerstuk</meta:user-defined>
    <meta:user-defined meta:name="OVERHEIDop.indiener">T. Dibi</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Amendement; Amendement van het lid Dibi over het vertrekken van een sociale lening voor een alfabetiseringscursus</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