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20<text:tab/>AMENDEMENT VAN HET LID DIBI</text:h>
      <text:p text:style-name="ifm_p_ifm">Ontvangen 10 april 2012
      </text:p>
      <text:p text:style-name="ifm_p_mt.3.76mm_indent.0.13in_ifm">De ondergetekende stelt het volgende amendement voor:</text:p>
      <text:p text:style-name="ifm_p_mt.3.76mm_indent.0.13in_ifm">In artikel I, onderdeel F, onder 1, wordt de zinsnede «kennis van de Nederlandse samenleving» vervangen door: kennis van de Nederlandse grondrechten.</text:p>
      <text:h text:style-name="ifm_p_font.bold_mt.5.08mm_page.keep-with-next_ifm" text:outline-level="2">Toelichting</text:h>
      <text:p text:style-name="ifm_p_mt.4.23mm_indent.0.13in_ifm">Met dit amendement wordt de component Kennis van de Nederlandse Samenleving (KNS) in het centrale examen vervangen door de component Kennis van de Nederlandse Grondrechten. Van nieuwkomers mag worden verwacht dat zij bekend zijn met de principes die zijn verankerd in de Grondwet waaronder het non-discriminatie beginsel, geloofsvrijheid en uitingsvrijheid. Daartoe wordt het centrale inburgeringsexamen zo aangepast dat ook met het wegvallen van het praktijkdeel een goed en evenwichtig examen blijft bestaan dat de taalvaardigheid en kennis van de Nederlandse Grondrechten toetst op niveau A2.</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20<text:tab/><text:page-number text:select-page="current"/></text:p>
      </style:footer>
    </style:master-page>
    <style:master-page xmlns:sdu-fn="http://schema.sdu.nl/2011/07/functions" style:name="Landscape" style:page-layout-name="landscape-margin-text">
      <style:footer>
        <text:p text:style-name="footer">Tweede Kamer, vergaderjaar 2011-2012, 33 08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Dibi over het component Kennis van de Nederlandse Grondrechten</dc:title>
    <meta:user-defined meta:name="OVERHEIDop.ParlID/DC.identifier">kst-33086-20</meta:user-defined>
    <meta:user-defined meta:name="OVERHEIDop.ondernummer">20</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Dibi over het component Kennis van de Nederlandse Grondrechten</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Dibi over het component Kennis van de Nederlandse Grondrecht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