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6</text:p>
          </table:table-cell>
          <table:table-cell office:value-type="string" table:number-columns-spanned="2" table:style-name="parlementair.kopcel3">
            <text:p text:style-name="headtable.dossiertitel"> Wijziging van de Wet inburgering en enkele andere wetten in verband met de versterking van de eigen verantwoordelijkheid
            van de inburgeringsplichtige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versterking van de eigen verantwoordelijkheid van de inburgeringsplichtige
                     wenselijk is te regelen dat de inburgeringsplichtige de kosten voor zijn inburgering zelf draag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text:h>
      <text:p text:style-name="wat">De Wet inburgering wordt als volgt gewijzigd:</text:p>
      <text:p text:style-name="lid"><text:span text:style-name="lidnr">A<text:tab/></text:span></text:p>
      <text:p text:style-name="wat">Het opschrift van hoofdstuk 1 komt te luiden: Hoofdstuk 1. Inleidende bepalingen</text:p>
      <text:p text:style-name="lid"><text:span text:style-name="lidnr">B<text:tab/></text:span></text:p>
      <text:p text:style-name="wat">Artikel 1 wordt als volgt gewijzigd:</text:p>
      <text:p text:style-name="wat-labeled">1. Het eerste lid wordt als volgt gewijzigd:
                        </text:p>
      <text:p text:style-name="wat-labeled">a. In onderdeel a wordt «Onze Minister voor Wonen, Wijken en Integratie» vervangen door: Onze Minister van Binnenlandse Zaken
                           en Koninkrijksrelaties.
                        </text:p>
      <text:p text:style-name="wat-labeled">b. De onderdelen c, f, h, i, k, l, n, o, q, r en s vervallen.
                        </text:p>
      <text:p text:style-name="wat-labeled">c. Onder vervanging van de puntkomma aan het slot van onderdeel p door een punt worden de onderdelen d, e, g, j, m en p geletterd
                           c tot en met h.
                        </text:p>
      <text:p text:style-name="wat-labeled">d. In onderdeel f (nieuw) wordt «bedoeld in artikel 13, eerste lid» vervangen door: bedoeld in artikel 7, tweede lid, onderdeel
                           a.
                        </text:p>
      <text:p text:style-name="wat-labeled">2. In het tweede lid wordt «de geestelijke bedienaar, bedoeld in het eerste lid, onderdeel g» vervangen door: de geestelijke
                           bedienaar, bedoeld in het eerste lid, onderdeel e.
                        </text:p>
      <text:p text:style-name="lid"><text:span text:style-name="lidnr">C<text:tab/></text:span></text:p>
      <text:p text:style-name="wat">In de aanhef van artikel 3, eerste lid, wordt «met rechtmatig verblijf in de zin van artikel 8, onderdelen a tot en met e,
                        dan wel l» vervangen door: , die rechtmatig verblijf verkrijgt in de zin van artikel 8, onderdelen a en c.
                     </text:p>
      <text:p text:style-name="lid"><text:span text:style-name="lidnr">D<text:tab/></text:span></text:p>
      <text:p text:style-name="wat">Artikel 5 wordt als volgt gewijzigd:</text:p>
      <text:p text:style-name="wat-labeled">1. In het eerste lid vervalt onderdeel f onder vervanging van de puntkomma aan het slot van onderdeel e door een punt.
                        </text:p>
      <text:p text:style-name="wat-labeled">2. In het derde lid vervalt: en het betreffende deel van het inburgeringsexamen te behalen.
                        </text:p>
      <text:p text:style-name="wat-labeled">3. In het vierde lid vervalt onderdeel c onder vervanging van «, en» aan het slot van onderdeel b door een punt.
                        </text:p>
      <text:p text:style-name="lid"><text:span text:style-name="lidnr">E<text:tab/></text:span></text:p>
      <text:p text:style-name="wat">Artikel 6 wordt als volgt gewijzigd:</text:p>
      <text:p text:style-name="wat-labeled">1. Het eerste lid komt te luiden:
                        </text:p>
      <text:section text:name="artikeltekst.d17133e302" text:style-name="wijziging.block">
        <text:list text:style-name="list-style-1">
          <text:list-item text:start-value="1">
            <text:p text:style-name="list.start"> Onze Minister ontheft de inburgeringsplichtige van de inburgeringsplicht, indien:
                                 </text:p>
            <text:list>
              <text:list-item text:start-value="1">
                <text:p text:style-name="list.start">de inburgeringsplichtige heeft aangetoond door een psychische of lichamelijke belemmering, dan wel een verstandelijke handicap,
                                          blijvend niet in staat te zijn het inburgeringsexamen te behalen;
                                       </text:p>
              </text:list-item>
              <text:list-item text:start-value="2">
                <text:p text:style-name="list.end">hij op grond van door de inburgeringsplichtige aantoonbaar geleverde inspanningen tot het oordeel komt dat het voor de inburgeringsplichtige
                                          redelijkerwijs niet mogelijk is aan de inburgeringsplicht te voldoen.
                                       </text:p>
              </text:list-item>
            </text:list>
          </text:list-item>
        </text:list>
      </text:section>
      <text:p text:style-name="lid"><text:span text:style-name="lidnr">F<text:tab/></text:span></text:p>
      <text:p text:style-name="wat">Artikel 7 wordt als volgt gewijzigd:</text:p>
      <text:p text:style-name="wat-labeled">1. Het eerste lid komt te luiden:
                        </text:p>
      <text:section text:name="artikeltekst.d17133e353" text:style-name="wijziging.block">
        <text:list text:style-name="list-style-2">
          <text:list-item text:start-value="1">
            <text:p text:style-name="list.single"> De inburgeringsplichtige verwerft binnen drie jaar mondelinge en schriftelijke vaardigheden in de Nederlandse taal op ten
                                    minste het niveau A2 van het Europese Raamwerk voor Moderne Vreemde Talen en kennis van de Nederlandse samenleving.
                                 </text:p>
          </text:list-item>
        </text:list>
      </text:section>
      <text:p text:style-name="wat-labeled">2. Onder vernummering van het tweede lid tot vierde lid worden na het eerste lid twee leden ingevoegd, luidende:
                        </text:p>
      <text:section text:name="artikeltekst.d17133e375" text:style-name="wijziging.block">
        <text:list text:style-name="list-style-3">
          <text:list-item text:start-value="2">
            <text:p text:style-name="list.start"> De inburgeringsplichtige heeft aan de inburgeringsplicht voldaan indien hij:
                                 </text:p>
            <text:list>
              <text:list-item text:start-value="1">
                <text:p text:style-name="list.start">het door Onze Minister vastgestelde examen heeft behaald, of
                                       </text:p>
              </text:list-item>
              <text:list-item text:start-value="2">
                <text:p text:style-name="list.cont">een diploma, certificaat of ander document, bedoeld in artikel 5, eerste lid, onderdeel c, heeft behaald.
                                       </text:p>
              </text:list-item>
            </text:list>
          </text:list-item>
          <text:list-item text:start-value="3">
            <text:p text:style-name="list.cont"> Onze Minister verlengt de in het eerste lid bedoelde termijn:
                                 </text:p>
            <text:list>
              <text:list-item text:start-value="1">
                <text:p text:style-name="list.cont">indien de inburgeringsplichtige aannemelijk maakt dat hem geen verwijt treft terzake van het niet voldoen aan de inburgeringsplicht,
                                          of
                                       </text:p>
              </text:list-item>
              <text:list-item text:start-value="2">
                <text:p text:style-name="list.end">eenmalig met ten hoogste twee jaren, indien aantoonbaar een alfabetiseringscursus wordt of is gevolgd voor het verstrijken
                                          van die termijn.
                                       </text:p>
              </text:list-item>
            </text:list>
          </text:list-item>
        </text:list>
      </text:section>
      <text:p text:style-name="wat-labeled">3. Het vierde lid (nieuw) komt te luiden:
                        </text:p>
      <text:section text:name="artikeltekst.d17133e443" text:style-name="wijziging.block">
        <text:list text:style-name="list-style-4">
          <text:list-item text:start-value="4">
            <text:p text:style-name="list.start"> Bij of krachtens algemene maatregel van bestuur worden regels gesteld omtrent:
                                 </text:p>
            <text:list>
              <text:list-item text:start-value="1">
                <text:p text:style-name="list.start">de verdere verlenging van de termijn, bedoeld in het eerste lid, en de toepassing van het derde lid;
                                       </text:p>
              </text:list-item>
              <text:list-item text:start-value="2">
                <text:p text:style-name="list.cont">het afnemen van het examen;
                                       </text:p>
              </text:list-item>
              <text:list-item text:start-value="3">
                <text:p text:style-name="list.cont">de inhoud en vormgeving van het examen;
                                       </text:p>
              </text:list-item>
              <text:list-item text:start-value="4">
                <text:p text:style-name="list.cont">de ter zake van het examen verschuldigde kosten;
                                       </text:p>
              </text:list-item>
              <text:list-item text:start-value="5">
                <text:p text:style-name="list.cont">de identificatie van de persoon die aan het examen deelneemt;
                                       </text:p>
              </text:list-item>
              <text:list-item text:start-value="6">
                <text:p text:style-name="list.cont">de examencommissie, en
                                       </text:p>
              </text:list-item>
              <text:list-item text:start-value="7">
                <text:p text:style-name="list.end">het diploma.
                                       </text:p>
              </text:list-item>
            </text:list>
          </text:list-item>
        </text:list>
      </text:section>
      <text:p text:style-name="lid"><text:span text:style-name="lidnr">G<text:tab/></text:span></text:p>
      <text:p text:style-name="wat">Artikel 8 vervalt.</text:p>
      <text:p text:style-name="lid"><text:span text:style-name="lidnr">H<text:tab/></text:span></text:p>
      <text:p text:style-name="wat">In artikel 9, eerste lid, vervalt: of vrijwillige inburgeraars.</text:p>
      <text:p text:style-name="lid"><text:span text:style-name="lidnr">I<text:tab/></text:span></text:p>
      <text:p text:style-name="wat">Hoofdstuk 4 vervalt.</text:p>
      <text:p text:style-name="lid"><text:span text:style-name="lidnr">J<text:tab/></text:span></text:p>
      <text:p text:style-name="wat">Het opschrift van hoofdstuk 5 komt te luiden: Hoofdstuk 5. Sociale lening</text:p>
      <text:p text:style-name="lid"><text:span text:style-name="lidnr">K<text:tab/></text:span></text:p>
      <text:p text:style-name="wat">Artikel 16 wordt als volgt gewijzigd.</text:p>
      <text:p text:style-name="wat-labeled">1. Aan het eerste lid wordt na «de wijze waarop de lening wordt verstrekt» toegevoegd: en omtrent het volgen bij een cursusinstelling
                           van een cursus die opleidt tot het examen, bedoeld in artikel 7, tweede lid, onderdeel a, of een diploma, certificaat of ander
                           document, bedoeld in artikel 5, eerste lid, onderdeel c.
                        </text:p>
      <text:p text:style-name="wat-labeled">2. Het vijfde lid vervalt.
                        </text:p>
      <text:p text:style-name="lid"><text:span text:style-name="lidnr">L<text:tab/></text:span></text:p>
      <text:p text:style-name="wat">Artikel 17, eerste lid, komt te luiden:</text:p>
      <text:section text:name="artikeltekst.d17133e597" text:style-name="wijziging.block">
        <text:list text:style-name="list-style-5">
          <text:list-item text:start-value="1">
            <text:p text:style-name="list.single"> De terugbetalingsperiode vangt aan zes maanden nadat de termijn, bedoeld in artikel 7, eerste lid, is verstreken of, indien
                                    eerder aan de inburgeringsplicht is voldaan, zes maanden nadat aan de inburgeringsplicht is voldaan. Indien die termijn met
                                    toepassing van artikel 7, derde lid, of van de bij of krachtens artikel 7, vierde lid, aanhef en onderdeel a, gestelde regels
                                    is verlengd, vangt de terugbetalingsperiode aan zes maanden nadat die termijn is verstreken.
                                 </text:p>
          </text:list-item>
        </text:list>
      </text:section>
      <text:p text:style-name="lid"><text:span text:style-name="lidnr">M<text:tab/></text:span></text:p>
      <text:p text:style-name="wat">Artikel 18 vervalt.</text:p>
      <text:p text:style-name="lid"><text:span text:style-name="lidnr">N<text:tab/></text:span></text:p>
      <text:p text:style-name="wat">In hoofdstuk 5 vervallen de paragrafen 2 en 3 alsmede het opschrift: Paragraaf 1. Algemeen.</text:p>
      <text:p text:style-name="lid"><text:span text:style-name="lidnr">O<text:tab/></text:span></text:p>
      <text:p text:style-name="wat">Het opschrift van hoofdstuk 6 komt te luiden: Hoofdstuk 6. Bestuurlijke boete</text:p>
      <text:p text:style-name="lid"><text:span text:style-name="lidnr">P<text:tab/></text:span></text:p>
      <text:p text:style-name="wat">In hoofdstuk 6 vervalt paragraaf 1 alsmede het opschrift: Paragraaf 2. Bestuurlijke boete.</text:p>
      <text:p text:style-name="lid"><text:span text:style-name="lidnr">Q<text:tab/></text:span></text:p>
      <text:p text:style-name="wat">De artikelen 29 en 30 vervallen.</text:p>
      <text:p text:style-name="lid"><text:span text:style-name="lidnr">R<text:tab/></text:span></text:p>
      <text:p text:style-name="wat">Artikel 31 komt te luiden:</text:p>
      <text:section text:name="artikel.d17133e675" text:style-name="wijziging.block">
        <text:h text:outline-level="3" text:style-name="artikel_kop.kopopmaak_vet">Artikel 31
                           </text:h>
        <text:list text:style-name="list-style-6">
          <text:list-item text:start-value="1">
            <text:p text:style-name="list.start"> Onze Minister legt een bestuurlijke boete op aan de inburgeringsplichtige die niet binnen de in artikel 7, eerste lid, genoemde
                                    termijn, of de met toepassing van artikel 7, derde lid, of van de krachtens artikel 7, vierde lid, aanhef en onderdeel a,
                                    gestelde regels verlengde termijn, aan de inburgeringsplicht heeft voldaan.
                                 </text:p>
          </text:list-item>
          <text:list-item text:start-value="2">
            <text:p text:style-name="list.end"> In afwijking van het eerste lid, legt Onze Minister geen boete op, indien bij of krachtens artikel 18 van de Vreemdelingenwet
                                    2000 de aanvraag tot het verlengen van de geldigheidsduur van de verblijfsvergunning voor bepaalde tijd wordt afgewezen dan
                                    wel bij of krachtens artikel 19 van die wet de verblijfsvergunning voor bepaalde tijd wordt ingetrokken.
                                 </text:p>
          </text:list-item>
        </text:list>
      </text:section>
      <text:p text:style-name="lid"><text:span text:style-name="lidnr">S<text:tab/></text:span></text:p>
      <text:p text:style-name="wat">In artikel 32 wordt «Het college» vervangen door «Onze Minister» en «het inburgeringsexamen moet behalen» door: aan de inburgeringsplicht
                        moet voldoen.
                     </text:p>
      <text:p text:style-name="lid"><text:span text:style-name="lidnr">T<text:tab/></text:span></text:p>
      <text:p text:style-name="wat">Artikel 33 komt te luiden:</text:p>
      <text:section text:name="artikel.d17133e724" text:style-name="wijziging.block">
        <text:h text:outline-level="3" text:style-name="artikel_kop.kopopmaak_vet">Artikel 33
                           </text:h>
        <text:list text:style-name="list-style-7">
          <text:list-item text:start-value="1">
            <text:p text:style-name="list.start"> Onze Minister legt de inburgeringsplichtige die niet binnen de krachtens artikel 32 vastgestelde termijn aan de inburgeringsplicht
                                    heeft voldaan, een bestuurlijke boete op. Artikel 32 is van overeenkomstige toepassing.
                                 </text:p>
          </text:list-item>
          <text:list-item text:start-value="2">
            <text:p text:style-name="list.end"> Zolang de inburgeringsplichtige na het verstrijken van de krachtens artikel 32 gestelde termijn niet voldoet aan de inburgeringsplicht,
                                    legt Onze Minister iedere twee jaar een bestuurlijke boete op.
                                 </text:p>
          </text:list-item>
        </text:list>
      </text:section>
      <text:p text:style-name="lid"><text:span text:style-name="lidnr">U<text:tab/></text:span></text:p>
      <text:p text:style-name="wat">Artikel 34 wordt als volgt gewijzigd:</text:p>
      <text:p text:style-name="wat-labeled">1. De onderdelen a en b vervallen onder lettering van de onderdelen c en d als a en b.
                        </text:p>
      <text:p text:style-name="wat-labeled">2. In onderdeel a (nieuw) wordt «€ 500» vervangen door: € 1250.
                        </text:p>
      <text:p text:style-name="wat-labeled">3. In onderdeel b (nieuw) wordt «€ 1000» vervangen door «€ 1250» en «behalen van het inburgeringsexamen» vervangen door: voldoen
                           aan de inburgeringsplicht.
                        </text:p>
      <text:p text:style-name="lid"><text:span text:style-name="lidnr">V<text:tab/></text:span></text:p>
      <text:p text:style-name="wat">Artikel 35 vervalt.</text:p>
      <text:p text:style-name="lid"><text:span text:style-name="lidnr">W<text:tab/></text:span></text:p>
      <text:p text:style-name="wat">In artikel 36 wordt «artikel 30, 31, eerste lid, of 33» vervangen door: artikel 31, eerste lid, of 33.</text:p>
      <text:p text:style-name="lid"><text:span text:style-name="lidnr">X<text:tab/></text:span></text:p>
      <text:p text:style-name="wat">De artikelen 37 en 44 vervallen.</text:p>
      <text:p text:style-name="lid"><text:span text:style-name="lidnr">Y<text:tab/></text:span></text:p>
      <text:p text:style-name="wat">Artikel 47, tweede lid, wordt als volgt gewijzigd:</text:p>
      <text:p text:style-name="wat-labeled">1. In onderdeel a vervallen «het college,» en «en van de Wet participatiebudget, voor zover het betreft inburgeringsvoorzieningen
                           en taalkennisvoorzieningen.»
                        </text:p>
      <text:p text:style-name="wat-labeled">2. In onderdeel b vervalt: die van belang zijn voor de bekostiging, bedoeld in artikel 52, en.
                        </text:p>
      <text:p text:style-name="wat-labeled">3. Onderdeel c komt te luiden:
                        </text:p>
      <text:section text:name="artikeltekst.d17133e849" text:style-name="wijziging.block">
        <text:list text:style-name="list-style-8">
          <text:list-item text:start-value="3">
            <text:p text:style-name="list.single">aan Onze Minister van de gegevens die van belang zijn voor de beoordeling van een verzoek tot verkrijging van het Nederlanderschap
                                    op grond van de Rijkswet op het Nederlanderschap;.
                                 </text:p>
          </text:list-item>
        </text:list>
      </text:section>
      <text:p text:style-name="wat-labeled">4. Na onderdeel c worden twee onderdelen toegevoegd, luidende:
                        </text:p>
      <text:section text:name="artikeltekst.d17133e872" text:style-name="wijziging.block">
        <text:list text:style-name="list-style-9">
          <text:list-item text:start-value="4">
            <text:p text:style-name="list.start">aan Onze Minister voor Immigratie en Asiel van de gegevens die van belang zijn voor de uitvoering van de artikelen 16a, 18,
                                    19, 21 en 34 van de Vreemdelingenwet 2000;
                                 </text:p>
          </text:list-item>
          <text:list-item text:start-value="5">
            <text:p text:style-name="list.end">aan de rijksbelastingdienst van de gegevens die van belang zijn voor de uitvoering van artikel 1.6, eerste lid, onderdeel
                                    g, van de Wet kinderopvang en kwaliteitseisen peuterspeelzalen.
                                 </text:p>
          </text:list-item>
        </text:list>
      </text:section>
      <text:p text:style-name="lid"><text:span text:style-name="lidnr">Z<text:tab/></text:span></text:p>
      <text:p text:style-name="wat">Artikel 48 vervalt.</text:p>
      <text:p text:style-name="lid"><text:span text:style-name="lidnr">AA<text:tab/></text:span></text:p>
      <text:p text:style-name="wat">In de artikelen 49 en 50 wordt «Het college, de cursusinstellingen, de exameninstellingen en Onze Minister» vervangen door:
                        Onze Minister en een of meer bij of krachtens algemene maatregel van bestuur aan te wijzen instanties.
                     </text:p>
      <text:p text:style-name="lid"><text:span text:style-name="lidnr">BB<text:tab/></text:span></text:p>
      <text:p text:style-name="wat">De artikelen 51, 52 en 63 vervallen.</text:p>
      <text:p text:style-name="lid"><text:span text:style-name="lidnr">CC<text:tab/></text:span></text:p>
      <text:p text:style-name="wat">De artikelen 64, 65, 66 en 68 vervallen.</text:p>
      <text:h text:outline-level="2" text:style-name="wijzig-artikel_kop.kopopmaak_vet">ARTIKEL II
                  </text:h>
      <text:p text:style-name="wat">Onderdeel C, onder 24f, van de Bijlage bij de Beroepswet vervalt.</text:p>
      <text:h text:outline-level="2" text:style-name="wijzig-artikel_kop.kopopmaak_vet">ARTIKEL III
                  </text:h>
      <text:p text:style-name="wat">Artikel 8.1.1, zesde lid, van de Wet educatie en beroepsonderwijs komt te luiden:</text:p>
      <text:section text:name="artikeltekst.d17133e954" text:style-name="wijziging.block">
        <text:list text:style-name="list-style-10">
          <text:list-item text:start-value="6">
            <text:p text:style-name="list.single"> De toelating tot opleidingen educatie staat uitsluitend open voor volwassenen. De toelating tot de opleidingen educatie,
                                 bedoeld in artikel 7.3.1. eerste lid, onderdelen c tot en met e, staat niet open voor volwassenen die inburgeringsplichtig
                                 zijn in de zin van artikel 1, aanhef en onder b, van de Wet inburgering.
                              </text:p>
          </text:list-item>
        </text:list>
      </text:section>
      <text:h text:outline-level="2" text:style-name="wijzig-artikel_kop.kopopmaak_vet">ARTIKEL IV
                  </text:h>
      <text:p text:style-name="wat">Artikel 1.6, eerste lid, onderdeel g, van de Wet kinderopvang en kwaliteitseisen peuterspeelzalen komt te luiden:</text:p>
      <text:section text:name="artikeltekst.d17133e978" text:style-name="wijziging.block">
        <text:list text:style-name="list-style-11">
          <text:list-item text:start-value="7">
            <text:p text:style-name="list.single">inburgeringsplichtig is als bedoeld in artikel 1, onderdeel b, van de Wet inburgering en bij een cursusinstelling een cursus
                                 volgt die opleidt tot het examen, bedoeld in artikel 7, tweede lid, onderdeel a, van die wet of een diploma, certificaat of
                                 ander document, bedoeld in artikel 5, eerste lid, onderdeel c, van die wet, en voldoet aan de bij of krachtens algemene maatregel
                                 van bestuur als bedoeld in artikel 16, eerste lid, van die wet gegeven regels omtrent het volgen van die cursus bij een cursusinstelling.
                              </text:p>
          </text:list-item>
        </text:list>
      </text:section>
      <text:h text:outline-level="2" text:style-name="wijzig-artikel_kop.kopopmaak_vet">ARTIKEL V
                  </text:h>
      <text:p text:style-name="wat">De Wet participatiebudget wordt als volgt gewijzigd:</text:p>
      <text:p text:style-name="lid"><text:span text:style-name="lidnr">A<text:tab/></text:span></text:p>
      <text:p text:style-name="wat">Artikel 1 wordt als volgt gewijzigd:</text:p>
      <text:p text:style-name="wat-labeled">1. De begripsomschrijvingen «inburgeringsvoorziening» en «taalkennisvoorziening» vervallen.
                        </text:p>
      <text:p text:style-name="wat-labeled">2. In de begripsomschrijving «Onze Ministers» wordt de komma na «Onze Minister van Sociale Zaken en Werkgelegenheid» vervangen
                           door «en» en vervalt: en Onze Minister voor Wonen, Wijken en Integratie.
                        </text:p>
      <text:p text:style-name="wat-labeled">3. In de begripsomschrijving «participatievoorziening» vervalt: , inburgeringsvoorziening, taalkennisvoorziening.
                        </text:p>
      <text:p text:style-name="lid"><text:span text:style-name="lidnr">B<text:tab/></text:span></text:p>
      <text:p text:style-name="wat">Artikel 3 wordt als volgt gewijzigd:</text:p>
      <text:p text:style-name="wat-labeled">1. In het eerste lid vervalt: «, inburgeringsvoorzieningen, taalkennisvoorzieningen» en «respectievelijk ten behoeve van personen
                           uit de doelgroep inburgeringsvoorzieningen of taalkennisvoorzieningen vaststellen».
                        </text:p>
      <text:p text:style-name="wat-labeled">2. In het vierde lid vervalt onderdeel b onder lettering van de onderdelen c en d als b en c.
                        </text:p>
      <text:p text:style-name="wat-labeled">3. In het vijfde lid vervalt: , inburgeringsvoorzieningen, taalkennisvoorzieningen.
                        </text:p>
      <text:p text:style-name="lid"><text:span text:style-name="lidnr">C<text:tab/></text:span></text:p>
      <text:p text:style-name="wat">In artikel 7, eerste lid, vervalt: , inburgering.</text:p>
      <text:p text:style-name="lid"><text:span text:style-name="lidnr">D<text:tab/></text:span></text:p>
      <text:p text:style-name="wat">Artikel 14a komt te luiden:</text:p>
      <text:section text:name="artikel.d17133e1090" text:style-name="wijziging.block">
        <text:h text:outline-level="3" text:style-name="artikel_kop.kopopmaak_vet">Artikel 14a. Overgangsbepaling inzake het bedrag dat beschikbaar is gesteld voor inburgeringsvoorzieningen en taalkennisvoorzieningen
                           </text:h>
        <text:p text:style-name="artikel">Het bepaalde bij of krachtens deze wet blijft van toepassing op de kosten die het college heeft gemaakt, niet zijnde uitvoeringskosten,
                              na de datum van inwerkingtreding van de wet van …tot wijziging van de Wet inburgering en enkele andere wetten in verband met
                              de versterking van de eigen verantwoordelijkheid van de inburgeringsplichtige (Stb...), voor inburgeringsvoorzieningen en
                              taalkennisvoorzieningen, die zijn vastgesteld of overeengekomen op uiterlijk de dag voorafgaande aan de inwerkingtreding van
                              die wet en op de kosten van inburgeringsvoorzieningen, die zijn vastgesteld of overeengekomen op grond van artikel X, derde
                              lid, van die wet.
                           </text:p>
      </text:section>
      <text:h text:outline-level="2" text:style-name="wijzig-artikel_kop.kopopmaak_vet">ARTIKEL VI
                  </text:h>
      <text:p text:style-name="wat">De Vreemdelingenwet 2000 wordt als volgt gewijzigd:</text:p>
      <text:p text:style-name="lid"><text:span text:style-name="lidnr">A<text:tab/></text:span></text:p>
      <text:p text:style-name="wat">In de artikelen 16a, eerste lid, 21, eerste lid, onderdeel k, en 34, eerste lid, wordt «het inburgeringsexamen, bedoeld in
                        artikel 13 van de Wet inburgering niet heeft behaald» vervangen door: het examen, bedoeld in artikel 7, tweede lid, onderdeel
                        a, van de Wet inburgering of een diploma, certificaat of ander document, bedoeld in artikel 5, eerste lid, onderdeel c, van
                        die wet, niet heeft behaald.
                     </text:p>
      <text:p text:style-name="lid"><text:span text:style-name="lidnr">B<text:tab/></text:span></text:p>
      <text:p text:style-name="wat">Onder vervanging van de punt aan het slot van onderdeel g door een puntkomma, wordt aan artikel 18, eerste lid, een onderdeel
                        toegevoegd, luidende:
                     </text:p>
      <text:section text:name="artikeltekst.d17133e1131" text:style-name="wijziging.block">
        <text:list text:style-name="list-style-12">
          <text:list-item text:start-value="8">
            <text:p text:style-name="list.single">De vreemdeling niet heeft voldaan aan de inburgeringsplicht, bedoeld in artikel 7, eerste lid, van de Wet inburgering binnen
                                    de in dat artikel genoemde termijn, of binnen de met toepassing van artikel 7, derde lid, van die wet of van de krachtens
                                    artikel 7, vierde lid, aanhef en onderdeel a, van die wet gestelde regels verlengde termijn.
                                 </text:p>
          </text:list-item>
        </text:list>
      </text:section>
      <text:h text:outline-level="2" text:style-name="wijzig-artikel_kop.kopopmaak_vet">ARTIKEL VII
                  </text:h>
      <text:p text:style-name="wat">De Wet werk en bijstand wordt als volgt gewijzigd:</text:p>
      <text:p text:style-name="wat">In artikel 31, tweede lid, onderdeel s, wordt na «een vergoeding als bedoeld in artikel 18 van de Wet inburgering» ingevoegd:
                        zoals dit luidde voor de inwerkingtreding van de wet van ... tot wijziging van de Wet inburgering en enkele andere wetten
                        in verband met de versterking van de eigen verantwoordelijkheid van de inburgeringsplichtige (Stb...).
                     </text:p>
      <text:h text:outline-level="2" text:style-name="wijzig-artikel_kop.kopopmaak_vet">ARTIKEL VIII
                  </text:h>
      <text:p text:style-name="wat">Indien het bij koninklijke boodschap van 24 juli 2010 ingediende voorstel van wet, houdende wijziging van de Algemene wet
                     bestuursrecht, en aanverwante wetten met het oog op enige verbeteringen en vereenvoudigingen van het bestuursprocesrecht (Wet
                     aanpassing bestuursprocesrecht) (32 450) tot wet is of wordt verheven, en artikel I, onderdeel CCCCC, bijlage 2, artikel 10, onderdeel I, van die wet eerder in werking
                     treedt dan, onderscheidenlijk op dezelfde datum in werking treedt als artikel II van deze wet, komt artikel II van deze wet
                     te luiden:
                  </text:p>
      <text:h text:outline-level="3" text:style-name="wijzig-artikel_kop.kopopmaak_vet">ARTIKEL II
                     </text:h>
      <text:p text:style-name="wat">Bijlage 2 bij de Algemene wet bestuursrecht wordt als volgt gewijzigd:</text:p>
      <text:p text:style-name="wat-labeled">1. Aan artikel 2, onderdeel B, wordt toegevoegd: Wet inburgering.
                        </text:p>
      <text:p text:style-name="wat-labeled">2. Artikel 10, onderdeel I, vervalt.
                        </text:p>
      <text:h text:outline-level="2" text:style-name="wijzig-artikel_kop.kopopmaak_vet">ARTIKEL IX
                  </text:h>
      <text:p text:style-name="wat">Indien het bij koninklijke boodschap van 27 december 2010 ingediende voorstel van wet, houdende wijziging van onder meer de
                     Wet op het onderwijstoezicht in verband met de instelling van het diplomaregister hoger onderwijs, beroepsonderwijs, voortgezet
                     (algemeen volwassenen)onderwijs, NT2 en inburgering (32 587) tot wet is of wordt verheven, en artikel IV van die wet eerder in werking treedt dan, onderscheidenlijk op dezelfde datum
                     in werking treedt als artikel I, onderdeel Y, onder 4, van deze wet, komt artikel I, onderdeel Y, onder 4, van deze wet te
                     luiden:
                  </text:p>
      <text:p text:style-name="wat-labeled">4. Onder vervanging van de punt aan het eind van onderdeel d door een puntkomma, worden twee onderdelen toegevoegd, luidende:
                     </text:p>
      <text:section text:name="artikeltekst.d17133e1215" text:style-name="wijziging.block">
        <text:list text:style-name="list-style-13">
          <text:list-item text:start-value="5">
            <text:p text:style-name="list.start">aan Onze Minister voor Immigratie en Asiel van de gegevens die van belang zijn voor de    uitvoering van de artikelen 16a,
                                 18, 19, 21 en 34 van de Vreemdelingenwet 2000;
                              </text:p>
          </text:list-item>
          <text:list-item text:start-value="6">
            <text:p text:style-name="list.end">aan de rijksbelastingdienst van de gegevens die van belang zijn voor de uitvoering van artikel 1.6, eerste lid, onderdeel
                                 g, van de Wet kinderopvang en kwaliteitseisen peuterspeelzalen.
                              </text:p>
          </text:list-item>
        </text:list>
      </text:section>
      <text:h text:outline-level="2" text:style-name="artikel_kop.kopopmaak_vet">ARTIKEL X
                     </text:h>
      <text:list text:style-name="list-style-14">
        <text:list-item text:start-value="1">
          <text:p text:style-name="list.start"> In het tweede tot en met vijfde lid wordt onder Wet inburgering verstaan: Wet inburgering als laatstelijk luidend voor het
                              tijdstip van inwerkingtreding van artikel I van deze wet.
                           </text:p>
        </text:list-item>
        <text:list-item text:start-value="2">
          <text:p text:style-name="list.cont"> Op de inburgeringsplichtige, bedoeld in artikel 1, onderdeel, b, van de Wet inburgering, voor wie de termijn voor het behalen
                              van het examen, bedoeld in artikel 13, eerste lid, van die wet op grond van artikel 7, eerste lid, of 26 van die wet is aangevangen,
                              blijven hoofdstuk 2 en de artikelen 16, 17, eerste lid, 18, 23, eerste tot en met derde lid, 29 tot en met 37, 47 en 49 van
                              de Wet inburgering van toepassing.
                           </text:p>
        </text:list-item>
        <text:list-item text:start-value="3">
          <text:p text:style-name="list.cont"> Onverminderd het tweede lid, blijft artikel 19, eerste lid, van de Wet inburgering van toepassing op de inburgeringsplichtige
                              die houder is van een verblijfsvergunning als bedoeld in artikel 28 van de Vreemdelingenwet 2000, en op de geestelijke bedienaar,
                              bedoeld in artikel 1, onderdeel g, van de Wet inburgering, die geen oudkomer is als bedoeld in artikel 1, onderdeel c, van
                              de Wet inburgering, voor zover zij voor de inwerkingtreding van artikel I van deze wet inburgeringsplichtig zijn geworden.
                           </text:p>
        </text:list-item>
        <text:list-item text:start-value="4">
          <text:p text:style-name="list.cont"> De oudkomer, bedoeld in artikel 1, onderdeel c, van de Wet inburgering, aan wie voor de inwerkingtreding van deze wet geen
                              inburgeringstermijn op grond van artikel 26 van de Wet inburgering is opgelegd, kan tot drie jaar na de inwerkingtreding van
                              artikel I van deze wet in aanmerking komen voor een vergoeding als bedoeld in artikel 18, eerste en vierde lid, van de Wet
                              inburgering, voor zover hij aan de voorwaarden voor toekenning van deze vergoeding heeft voldaan.
                           </text:p>
        </text:list-item>
        <text:list-item text:start-value="5">
          <text:p text:style-name="list.cont"> De artikelen 24e, 24f en 47 van de Wet inburgering blijven van toepassing op de vrijwillige inburgeraar, bedoeld in artikel
                              1, onderdeel q, van die wet, die met het college van burgemeester en wethouders van de gemeente, waar de vrijwillige inburgeraar
                              woonplaats heeft in de zin van titel 3 van Boek 1 van het Burgerlijk Wetboek, op grond van artikel 24d van de Wet inburgering
                              een overeenkomst heeft gesloten tot het volgen van een inburgeringsvoorziening.
                           </text:p>
        </text:list-item>
        <text:list-item text:start-value="6">
          <text:p text:style-name="list.end"> Bij regeling van Onze Minister van Binnenlandse Zaken en Koninkrijksrelaties wordt een termijn of worden termijnen vastgesteld,
                              waarbinnen van de in het tweede tot en met het vierde lid bedoelde personen in redelijkheid niet kan worden gevergd het examen,
                              bedoeld in artikel 7, tweede lid, onderdeel a, van de Wet inburgering als gewijzigd door deze wet, af te leggen, en waarbinnen
                              deze personen het examen, bedoeld in artikel 13, eerste lid, van de Wet inburgering als laatstelijk luidend voor het tijdstip
                              van inwerkingtreding van artikel I van deze wet, kunnen afleggen.
                           </text:p>
        </text:list-item>
      </text:list>
      <text:h text:outline-level="2" text:style-name="artikel_kop.kopopmaak_vet">ARTIKEL X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8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