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18<text:tab/>AMENDEMENT VAN HET LID DIBI</text:h>
      <text:p text:style-name="ifm_p_ifm">Ontvangen 10 april 2012
      </text:p>
      <text:p text:style-name="ifm_p_mt.3.76mm_indent.0.13in_ifm">De ondergetekende stelt het volgende amendement voor:</text:p>
      <text:h text:style-name="ifm_p_mt.5.08mm_ifm" text:outline-level="2">I</text:h>
      <text:p text:style-name="ifm_p_mt.3.76mm_indent.0.13in_ifm">In artikel I, onderdeel J, wordt na de zinsnede «Sociale lening» een zinsnede ingevoegd, luidende: en vergoeding.</text:p>
      <text:h text:style-name="ifm_p_mt.5.08mm_ifm" text:outline-level="2">II</text:h>
      <text:p text:style-name="ifm_p_mt.3.76mm_indent.0.13in_ifm">In artikel I komt onderdeel M te luiden:</text:p>
      <text:p text:style-name="ifm_p_mt.3.76mm_indent.no_ifm">M</text:p>
      <text:p text:style-name="ifm_p_mt.3.76mm_indent.0.13in_ifm">Artikel 18 wordt als volgt gewijzigd:</text:p>
      <text:p text:style-name="ifm_p_mt.3.76mm_indent.0.13in_ifm">1.<text:s/>In het eerste lid wordt na de zinsnede «aan de gewezen inburgeringsplichtige die» een zinsnede ingevoegd, luidende: houder is van een verblijfsvergunning als bedoeld in artikel 28 van de Vreemdelingenwet 2000 en.</text:p>
      <text:p text:style-name="ifm_p_mt.3.76mm_indent.0.13in_ifm">2.<text:s/>Het tweede lid vervalt.</text:p>
      <text:p text:style-name="ifm_p_mt.3.76mm_indent.0.13in_ifm">3.<text:s/>In het vierde lid wordt na de zinsnede «aan de gewezen inburgeringsplichtige» een zinsnede ingevoegd, luidende: , bedoeld in het eerste lid,.</text:p>
      <text:h text:style-name="ifm_p_font.bold_mt.5.08mm_page.keep-with-next_ifm" text:outline-level="2">Toelichting</text:h>
      <text:p text:style-name="ifm_p_mt.4.23mm_indent.0.13in_ifm">Dit amendement regelt dat asielgerechtigden nog steeds recht hebben op een vergoeding indien zij binnen drie jaar het door Onze Minister vastgestelde inburgeringsexamen hebben behaald.</text:p>
      <text:p text:style-name="ifm_p_indent.0.13in_ifm">Met dit amendement worden asielgerechtigden aangemerkt als een uitzonderingsgroep voor wat betreft de eigenstandige bekostiging van een eventuele alfabetiseringscursus en de financiering van de inburgeringskosten. Asielgerechtigden komen vanwege een onveilige situatie in het land van herkomst niet vrijwillig naar Nederland toe. Voorts beschikken asielgerechtigden doorgaans niet (meer) over eigen vermogen of zij kunnen daar geen aanspraak meer op maken. In afwachting van het verblijf krijgen zij ook niet de mogelijkheid om middels arbeid te voorzien in een zelfstandig inkomen. Indien zij de alfabetiseringscursus en/of het inburgeringsexamen zelf moeten bekostigen bouwen zij daarom een grote financiële schuld op. Het is daarom onredelijk om van asielgerechtigden te verlangen dat zij financieel verantwoordelijk zijn voor deelname aan een alfabetiseringscursus en/of inburgeringsexamen.</text:p>
      <text:p text:style-name="ifm_p_mt.5.08mm_ifm"><text:line-break/>Di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18<text:tab/><text:page-number text:select-page="current"/></text:p>
      </style:footer>
    </style:master-page>
    <style:master-page xmlns:sdu-fn="http://schema.sdu.nl/2011/07/functions" style:name="Landscape" style:page-layout-name="landscape-margin-text">
      <style:footer>
        <text:p text:style-name="footer">Tweede Kamer, vergaderjaar 2011-2012, 33 08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het lid Dibi dat regelt dat asielgerechtigden nog steeds recht hebben op een vergoeding indien zij binnen drie jaar het door Onze Minister vastgestelde inburgeringsexamen hebben behaald</dc:title>
    <meta:user-defined meta:name="OVERHEIDop.ParlID/DC.identifier">kst-33086-18</meta:user-defined>
    <meta:user-defined meta:name="OVERHEIDop.ondernummer">18</meta:user-defined>
    <meta:user-defined meta:name="DCTERMS.W3CDTF/DCTERMS.available">2012-04-10</meta:user-defined>
    <meta:user-defined meta:name="OVERHEIDop.KamerstukTypen/DC.type">Amendement</meta:user-defined>
    <meta:user-defined meta:name="OVERHEIDop.dossiernummer">33086</meta:user-defined>
    <meta:user-defined meta:name="OVERHEIDop.documenttitel">Amendement van het lid Dibi dat regelt dat asielgerechtigden nog steeds recht hebben op een vergoeding indien zij binnen drie jaar het door Onze Minister vastgestelde inburgeringsexamen hebben behaald</meta:user-defined>
    <meta:user-defined meta:name="OVERHEIDop.Parlementair/DC.type">Kamerstuk</meta:user-defined>
    <meta:user-defined meta:name="OVERHEIDop.indiener">T. Dibi</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het lid Dibi dat regelt dat asielgerechtigden nog steeds recht hebben op een vergoeding indien zij binnen drie jaar het door Onze Minister vastgestelde inburgeringsexamen hebben behaald</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