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86-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86<text:tab/>Wijziging van de Wet inburgering en enkele andere wetten in verband met de versterking van de eigen verantwoordelijkheid van de inburgeringsplichtige</text:h>
      <text:h text:style-name="ifm_p_font.bold_size.9.06pt_mt.18.8mm_indent.-58.5mm_ifm" text:outline-level="1">Nr. 17<text:tab/>AMENDEMENT VAN HET LID VAN DAM</text:h>
      <text:p text:style-name="ifm_p_ifm">Ontvangen 10 april 2012
      </text:p>
      <text:p text:style-name="ifm_p_mt.3.76mm_indent.0.13in_ifm">De ondergetekende stelt het volgende amendement voor:</text:p>
      <text:p text:style-name="ifm_p_mt.3.76mm_indent.0.13in_ifm">Artikel I, onderdeel K, onder 2, komt te luiden:</text:p>
      <text:p text:style-name="ifm_p_mt.3.76mm_indent.0.13in_ifm">2.<text:s/>Het vijfde lid komt te luiden:</text:p>
      <text:p text:style-name="ifm_p_mt.3.76mm_indent.0.13in_ifm">5.  Bij algemene maatregel van bestuur worden voor de inburgeringsplichtige die houder is van een verblijfsvergunning als bedoeld in artikel 28 van de Vreemdelingenwet 2000, in afwijking van het bepaalde in het eerste tot en met het vierde lid, regels gesteld omtrent het verstrekken van een vergoeding waardoor die inburgeringsplichtige geen lening hoeft aan te vragen.</text:p>
      <text:h text:style-name="ifm_p_font.bold_mt.5.08mm_page.keep-with-next_ifm" text:outline-level="2">Toelichting</text:h>
      <text:p text:style-name="ifm_p_mt.4.23mm_indent.0.13in_ifm">In de oude inburgeringswet werd de inburgering betaald door de overheid, in de nieuwe door de inburgeraar zelf. Dit amendement strekt ertoe dat erkende vluchtelingen die onder de inburgeringsplicht vallen worden vrijgesteld van de kosten voor inburgering. Dit, omdat deze mensen er, in tegenstelling tot andere migranten, niet zelf voor hebben gekozen om naar Nederland te komen maar hier naartoe zijn gekomen omdat ze in hun land van herkomst hun leven niet zeker waren of werden vervolgd. Bij een humaan asielbeleid past niet alleen dat Nederland vluchtelinge een veilig heenkomen biedt, maar ook dat Nederland hen de kans geeft een nieuwe toekomst op te bouwen. Daar hoort geen schuld van vele duizenden Euro’s voor een gezin bij.</text:p>
      <text:p text:style-name="ifm_p_mt.5.08mm_ifm"><text:line-break/>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86, nr. 17<text:tab/><text:page-number text:select-page="current"/></text:p>
      </style:footer>
    </style:master-page>
    <style:master-page xmlns:sdu-fn="http://schema.sdu.nl/2011/07/functions" style:name="Landscape" style:page-layout-name="landscape-margin-text">
      <style:footer>
        <text:p text:style-name="footer">Tweede Kamer, vergaderjaar 2011-2012, 33 08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inburgering en enkele andere wetten in verband met de versterking van de eigen verantwoordelijkheid van de inburgeringsplichtige; Amendement; Amendement van het lid Van Dam dat regelt dat erkende vluchtelingen die onder de inburgeringsplicht vallen worden vrijgesteld van de kosten voor inburgering</dc:title>
    <meta:user-defined meta:name="OVERHEIDop.ParlID/DC.identifier">kst-33086-17</meta:user-defined>
    <meta:user-defined meta:name="OVERHEIDop.ondernummer">17</meta:user-defined>
    <meta:user-defined meta:name="DCTERMS.W3CDTF/DCTERMS.available">2012-04-10</meta:user-defined>
    <meta:user-defined meta:name="OVERHEIDop.KamerstukTypen/DC.type">Amendement</meta:user-defined>
    <meta:user-defined meta:name="OVERHEIDop.dossiernummer">33086</meta:user-defined>
    <meta:user-defined meta:name="OVERHEIDop.documenttitel">Amendement van het lid Van Dam dat regelt dat erkende vluchtelingen die onder de inburgeringsplicht vallen worden vrijgesteld van de kosten voor inburgering</meta:user-defined>
    <meta:user-defined meta:name="OVERHEIDop.Parlementair/DC.type">Kamerstuk</meta:user-defined>
    <meta:user-defined meta:name="OVERHEIDop.indiener">M.H.P. van Dam</meta:user-defined>
    <meta:user-defined meta:name="OVERHEIDop.vergaderjaar">2011-2012</meta:user-defined>
    <meta:user-defined meta:name="OVERHEIDop.dossiertitel">Wijziging van de Wet inburgering en enkele andere wetten in verband met de versterking van de eigen verantwoordelijkheid van de inburgeringsplichti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burgering en enkele andere wetten in verband met de versterking van de eigen verantwoordelijkheid van de inburgeringsplichtige; Amendement; Amendement van het lid Van Dam dat regelt dat erkende vluchtelingen die onder de inburgeringsplicht vallen worden vrijgesteld van de kosten voor inburgering</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