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86-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86<text:tab/>Wijziging van de Wet inburgering en enkele andere wetten in verband met de versterking van de eigen verantwoordelijkheid van de inburgeringsplichtige</text:h>
      <text:h text:style-name="ifm_p_font.bold_size.9.06pt_mt.18.8mm_indent.-58.5mm_ifm" text:outline-level="1">Nr. 16<text:tab/>AMENDEMENT VAN HET LID VAN DAM</text:h>
      <text:p text:style-name="ifm_p_ifm">Ontvangen 10 april 2012
      </text:p>
      <text:p text:style-name="ifm_p_mt.3.76mm_indent.0.13in_ifm">De ondergetekende stelt het volgende amendement voor:</text:p>
      <text:p text:style-name="ifm_p_mt.3.76mm_indent.0.13in_ifm">In artikel I wordt na onderdeel L een onderdeel ingevoegd, luidende:</text:p>
      <text:p text:style-name="ifm_p_mt.3.76mm_indent.no_ifm">La</text:p>
      <text:p text:style-name="ifm_p_mt.3.76mm_indent.0.13in_ifm">Na artikel 17 wordt een artikel ingevoegd, luidende:</text:p>
      <text:h text:style-name="ifm_p_font.bold_mt.5.08mm_page.keep-with-next_ifm" text:outline-level="2">Artikel<text:s/>17a<text:s/></text:h>
      <text:p text:style-name="ifm_p_mt.4.23mm_indent.0.13in_ifm">Aan de inburgeringsplichtige die houder is van een verblijfsvergunning als bedoeld in artikel 14 of 28 van de Vreemdelingenwet 2000 wordt kosteloos maatschappelijke begeleiding aangeboden.</text:p>
      <text:h text:style-name="ifm_p_font.bold_mt.5.08mm_page.keep-with-next_ifm" text:outline-level="2">Toelichting</text:h>
      <text:p text:style-name="ifm_p_mt.4.23mm_indent.0.13in_ifm">Dit amendement strekt er toe maatschappelijke begeleiding voor alle asielgerechtigde inburgeringsplichtigen, en nieuwkomers te behouden. Reeds in 2006 was de Kamer getuige het amendement Dijsselbloem, Sterk, Lambrechts (30 308, nr. 89) de mening toegedaan dat oor deze groep in het bijzonder geldt dat het ontbreken van een sociaal netwerk de inburgering bemoeilijkt en dat Maatschappelijke begeleiding een alternatief is voor het sociale netwerk. Het is van groot belang dat de betreffende nieuwkomers bijvoorbeeld door middel van mentorschap in contact gebracht worden met de Nederlandse samenleving en de Nederlandse cultuur.</text:p>
      <text:p text:style-name="ifm_p_mt.5.08mm_ifm"><text:line-break/>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86, nr. 16<text:tab/><text:page-number text:select-page="current"/></text:p>
      </style:footer>
    </style:master-page>
    <style:master-page xmlns:sdu-fn="http://schema.sdu.nl/2011/07/functions" style:name="Landscape" style:page-layout-name="landscape-margin-text">
      <style:footer>
        <text:p text:style-name="footer">Tweede Kamer, vergaderjaar 2011-2012, 33 08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inburgering en enkele andere wetten in verband met de versterking van de eigen verantwoordelijkheid van de inburgeringsplichtige; Amendement; Amendement van het lid Van Dam dat regelt dat maatschappelijke begeleiding voor alle asielgerechtigde inburgeringsplichtigen en nieuwkomers behouden blijft</dc:title>
    <meta:user-defined meta:name="OVERHEIDop.ParlID/DC.identifier">kst-33086-16</meta:user-defined>
    <meta:user-defined meta:name="OVERHEIDop.ondernummer">16</meta:user-defined>
    <meta:user-defined meta:name="DCTERMS.W3CDTF/DCTERMS.available">2012-04-10</meta:user-defined>
    <meta:user-defined meta:name="OVERHEIDop.KamerstukTypen/DC.type">Amendement</meta:user-defined>
    <meta:user-defined meta:name="OVERHEIDop.dossiernummer">33086</meta:user-defined>
    <meta:user-defined meta:name="OVERHEIDop.documenttitel">Amendement van het lid Van Dam dat regelt dat maatschappelijke begeleiding voor alle asielgerechtigde inburgeringsplichtigen en nieuwkomers behouden blijft</meta:user-defined>
    <meta:user-defined meta:name="OVERHEIDop.Parlementair/DC.type">Kamerstuk</meta:user-defined>
    <meta:user-defined meta:name="OVERHEIDop.indiener">M.H.P. van Dam</meta:user-defined>
    <meta:user-defined meta:name="OVERHEIDop.vergaderjaar">2011-2012</meta:user-defined>
    <meta:user-defined meta:name="OVERHEIDop.dossiertitel">Wijziging van de Wet inburgering en enkele andere wetten in verband met de versterking van de eigen verantwoordelijkheid van de inburgeringsplichti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burgering en enkele andere wetten in verband met de versterking van de eigen verantwoordelijkheid van de inburgeringsplichtige; Amendement; Amendement van het lid Van Dam dat regelt dat maatschappelijke begeleiding voor alle asielgerechtigde inburgeringsplichtigen en nieuwkomers behouden blijft</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Migratie en integratie | Integratie</meta:user-defined>
    <meta:user-defined meta:name="OVERHEID.Informatietype/DC.type">officiële publicatie</meta:user-defined>
    <meta:user-defined meta:name="OVERHEIDop.versieInformatie"/>
  </office:meta>
</office:document-meta>
</file>