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13<text:tab/>AMENDEMENT VAN HET LID VAN KLAVEREN</text:h>
      <text:p text:style-name="ifm_p_ifm">Ontvangen 10 april 2012
      </text:p>
      <text:p text:style-name="ifm_p_mt.3.76mm_indent.0.13in_ifm">De ondergetekende stelt het volgende amendement voor:</text:p>
      <text:p text:style-name="ifm_p_mt.3.76mm_indent.0.13in_ifm">In artikel I komt onderdeel E te luiden:</text:p>
      <text:p text:style-name="ifm_p_mt.3.76mm_indent.no_ifm">E</text:p>
      <text:p text:style-name="ifm_p_mt.3.76mm_indent.0.13in_ifm">In artikel 6 komt het eerste lid te luiden:</text:p>
      <text:p text:style-name="ifm_p_mt.3.76mm_indent.0.13in_ifm">1.  Onze Minister ontheft de inburgeringsplichtige van de inburgeringsplicht indien de inburgeringsplichtige heeft aangetoond door een psychische of lichamelijke belemmering, dan wel een verstandelijke handicap, blijvend niet in staat te zijn het inburgeringsexamen te behalen.</text:p>
      <text:h text:style-name="ifm_p_font.bold_mt.5.08mm_page.keep-with-next_ifm" text:outline-level="2">Toelichting</text:h>
      <text:p text:style-name="ifm_p_mt.4.23mm_indent.0.13in_ifm">Dit amendement regelt dat niet langer de mogelijkheid bestaat om ontheffing te verlenen van de inburgeringsplicht indien op grond van door de inburgeringsplichtige aantoonbaar geleverde inspanningen tot het oordeel wordt gekomen dat het voor hem redelijkerwijs niet mogelijk is om aan de inburgeringsplicht te voldoen.</text:p>
      <text:p text:style-name="ifm_p_indent.0.13in_ifm">Mensen met een psychische of lichamelijke belemmering, dan wel een verstandelijke handicap, worden al uitgezonderd van de inburgeringsplicht middels artikel 6 lid 1b. Dit kabinet staat een aanpak voor waarbij de instroom van kansarme migranten wordt teruggedrongen. Enkel geleverde inspanningen kunnen daarom geen reden vormen om iemand te ontheffen van de inburgeringsplicht.</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13<text:tab/><text:page-number text:select-page="current"/></text:p>
      </style:footer>
    </style:master-page>
    <style:master-page xmlns:sdu-fn="http://schema.sdu.nl/2011/07/functions" style:name="Landscape" style:page-layout-name="landscape-margin-text">
      <style:footer>
        <text:p text:style-name="footer">Tweede Kamer, vergaderjaar 2011-2012, 33 08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Van Klaveren over het inperken van de ontheffingsbevoegdheid van de minister.</dc:title>
    <meta:user-defined meta:name="OVERHEIDop.ParlID/DC.identifier">kst-33086-13</meta:user-defined>
    <meta:user-defined meta:name="OVERHEIDop.ondernummer">13</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Van Klaveren over het inperken van de ontheffingsbevoegdheid van de minister.</meta:user-defined>
    <meta:user-defined meta:name="OVERHEIDop.Parlementair/DC.type">Kamerstuk</meta:user-defined>
    <meta:user-defined meta:name="OVERHEIDop.indiener">J.J. van Klavere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Van Klaveren over het inperken van de ontheffingsbevoegdheid van de minister.</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