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2<text:tab/>AMENDEMENT VAN HET LID ORTEGA-MARTIJN</text:h>
      <text:p text:style-name="ifm_p_ifm">Ontvangen 10 april 2012
      </text:p>
      <text:p text:style-name="ifm_p_mt.3.76mm_indent.0.13in_ifm">De ondergetekende stelt het volgende amendement voor:</text:p>
      <text:p text:style-name="ifm_p_mt.3.76mm_indent.0.13in_ifm">In artikel I wordt na onderdeel L een onderdeel ingevoegd, luidende:</text:p>
      <text:p text:style-name="ifm_p_mt.3.76mm_indent.no_ifm">La</text:p>
      <text:p text:style-name="ifm_p_mt.3.76mm_indent.0.13in_ifm">Na artikel 17 wordt een artikel ingevoegd, luidende:</text:p>
      <text:h text:style-name="ifm_p_font.bold_mt.5.08mm_page.keep-with-next_ifm" text:outline-level="2">Artikel<text:s/>17a<text:s/></text:h>
      <text:p text:style-name="ifm_p_mt.4.23mm_indent.0.13in_ifm">Aan de inburgeringsplichtige die houder is van een verblijfsvergunning als bedoeld in artikel 28 van de Vreemdelingenwet 2000 wordt maatschappelijke begeleiding aangeboden.</text:p>
      <text:h text:style-name="ifm_p_font.bold_mt.5.08mm_page.keep-with-next_ifm" text:outline-level="2">Toelichting</text:h>
      <text:p text:style-name="ifm_p_mt.4.23mm_indent.0.13in_ifm">Dit amendement regelt dat maatschappelijke begeleiding onderdeel blijft van de inburgeringvoorziening voor asielgerechtigden. Deze groep vormt een bijzondere en kwetsbare categorie onder de inburgeringsplichtigen. De maatschappelijke begeleiding zorgt voor een cruciaal sociaal netwerk wat deze groep vaak niet heeft en bevordert daardoor de inburgering. Op de langere termijn levert deze investering een besparing op aangezien deze groep inburgeraars eerder zelfredzaam word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2<text:tab/><text:page-number text:select-page="current"/></text:p>
      </style:footer>
    </style:master-page>
    <style:master-page xmlns:sdu-fn="http://schema.sdu.nl/2011/07/functions" style:name="Landscape" style:page-layout-name="landscape-margin-text">
      <style:footer>
        <text:p text:style-name="footer">Tweede Kamer, vergaderjaar 2011-2012, 33 08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Ortega-Martijn over het aanbieden van maatschappelijke begeleiding aan asielgerechtigden.</dc:title>
    <meta:user-defined meta:name="OVERHEIDop.ParlID/DC.identifier">kst-33086-12</meta:user-defined>
    <meta:user-defined meta:name="OVERHEIDop.ondernummer">12</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Ortega-Martijn over het aanbieden van maatschappelijke begeleiding aan asielgerechtigd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Ortega-Martijn over het aanbieden van maatschappelijke begeleiding aan asielgerechtigd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