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500*"/>
    </style:style>
    <style:style style:family="table-column" style:name="table.1.col2">
      <style:table-column-properties style:rel-column-width="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5
               </text:p>
          </table:table-cell>
          <table:table-cell office:value-type="string" table:number-columns-spanned="2" table:style-name="parlementair.kopcel3">
            <text:p text:style-name="headtable.dossiertitel"> Wijziging van de Remigratiewet (heroverweging Remigratie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2 december 2011
               
            </text:p>
          </table:table-cell>
          <table:covered-table-cell/>
        </table:table-row>
      </table:table>
      <text:p text:style-name="algemeen">De vaste commissie voor Binnenlandse Zaken<text:note text:id="ID-146358-d28e80"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Wijziging van de Remigratiewet</text:p>
          </table:table-cell>
          <table:table-cell office:value-type="string">
            <text:p text:style-name="Table_20_Contents_Right">2</text:p>
          </table:table-cell>
        </table:table-row>
        <table:table-row>
          <table:table-cell office:value-type="string">
            <text:p text:style-name="Table_20_Contents_Left">3. Verhoging leeftijdsgrens</text:p>
          </table:table-cell>
          <table:table-cell office:value-type="string">
            <text:p text:style-name="Table_20_Contents_Right">4</text:p>
          </table:table-cell>
        </table:table-row>
        <table:table-row>
          <table:table-cell office:value-type="string">
            <text:p text:style-name="Table_20_Contents_Left">4. Verlenging termijn verblijfsduur</text:p>
          </table:table-cell>
          <table:table-cell office:value-type="string">
            <text:p text:style-name="Table_20_Contents_Right">5</text:p>
          </table:table-cell>
        </table:table-row>
        <table:table-row>
          <table:table-cell office:value-type="string">
            <text:p text:style-name="Table_20_Contents_Left">5. Termijn indienen aanvragen</text:p>
          </table:table-cell>
          <table:table-cell office:value-type="string">
            <text:p text:style-name="Table_20_Contents_Right">5</text:p>
          </table:table-cell>
        </table:table-row>
        <table:table-row>
          <table:table-cell office:value-type="string">
            <text:p text:style-name="Table_20_Contents_Left">6. Afbakening doelgroepen</text:p>
          </table:table-cell>
          <table:table-cell office:value-type="string">
            <text:p text:style-name="Table_20_Contents_Right">6</text:p>
          </table:table-cell>
        </table:table-row>
        <table:table-row>
          <table:table-cell office:value-type="string">
            <text:p text:style-name="Table_20_Contents_Left">7. Geen recht op remigratievoorzieningen voor voortvluchtigen en gedetineerden</text:p>
          </table:table-cell>
          <table:table-cell office:value-type="string">
            <text:p text:style-name="Table_20_Contents_Right">6</text:p>
          </table:table-cell>
        </table:table-row>
        <table:table-row>
          <table:table-cell office:value-type="string">
            <text:p text:style-name="Table_20_Contents_Left">8. Opheffen basisvoorzieningen</text:p>
          </table:table-cell>
          <table:table-cell office:value-type="string">
            <text:p text:style-name="Table_20_Contents_Right">6</text:p>
          </table:table-cell>
        </table:table-row>
        <table:table-row>
          <table:table-cell office:value-type="string">
            <text:p text:style-name="Table_20_Contents_Left">9. Bestuurlijke boete en het opschorten, intrekken en terugvorderen van remigratievoorzieningen</text:p>
          </table:table-cell>
          <table:table-cell office:value-type="string">
            <text:p text:style-name="Table_20_Contents_Right">7</text:p>
          </table:table-cell>
        </table:table-row>
        <table:table-row>
          <table:table-cell office:value-type="string">
            <text:p text:style-name="Table_20_Contents_Left">10. Advies LOM</text:p>
          </table:table-cell>
          <table:table-cell office:value-type="string">
            <text:p text:style-name="Table_20_Contents_Right">8</text:p>
          </table:table-cell>
        </table:table-row>
        <table:table-row>
          <table:table-cell office:value-type="string">
            <text:p text:style-name="Table_20_Contents_Left">11. Financiële gevolgen en uitvoerbaarheid en handhaafbaarheid</text:p>
          </table:table-cell>
          <table:table-cell office:value-type="string">
            <text:p text:style-name="Table_20_Contents_Right">8</text:p>
          </table:table-cell>
        </table:table-row>
        <table:table-row>
          <table:table-cell office:value-type="string">
            <text:p text:style-name="Table_20_Contents_Left">Artikelsgewijs</text:p>
          </table:table-cell>
          <table:table-cell office:value-type="string">
            <text:p text:style-name="Table_20_Contents_Right">8</text:p>
          </table:table-cell>
        </table:table-row>
      </table:table>
      <text:p/>
      <text:h text:outline-level="2" text:style-name="divisiekop1">1. Inleiding
               </text:h>
      <text:p text:style-name="alineagroep">De leden van de VVD-fractie hebben met belangstelling kennisgenomen van het wetvoorstel tot wijziging van de Remigratiewet.
                     Deze leden onderschrijven de door de regering gewenste aanpassingen van de Remigratiewet, temeer gezien de mede door de leden
                     van de VVD-fractie ondersteunde en ondertekende moties om de Remigratiewet te heroverwegen. Deze leden hebben voorts nog een
                     aantal vragen en een enkele opmerking.
                  </text:p>
      <text:p text:style-name="alineagroep">De leden van de PvdA-fractie hebben met belangstelling kennis genomen van het voorliggende wetsvoorstel. In algemene zin vragen
                     deze leden zich af hoeveel mensen op dit moment op jaarbasis een beroep doen op de Remigratiewet. Kan de regering een overzicht
                     geven van de bedragen die de afgelopen tien jaar zijn uitgekeerd aan zowel de basisvoorziening als de remigratievoorziening,
                     uitgesplitst naar het land waarnaar remigranten zijn vertrokken? Kan de regering tevens een inschatting geven van de uitgaven
                     die de komende tien jaar voortvloeien uit de voorstellen uit het voorliggende wetsvoorstel?
                  </text:p>
      <text:p text:style-name="alineagroep">De leden van de CDA-fractie hebben met instemming kennisgenomen van het voorliggende wetsvoorstel. Deze leden zien dit wetsvoorstel
                     als een geslaagde uitvoering van de aangenomen motie van het lid Van Toorenburg (Kamerstuk 31 700 XVIII, nr. 20). Volgens deze motie past de leeftijdsgrens van 45 jaar niet in het totale sociale beleid dat erop gericht is mensen niet
                     te vroeg voor het arbeidsproces af te schrijven. Verder vraagt deze motie om ook de lagere regelgeving op basis van de Remigratiewet
                     tegen het licht te houden, met name in verband met de landen en de termijnen. Daarom hebben deze leden verder geen vragen
                     over het voorliggende wetsvoorstel.
                  </text:p>
      <text:p text:style-name="alineagroep">De leden van de SP-fractie hebben met interesse kennisgenomen van het voorliggende wetsvoorstel. Deze leden kunnen zich vinden
                     in een aantal gewijzigde doelen van dit wetsvoorstel: het behoud van recht op remigratie, het verlengen van de termijn van
                     uitkeringsgerechtigdheid voor indiening van de aanvraag voor een remigratievoorziening en de termijn van verblijfsduur.
                  </text:p>
      <text:p text:style-name="alineagroep">Deze leden zijn het met de regering eens dat het redelijk is om van mensen te verlangen dat zij zich gedurende een langere
                     periode trachten te wortelen in Nederland en dat de mensen niet te vroeg moeten worden afgeschreven. De regering zal echter
                     niet verbaasd zijn dat deze leden ook een aantal zaken minder goed geregeld vinden in het voorliggende wetsvoorstel.
                  </text:p>
      <text:p text:style-name="alineagroep.end">De leden van de D66-fractie hebben kennisgenomen van het voorliggende wetsvoorstel. Deze leden hebben hierover enkele vragen
                     en opmerkingen.
                  </text:p>
      <text:h text:outline-level="2" text:style-name="divisiekop1">2. Wijziging van de Remigratiewet
               </text:h>
      <text:p text:style-name="alineagroep">De leden van de VVD-fractie onderschrijven de verhoging van de leeftijdsgrens naar 55 jaar, temeer omdat de praktijk laat
                     zien dat de gemiddelde leeftijd bij vertrek van de remigranten met een maandelijkse uitkering bijna 55 jaar is.<text:note text:id="ID-146358-d28e244" text:note-class="footnote"><text:note-citation text:label="2">2</text:note-citation><text:note-body><text:p>Brief minister over heroverweging van de remigratiewet – Vaststelling van de begrotingsstaten van de begroting Wonen, Wijken
                  en Integratie (XVIII) voor het jaar 2010 – 32 123 XVIII, nr. 29.
                  
               </text:p></text:note-body></text:note>
                     
                  </text:p>
      <text:p text:style-name="alineagroep">Deze leden vragen de regering hoe het voorliggende wetsvoorstel zich verhoudt tot het verschil tussen mensen die een verblijfsvergunning
                     asiel voor bepaalde tijd en mensen die een verblijfsvergunning asiel voor onbepaalde tijd hebben gekregen.
                  </text:p>
      <text:p text:style-name="alineagroep.end">Deze leden constateren dat de regering terecht opmerkt dat gebleken is dat een aantal personen nog wel re-integreerbaar is
                     in het arbeidsproces en dat daarom de termijn van uitkeringsgerechtigdheid wordt verhoogd van zes maanden naar één jaar. Wordt
                     bij het eventueel toekennen van een remigratieuitkering niet alleen door de Sociale verzekeringsbank (SVB) gekeken naar de
                     uitkeringsduur, maar wordt ook gekeken of de belanghebbende wel voldoende heeft meegewerkt aan re-integratie? Is het zo dat,
                     voordat een remigratieuitkering wordt toegekend, ook de mate van medewerking aan re-integratie als voorwaarde geldt?
                  </text:p>
      <text:p text:style-name="alineagroep">De leden van de PvdA-fractie ondersteunen de gedachte achter het voorliggende wetsvoorstel om deze meer te richten op mensen
                     die een voorziening echt nodig hebben om te remigreren en op uitsluitend eerste generatie migranten. Deze leden vragen zich
                     af of er ook andere voorstellen zijn overwogen, bijvoorbeeld het slechts toekennen van een basis- dan wel remigratievergoeding
                     aan remigranten die langer dan een jaar in een uitkeringssituatie zitten en vluchtelingen, eventueel aangevuld met een bedrag
                     om de eerste maanden van verblijf te overbruggen.
                  </text:p>
      <text:p text:style-name="alineagroep">De leden van de PvdA-fractie ondersteunen het voornemen om de basisvoorziening in de bestaande vorm af te schaffen. De regering
                     stelt voor om de remigratievoorziening wel overeind te houden voor bijstandsgerechtigden. Daar lijkt hoofdzakelijk een financiële
                     reden voor te bestaan. Kan de regering inzicht geven in de financiële gevolgen indien bijstandsgerechtigden eerst in Nederland
                     van een bijstandsuitkering op Nederlands niveau moeten sparen alvorens te kunnen remigreren? Blijft dan de kostenbesparing
                     als gevolg van de remigratie niet zo lang achterwege dat het afschaffen van de basisvoorziening juist geld kost in plaats
                     van oplevert? Kan de regering uitrekenen wat het verschil is in kosten voor de Nederlandse staat tussen het geven van een
                     eenmalige vergoeding voor verhuis- en reiskosten (uitgaande van een gemiddeld bedrag van € 2100) en het verstrekken van de
                     bijstand aan remigranten gedurende de periode waarin het waarschijnlijk is dat remigranten deze kosten zelf bij elkaar sparen?
                  </text:p>
      <text:p text:style-name="alineagroep">Deze leden vragen zich voorts af of de regering heeft overwogen om voor vluchtelingen die terug willen keren naar hun moederland
                     of een ander land een voorziening overeind te houden, aangezien vluchtelingen er anders dan andere migranten niet vrijwillig
                     voor hebben gekozen hun moederland te verlaten.
                  </text:p>
      <text:p text:style-name="alineagroep">De leden van de PvdA-fractie vragen zich af of de regering bij de voorstellen rond de remigratievoorziening een afweging heeft
                     gemaakt tussen de rechten en plichten voor mensen die in Nederland in een uitkeringssituatie zitten en remigranten die vanaf
                     hun 45ste dan wel 55ste levensjaar met een uitkering in het buitenland gaan wonen onder een ander uitkeringsregime dan het
                     Nederlandse. Is daarbij bijvoorbeeld een afweging gemaakt tussen het feit dat Nederlandse bijstandsgerechtigden een sollicitatieplicht
                     hebben en maar een beperkt aantal dagen in het buitenland mogen verblijven en remigranten die niet aan dergelijke eisen hoeven
                     te voldoen? Zo ja, kan de regering beargumenteren op welke gronden, anders dan financiële, zij dit rechtvaardigt?
                  </text:p>
      <text:p text:style-name="alineagroep">Deze leden vragen zich tevens af of de regering heeft overwogen om ook Nederlanders die in een uitzichtloze uitkeringssituatie
                     zitten de mogelijkheid te geven om al dan niet tijdelijk tegen lagere kosten met een remigratievoorziening in het buitenland
                     te verblijven. Kan de regering aangeven of ook dit potentieel financiële voordelen voor de Nederlandse staat oplevert?
                  </text:p>
      <text:p text:style-name="alineagroep.end">Kan de regering eveneens ingaan op de spanning die de leden van de PvdA-fractie zien tussen enerzijds het financiële voordeel
                     dat de Nederlandse staat kan hebben van remigratie vanwege de lagere uitkeringskosten en anderzijds het morele aspect dat
                     voormalige immigranten bevoordeeld worden ten opzichte van geboren Nederlanders die aan strengere eisen moeten voldoen om
                     aanspraak te kunnen blijven maken op een uitkering?
                  </text:p>
      <text:p text:style-name="alineagroep">De leden van de SP-fractie merken op dat de regering in de memorie van toelichting in paragraaf drie noemt dat de besparing
                     op het budget van de sociale zekerheid een positief neveneffect is, maar geen doel op zich. Ook wordt hier gezegd dat de Remigratiewet
                     als doel heeft remigranten een bepaalde mate van financiële zekerheid te bieden in hun bestemmingsland.
                  </text:p>
      <text:p text:style-name="alineagroep">Deze leden zijn het met de regering eens dat mensen die terugkeren een bestaanszekerheid moeten hebben in het land van herkomst.</text:p>
      <text:p text:style-name="alineagroep">In 2009 is aangekondigd bij de bespreking van de brief van de toenmalige minister voor Wonen, Wijken en Integratie over de
                     visie op remigratie (Kamerstuk 32 123 XVIII, nr. 29), dat de bedragen van de remigratieuitkering zouden worden geïndexeerd. De hoogte van de remigratieuitkering werd namelijk
                     maar voor de helft aangepast aan de inflatie, zo bleek uit een rapport van Regioplan uit 2009.
                  </text:p>
      <text:p text:style-name="alineagroep">Heeft deze genoemde indexering inmiddels plaatsgevonden en zo ja, wanneer?</text:p>
      <text:p text:style-name="alineagroep.end">Ook wordt in het nu voorliggende wetsvoorstel gesproken over een herziening van de uitkeringshoogten. De leden van de SP-fractie
                     ontvangen graag van u een toelichting op deze herziening van de uitkeringshoogten.
                  </text:p>
      <text:p text:style-name="algemeen">De leden van de D66-fractie vragen zich af op welke wijze de «Evaluatie van de Remigratiewet. Een kwantitatieve evaluatie»
                  van het Wetenschappelijk Onderzoek- en Documentatiecentrum in de argumentatie van de regering om tot een heroverweging van
                  de Remigratiewet te komen een rol heeft gespeeld. Deze leden wijzen er hierbij op dat de regering destijds geen aanleiding
                  zag voor beleidswijzigingen. Wat is de reden dat hier nu wel voor gekozen wordt?
               </text:p>
      <text:h text:outline-level="2" text:style-name="divisiekop1">3. Verhoging leeftijdsgrens
               </text:h>
      <text:p text:style-name="algemeen">De leden van de PvdA-fractie hebben met interesse kennis genomen van de uitspraken van de minister van Sociale Zaken en Werkgelegenheid
                  over mensen in de bijstand. De minister meent dat veel bijstandsgerechtigden nog altijd inzetbaar zijn op de arbeidsmarkt,
                  aangezien er momenteel grote hoeveelheden Oost-Europese arbeidsmigranten werkzaam zijn in banen waarvoor geen scholing vereist
                  is. Mogen de leden van de PvdA-fractie er van uitgaan dat de regering eveneens van mening is dat bijstandsgerechtigden die
                  ouder zijn dan 55 jaar en meer dan een jaar in de bijstand zitten, maar fysiek nog goed in staat zijn te werken, nog altijd
                  arbeidsperspectief hebben? Kan de regering duidelijk maken waarom dat dan niet geldt voor voormalige immigranten? Kan de regering
                  naar geboren Nederlanders wel verdedigen dat zij gezien worden als potentiële arbeidskracht als zij ouder zijn dan 55 en meer
                  dan een jaar bijstandsgerechtigd, maar dat dat uitgangspunt niet geldt voor voormalige immigranten die gebruik willen maken
                  van de remigratievoorziening?
               </text:p>
      <text:p text:style-name="algemeen">Het verhogen van de leeftijdsgrens naar 55 jaar kan op de instemming van de leden van de SP-fractie rekenen. Deze leden zijn
                  van mening dat deze mensen niet te vroeg mogen worden afgeschreven. Deze leden hebben nog enkele vragen over de door de regering
                  genoemde effectieve instrumenten ter re-integratie van uitkeringsgerechtigden waarbij maatwerk plaatsvindt. Welke effectieve
                  instrumenten worden hier bedoeld en vindt maatwerk nog plaats in alle gemeenten nu wordt bezuinigd op de re-integratie, of
                  zijn er ook gemeenten in Nederland waar men ervoor kiest om alleen nog de zogeheten kansrijken door middel van instrumenten
                  naar werk toe te leiden? Welke instrumenten gaat de regering dan inzetten om alsnog deze doelgroep van migranten tot 55 jaar
                  met een uitkering naar arbeid te bemiddelen? De verhoging van de leeftijdsgrens voor arbeidsgehandicapten naar 55 jaar roept
                  bij deze leden tevens de vraag op waarom dit is gedaan. Is er een mogelijkheid om de leeftijdsgrens van de groep van 100%
                  arbeidsgehandicapten te handhaven op 45 jaar door ze in het wetsvoorstel uit te zonderen van de verhoging van de leeftijdsgrens
                  naar 55 jaar, aangezien hier niet de gevolgde redenering van re-integratie naar arbeidsparticipatie van toepassing is?
               </text:p>
      <text:p text:style-name="algemeen">De leden van de D66-fractie begrijpen de redenering van de regering dat zij het verhogen van de leeftijdsgrens van de in het
                  voorliggende wetsvoorstel gedefinieerde doelgroep naar 55 jaar in plaats van 45 jaar wenselijk achten vanuit het perspectief
                  van behoud voor de arbeidsmarkt en gelijktijdige ontwikkelingen, zoals de toenemende vergrijzing en de stijgende kosten van
                  de AOW. Volgens deze leden is hierbij echter te weinig aandacht voor de significant lagere kansen van potentiële re-integranten
                  uit deze doelgroep op de arbeidsmarkt. Zij vragen de regering dan ook te reflecteren op enerzijds de wens om deze migranten
                  te behouden voor de arbeidsmarkt, terwijl deze anderzijds meer drempels ondervinden om toe te treden tot diezelfde markt.
                  De regering schrijft hierover dat gevallen uit de doelgroep tussen de 45 en 55 jaar veelal nog re-integreerbaar zijn. Deze
                  leden vragen de regering dit te onderbouwen met cijfers, die laten zien hoeveel van de potentieel re-integreerbare personen
                  uit de doelgroep ook daadwerkelijk succesvol re-integreren, en hoe zich dit verhoudt tot de re-integreerbaarheid van personen
                  die niet tot de doelgroep behoren. Daarnaast vragen deze leden zich af wat het effect van de verhoging van deze leeftijd zal
                  zijn voor de kansen op de arbeidsmarkt in het bestemmingsland. Tevens onderschrijven deze leden de kritiek van de Raad van
                  State dat de inverdieneffecten ten gevolge van de koppeling van remigratie-uitkeringen aan de veelal lagere kosten voor levensonderhoud
                  in bestemmingslanden onderbelicht blijft. De opmerking dat de Remigratiewet geen wervende doelstelling heeft, neemt niet weg
                  dat deze positieve neveneffecten een argument kunnen zijn om de huidige regeling te handhaven, zeker in combinatie met de
                  veelal moeilijkere re-integratie van personen uit de doelgroep. Deze leden ontvangen graag een reactie op voorgaande, waarbij
                  duidelijk wordt wat de verwachte extra kosten zijn voor het verhogen van de leeftijdsgrens naar 55 jaar.
               </text:p>
      <text:h text:outline-level="2" text:style-name="divisiekop1">4. Verlenging termijn verblijfsduur
               </text:h>
      <text:p text:style-name="algemeen">De leden van de PvdA-fractie ondersteunen de voorstellen rondom het aanscherpen van de criteria voor het verkrijgen van een
                  remigratievoorziening. Wel vragen deze leden zich af welke de ratio is van het verlengen van de termijn voor legaal verblijf
                  in Nederland voor vluchtelingen voordat zij in aanmerking komen voor een remigratievoorziening. Is de regering met deze leden
                  van mening dat het argument voor het verlengen van deze termijn, dat is gericht op inburgering en participatie in de Nederlandse
                  samenleving, niet per sé op gaat voor vluchtelingen en dat het beter is om vluchtelingen al eerder, bijvoorbeeld na drie jaar,
                  de mogelijkheid te geven om aanspraak te maken op een voorziening? Immers, vluchtelingen zijn naar Nederland gekomen vanwege
                  gevaar in hun eigen land. Als dat gevaar is geweken, kan voor hen het moment zijn aangebroken om weer terug te willen keren
                  naar het land van herkomst. Na drie jaar zal die stap veel makkelijker gezet worden dan na acht jaar. Kan de regering aan
                  deze leden duidelijk maken hoe zij tegen deze redenering aankijkt?
               </text:p>
      <text:p text:style-name="algemeen">De leden van de D66-fractie merken op dat de termijn voor het halen van het inburgeringexamen met een half jaar wordt ingekort,
                  maar dat de termijn van rechtmatig verblijf in Nederland alvorens men remigratievoorzieningen aan kan vragen verhoogd wordt
                  naar acht jaar. Alhoewel deze leden onderschrijven dat integratie van een persoon niet beoordeeld kan worden binnen een termijn
                  van drie jaar, menen zij dat de nieuwe termijn van acht jaar arbitrair lijkt. Graag ontvangen deze leden een nadere onderbouwing
                  van deze termijn.
               </text:p>
      <text:h text:outline-level="2" text:style-name="divisiekop1">5. Termijn indienen aanvragen
               </text:h>
      <text:p text:style-name="algemeen">De leden van de SP-fractie merken op dat de termijn voor het aanvragen van nieuwe remigratievoorzieningen wordt beperkt tot
                  de eerste generatie migranten en bepaald tot 1 januari 2025, met als beoogde datum van inwerkingtreding van de wet per 1 juli
                  2012.
               </text:p>
      <text:p text:style-name="algemeen">De asielgerechtigden en vluchtelingen die zich na inwerkingtreding van de wet of na de beoogde einddatum van 1 januari 2025
                  in Nederland vestigen kunnen volgens deze leden geen aanspraak maken op remigratievoorzieningen. Deze leden constateren dat
                  er hier geen sprake is van eerste generatie migranten en vragen de regering of zij bereid is om voor deze groep additionele
                  regels toe te voegen.
               </text:p>
      <text:h text:outline-level="2" text:style-name="divisiekop1">6. Afbakening doelgroepen
               </text:h>
      <text:p text:style-name="algemeen">Met betrekking tot de nieuwe regels rondom de doelgroepen die in aanmerking komen voor een remigratievoorziening vragen de
                  leden van de PvdA-fractie zich af waarom niet is gekozen voor andere objectieve criteria voor remigranten anders dan het land
                  van herkomst. Is bijvoorbeeld overwogen om deze te beperken tot remigranten die in een uitzichtloze uitkeringssituatie zitten
                  en vluchtelingen? In plaats van te kiezen voor de definitie dat de voorziening openstaat voor alle voormalige migranten die
                  langer dan een jaar bijstandsgerechtigd zijn, had de regering ook kunnen kiezen voor de definitie dat mensen daadwerkelijk
                  geen perspectief meer hebben om weer aan het werk te gaan. Waarom heeft de regering daar niet voor gekozen?
               </text:p>
      <text:p text:style-name="algemeen">De leden van de SP-fractie constateren dat de regering kiest voor een beperkte, nader omschreven doelgroep. De regering noemt
                  de motie Dibi om de remigratievoorzieningen te beperken tot personen van de eerste generatie en het besluit van het kabinet
                  het remigratiebeleid te faseren en de aanvragen in tijd te beperken, als reden om geen gehoor te geven aan de vraag om de
                  doelgroepen uit te breiden, zoals eerder voorgesteld in een brief van de toenmalige minister voor Wonen, Wijken en Integratie
                  (Kamerstuk 32 123 XVIII, nr. 29). Wat zijn volgens de regering in deze brief precies de tegengestelde belangen die worden genoemd als reden om dit verzoek
                  tot uitbreiding van doelgroepen niet uit te voeren?
               </text:p>
      <text:p text:style-name="algemeen">De leden van de D66-fractie vragen de regering nader toe te lichten waarom bij de herziening van de doelgroepen geen regeling
                  is getroffen voor Arubanen, Curaçaoënaars en Sint Maartenaren.
               </text:p>
      <text:h text:outline-level="2" text:style-name="divisiekop1">7. Geen recht op remigratievoorzieningen voor voortvluchtigen en gedetineerden
               </text:h>
      <text:p text:style-name="alineagroep">De leden van de VVD-fractie constateren dat door de regering gemeld wordt dat de remigrant geen recht op de remigratieuitkering
                     heeft zolang deze zich onttrekt aan de tenuitvoerlegging van een vrijheidsstraf of vrijheidsbeperkende maatregel of rechtens
                     zijn vrijheid is ontnomen. Hoe verhoudt het voorliggende wetsvoorstel zich tot het wetsvoorstel ten aanzien van het aanscherpen
                     van de glijdende schaal? Temeer omdat in het laatste wetsvoorstel een veroordeling voor een misdrijf kan leiden tot beëindiging
                     van de verblijfsvergunning van rechtmatig verblijvende vreemdelingen.
                  </text:p>
      <text:p text:style-name="alineagroep.end">Geldt de remigratievoorziening ook voor de partner die medeplichtig is bij het plegen van een misdrijf door zijn /haar wederhelft?</text:p>
      <text:h text:outline-level="2" text:style-name="divisiekop1">8. Opheffen basisvoorzieningen
               </text:h>
      <text:p text:style-name="algemeen">De leden van de VVD-fractie onderschrijven het standpunt van de regering dat personen die willen remigreren de eigen verantwoordelijkheid
                  dienen te dragen door de reis- en verhuiskosten zelf te bekostigen. Het valt deze leden wel op dat het voorliggende wetsvoorstel
                  niets zegt over de terugkeerregeling naar Nederland voor remigranten. Zullen de regels voor de terugkeerregeling ook worden
                  aangepast?
               </text:p>
      <text:p text:style-name="algemeen">De leden van de PvdA-fractie vragen zich af of het systeem van de remigratievoorziening in zijn geheel is heroverwogen. Is
                  bijvoorbeeld overwogen om de langdurige uitkering te vervangen door een eenmalige tegemoetkoming in reis- en verblijfskosten
                  aangevuld met een bedrag om de eerste periode in het nieuwe woonland, bijvoorbeeld drie maanden, te overbruggen? Zo ja, kan
                  de regering aangeven waarom hier niet voor is gekozen? Zo niet, is de regering bereid om zowel inhoudelijk op deze mogelijkheid
                  in te gaan als op de mogelijke financiële implicaties hiervan, waaronder ook de kosten van handhaving?
               </text:p>
      <text:p text:style-name="alineagroep">Het opheffen van de basisvoorzieningen kan zeker niet op goedkeuring van de leden van de SP-fractie rekenen. Deze leden willen
                     de tegemoetkoming voor de reis- en verhuiskosten zoals hij nu bestaat behouden. De regering stelt dat personen die willen
                     remigreren ook een eigen verantwoordelijkheid dienen te nemen door de reis- en verhuiskosten zelf te bekostigen. De regering
                     stelt vervolgens dat de hoogte van dit bedrag, € 2 100 gemiddeld, zelfs voor mensen met een uitkering een te overzien bedrag
                     is om in een «te overziene periode« te kunnen sparen. Deze leden vragen hoe lang het volgens de regering duurt voordat iemand
                     met een uitkering dit bedrag bij elkaar heeft gespaard.
                  </text:p>
      <text:p text:style-name="alineagroep.end">Is de regering het met de leden van SP-fractie eens dat mensen die langdurig in een uitkeringssituatie verkeren, niet voor
                     niets een langdurigheidtoeslag krijgen omdat zij niet in staat zijn om te sparen voor grote uitgaven? En wat vindt u van de
                     stelling van de Raad van State dat dit ook strijdig is met de Remigratiewet die de doelstelling onderschrijft dat remigranten
                     in een uitzichtloze situatie de mogelijkheid tot terugkeer geboden moet worden wanneer zij zelf hun remigratie niet kunnen
                     bekostigen?
                  </text:p>
      <text:p text:style-name="algemeen">De leden van de D66-fractie delen de zorgen van het Landelijk Overleg Minderheden en het commentaar van de Raad van State
                  betreffende het afschaffen van de basisvoorzieningen. Deze leden menen dat deze regeling in stand gehouden dient te worden
                  voor minder draagkrachtige remigranten. Zij menen tevens met de Raad van State dat de opmerking dat de keuze tot remigratie
                  gevolg kan zijn van een uitzichtloze situatie, niet in overeenstemming is met het volledig afschaffen van de basisvoorzieningen.
                  Deze leden zijn niet overtuigd van de opmerking dat mogelijke remigranten in een uitzichtloze situatie eenvoudigweg kunnen
                  sparen voor hun remigratie, zeker wanneer het gezinnen betreft die afhankelijk zijn een bijstanduitkering. Daarnaast vragen
                  zij de regering het genoemde gemiddelde bedrag van € 2 100 nader te onderbouwen.
               </text:p>
      <text:h text:outline-level="2" text:style-name="divisiekop1">9. Bestuurlijke boete en het opschorten, intrekken en terugvorderen van remigratievoorzieningen
               </text:h>
      <text:p text:style-name="alineagroep">De leden van de VVD-fractie vragen uit welke gegevens moet blijken of de remigrant zijn hoofdverblijf weer in Nederland vestigt.
                     Betekent dit ook dat de remigrant, die in weerwil van de afspraak, toch weer naar Nederland komt, per direct weer terug naar
                     zijn land van herkomst moet gaan?
                  </text:p>
      <text:p text:style-name="alineagroep">Deze leden vragen voorts of nader uiteen kan worden gezet in welke gevallen de remigratievoorziening gedeeltelijk achterwege
                     kan blijven.
                  </text:p>
      <text:p text:style-name="alineagroep">De memorie van toelichting meldt dat eventueel misbruik moet kunnen worden voorkomen en dat daarom wordt voorzien in een sluitend
                     stelsel in de formele wet en dat zoveel als mogelijk is aangesloten bij de bestaande stelsels in de sociale zekerheidswetten.
                     Graag ontvangen de leden van de VVD-fractie een nadere uiteenzetting waarom op een aantal punten niet is aangesloten bij de
                     bestaande stelsels.
                  </text:p>
      <text:p text:style-name="alineagroep.end">Deze leden vragen of er gegevens beschikbaar zijn over (het vermoeden) van misbruik van de remigratievoorziening. Kan bovendien
                     een overzicht van het gebruik per doelgroep (wervingsovereenkomst, speciale historische band met Nederland, asielgerechtigden,
                     etc.) worden gegeven en een inschatting van het toekomstige gebruik van deze doelgroepen bij mogelijke inwerkingtreding van
                     het voorliggende wetsvoorstel?
                  </text:p>
      <text:h text:outline-level="2" text:style-name="divisiekop1">10. Advies LOM
               </text:h>
      <text:p text:style-name="algemeen">De leden van de D66-fractie herhalen hier hun opmerkingen en vragen, zoals gemaakt onder de paragraaf acht inzake het opheffen
                  van basisvoorzieningen. Deze leden benadrukken hierbij nogmaals dat de onderliggende argumentatie wat deze leden betreft mager
                  is.
               </text:p>
      <text:h text:outline-level="2" text:style-name="divisiekop1">11. Financiële gevolgen en uitvoerbaarheid en handhaafbaarheid
               </text:h>
      <text:p text:style-name="algemeen">De leden van de PvdA-fractie vragen zich met betrekking tot de handhaving af in hoeverre de regering middelen en instrumenten
                  heeft om toe te zien op naleving van de Remigratiewet door remigranten in het buitenland. Kan de regering een overzicht geven
                  van de handhavingkosten van het voorgestelde model ten opzichte van de bestaande praktijk? Kan de regering tevens een overzicht
                  geven van het aantal geconstateerde overtredingen en de daarop volgende sancties van de Remigratiewet in de afgelopen vijf
                  jaar?
               </text:p>
      <text:p text:style-name="algemeen">De leden van de D66-fractie zijn grotendeels content met nadere regelgeving voor opschorting, intrekking en terugvordering
                  van de uitkering indien niet aan de voorwaarden die gesteld zijn voor het ontvangen van een dergelijke uitkering wordt voldaan.
                  Wel hebben deze leden vragen over de handhaafbaarheid van deze nieuwe regels. Op welke wijze krijgen handhaving en uitvoering
                  van deze regels in de praktijk vorm? Ligt alle verantwoordelijkheid bij de Sociale verzekeringsbank? Deze leden ontvangen
                  graag een nadere uiteenzetting op dit punt.
               </text:p>
      <text:p text:style-name="tussenkop"><text:span text:style-name="tussenkop_vet">Artikelsgewijs</text:span></text:p>
      <text:p text:style-name="tussenkop"><text:span text:style-name="tussenkop_cur">Artikel I, Onderdeel A</text:span></text:p>
      <text:p text:style-name="algemeen">De leden van de D66-fractie menen dat de begripsomschrijving «kind» ongelukkig geformuleerd is. De opmerking dat het kinderen
                  betreft die zijn «meegeremigreerd» met de remigrant sluit niet aan bij het vervolg dat het kinderen betreft die in het land
                  van herkomst of bestemming woonden, alvorens de remigrant remigreerde. Dan is er volgens deze leden geen sprake van meeremigratie.
                  Graag zien deze leden deze definitie helderder geformuleerd worden danwel de toelichting eenduidiger geformuleerd.
               </text:p>
      <text:p text:style-name="tussenkop"><text:span text:style-name="tussenkop_cur">Artikel 2a</text:span></text:p>
      <text:p text:style-name="algemeen">De leden van de VVD-fractie constateren dat de memorie van toelichting meldt dat het vijfde lid het mogelijk maakt dat bij
                  ministeriële regeling nadere eisen gesteld kunnen worden aan onder meer de verklaring. Daarbij wordt ook vermeld dat hierbij
                  gedacht kan worden aan het vaststellen van een formulier voor de verklaring. Zijn er nog meer nadere eisen?
               </text:p>
      <text:p text:style-name="ondertekening">De voorzitter van de commissie,</text:p>
      <text:p text:style-name="ondertekening.end">Wolbert </text:p>
      <text:p text:style-name="ondertekening">De griffier van de commissie,</text:p>
      <text:p text:style-name="ondertekening.end">Van der Le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