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5 </text:p>
          </table:table-cell>
          <table:table-cell office:value-type="string" table:number-columns-spanned="2" table:style-name="parlementair.kopcel3">
            <text:p text:style-name="headtable.dossiertitel"> Wijziging van de Remigratiewet (heroverweging Remigratie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8818-d28e95"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3 september 2011 en het nader rapport d.d.
                  				11 november 2011, aangeboden aan de Koningin door de minister van Binnenlandse
                  				Zaken en Koninkrijksrelaties. Het advies van de Afdeling advisering van de Raad
                  				van State is cursief afgedrukt.
               </text:p>
      <text:p text:style-name="algemeen"> <text:span text:style-name="cur">Bij Kabinetsmissive van 19 juli 2011,
                     				no. 11.001784, heeft Uwe Majesteit, op voordracht van de Minister van
                     				Binnenlandse Zaken en Koninkrijksrelaties, bij de Afdeling advisering van de
                     				Raad van State ter overweging aanhangig gemaakt het voorstel van wet tot
                     				wijziging van de Remigratiewet (Heroverweging Remigratiewet), met memorie van
                     				toelichting.</text:span> 
               </text:p>
      <text:p text:style-name="alineagroep"> <text:span text:style-name="cur">Met het wetsvoorstel wordt de
                        				  leeftijdsgrens om in aanmerking te komen voor een voorziening met een
                        				  maandelijkse uitkering verhoogd van 45 naar 55 jaar, worden de
                        				  basisvoorzieningen afgeschaft en wordt de mogelijkheid tot het aanvragen van
                        				  remigratievoorzieningen in de tijd beperkt.</text:span> 
                  </text:p>
      <text:p text:style-name="alineagroep.end"> <text:span text:style-name="cur">De Afdeling advisering van de Raad van
                        				  State maakt naar aanleiding van het wetsvoorstel een aantal opmerkingen met
                        				  betrekking tot het schrappen van de basisvoorziening, de relatie tussen
                        				  integratie en remigratie, de aanwijzing van de doelgroepen en over de sancties
                        				  op het niet naleven van verplichtingen op basis van de Remigratiewet. Zij is
                        				  van oordeel dat in verband daarmee het voorstel deels nader dient te worden
                        				  overwogen.</text:span> 
                  </text:p>
      <text:p text:style-name="algemeen">Blijkens de mededeling van de Directeur van Uw kabinet van
                  				19 juli 2011, nr. 11 001784, machtigde Uwe Majesteit de Afdeling advisering
                  				van de Raad van State haar advies inzake het bovenvermelde voorstel van wet
                  				rechtstreeks aan mij te doen toekomen. Dit advies, gedateerd 23 september
                  				2011, nr. W04.11 0285/I, bied ik U hierbij aan.
               </text:p>
      <text:p text:style-name="algemeen">De Afdeling advisering van de Raad van State geeft U in
                  				overweging het voorstel van wet niet te zenden aan de Tweede Kamer der
                  				Staten-Generaal dan nadat met haar advies rekening zal zijn gehouden.
               </text:p>
      <text:p text:style-name="algemeen">Naar aanleiding van het advies van de Afdeling advisering van de
                  				Raad van State (hierna ook: Afdeling) merk ik het volgende op.
               </text:p>
      <text:h text:outline-level="2" text:style-name="divisiekop1">1. Doelstelling van de Remigratiewet en de
                  				  basisvoorziening
               </text:h>
      <text:p text:style-name="alineagroep"> <text:span text:style-name="cur">De toelichting bij het voorstel verwoordt
                        				  de doelstelling van de Remigratiewet (Rw) aldus: «De kern en aanleiding van de
                        				  Remigratiewet is het bieden van een uitweg aan degenen die ooit naar Nederland
                        				  kwamen voor arbeid en vestiging, maar nu een dringende wens tot terugkeer
                        				  hebben, doordat zij in een uitzichtloze situatie van afhankelijkheid verkeren
                        				  en zelf hun remigratie niet kunnen bekostigen.'<text:note text:id="ID-138818-d28e171" text:note-class="footnote"><text:note-citation text:label="2">2</text:note-citation><text:note-body><text:p>Zie ook de brief van de Minister voor Wonen, Wijken en Integratie, Kamerstukken II 2009/10, 32 123 XVIII, nr. 29, blz. 1.
               </text:p></text:note-body></text:note> Daartoe voorziet de Rw in een basisvoorziening,
                        				  die bestaat uit een eenmalige vergoeding van reis- en verhuiskosten en een
                        				  vergoeding voor de overbrugging van de eerste twee maanden na terugkeer, en een
                        				  remigratievoorziening, bestaande uit een maandelijkse uitkering en een
                        				  ziektekostenverzekering. In het voorstel vervalt de basisvoorziening met de
                        				  motivering dat remigratie berust op een bewuste keuze. Remigranten dragen
                        				  daarvoor een eigen verantwoordelijkheid en dienen daarom ook de kosten te
                        				  dragen van remigratie, aldus de toelichting. Het Landelijk Overleg Minderheden
                        				  heeft geadviseerd de basisvoorziening tenminste in stand te houden voor minder
                        				  draagkrachtige remigranten. Dit advies wijst de regering af, omdat dit niet zou
                        				  stroken met het huidige kabinetsbeleid.<text:note text:id="ID-138818-d28e179" text:note-class="footnote"><text:note-citation text:label="3">3</text:note-citation><text:note-body><text:p>Toelichting, paragraaf 4.</text:p></text:note-body></text:note> </text:span> 
                  </text:p>
      <text:p text:style-name="alineagroep"> <text:span text:style-name="cur">De Afdeling constateert dat in de
                        				  toelichting wordt gesteld dat de keuze tot remigratie een bewuste is, maar dat
                        				  daarin geen rekening wordt gehouden met de behoeftigheid van de (potentiële)
                        				  remigrant en het feit dat de uitzichtloze situatie van de betrokkene kan nopen
                        				  tot terugkeer naar het land van herkomst. Indien de regering de hierboven
                        				  weergegeven doelstelling van de Rw onderschrijft om remigranten in een
                        				  uitzichtloze situatie de mogelijkheid tot terugkeer te bieden wanneer zij zelf
                        				  hun remigratie niet kunnen bekostigen, is het schrappen van de basisvoorziening
                        				  daarmee naar het oordeel van de Afdeling niet in overeenstemming. In die zin
                        				  zijn de opmerkingen over de mogelijkheid tot sparen voor de remigratie en een
                        				  eventueel lichtvaardig vertrek uit Nederland in de toelichting<text:note text:id="ID-138818-d28e189" text:note-class="footnote"><text:note-citation text:label="4">4</text:note-citation><text:note-body><text:p>Toelichting, paragraaf 3.2. </text:p></text:note-body></text:note> evenmin te verenigen met de doelstelling van de
                        				  Rw. In de toelichting bij het voorstel is wel de aanleiding tot het voorstel
                        				  aangegeven, maar ontbreekt een samenhangende visie op de doelstelling(en)
                        				  daarvan.</text:span> 
                  </text:p>
      <text:p text:style-name="alineagroep.end"> <text:span text:style-name="cur">Voor behoeftige remigranten kan de
                        				  basisvoorziening de drempel om te remigreren verlagen en daardoor bijdragen aan
                        				  de verwezenlijking van de doelstelling van de Rw en een gunstige uitwerking
                        				  hebben op het hierna te bespreken inverdieneffect. De Afdeling is van oordeel
                        				  dat de noodzaak tot het schrappen van de basisvoorziening niet overtuigend is
                        				  aangetoond en adviseert de basisvoorziening te handhaven.</text:span> 
                  </text:p>
      <text:h text:outline-level="2" text:style-name="divisiekop1">1. Doelstelling van de Remigratiewet en de
                  				  basisvoorziening
               </text:h>
      <text:p text:style-name="algemeen">Het uitgangspunt van de Remigratiewet is dat de beslissing om te
                  				remigreren een vrijwillige, persoonlijke en verantwoorde keuze moet zijn van de
                  				betrokkene<text:note text:id="ID-138818-d28e214" text:note-class="footnote"><text:note-citation text:label="5">5</text:note-citation><text:note-body><text:p>Kamerstukken II 1997/98, 25 741, nr. 3, pag. 3.
               </text:p></text:note-body></text:note>. Er wordt objectieve voorlichting gegeven, maar
                  				zonder een wervend karakter. Het kabinet is dan ook van mening dat het bij dit
                  				uitgangspunt past dat ten minste voor de reis- en verhuiskosten een beroep
                  				gedaan mag worden op de eigen verantwoordelijkheid van de betrokkene, die
                  				besluit te remigreren. Het kabinet neemt daarbij in overweging dat de
                  				gemiddelde uitkering voor reis- en verhuiskosten circa € 2 100 per
                  				remigrant bedraagt. Het besluit om te remigreren is geen besluit dat ijlings
                  				wordt genomen, het wordt gedurende maanden, zo niet al jaren, overwogen en
                  				voorbereid. In deze periode kan degene die een remigratie overweegt het
                  				benodigde bedrag voor reis- en verhuiskosten sparen.
               </text:p>
      <text:p text:style-name="algemeen">De uitzichtloze situatie waarop de Afdeling terecht wijst, ziet
                  				niet op een uitzichtloze situatie in financieel opzicht maar op een situatie
                  				waarin de migrant niet of zeer moeilijk bemiddelbaar is voor de arbeidsmarkt.
                  				Het perspectief op een baan in Nederland vrijwel nihil, waardoor hij is
                  				aangewezen op een uitkering. Het is zeker niet zo dat de meeste personen die
                  				wensen te remigreren in armoede of grote financiële behoeftigheid verkeren ook
                  				al is hun inkomenspositie niet royaal. Dit betekent dat deze personen zich wel
                  				in een financieel houdbare situatie bevinden en geld kunnen sparen voor hun
                  				reis- en verhuiskosten. Zelfs indien ze een bijstandsuitkering ontvangen op
                  				basis van de Wet werk en inkomen, kunnen ze nog een bepaald bedrag gespaard
                  				hebben voor hun remigratie. Ten slotte kunnen ze eventuele bezittingen verkopen
                  				of kunnen verwanten van de remigrant nog een bijdrage leveren voor de reis- en
                  				verhuiskosten.
               </text:p>
      <text:p text:style-name="algemeen">De memorie van toelichting is op dit punt aangevuld.</text:p>
      <text:h text:outline-level="2" text:style-name="divisiekop1">2. Relatie tussen integratie en remigratie en het
                  				  inverdieneffect
               </text:h>
      <text:p text:style-name="alineagroep"> <text:span text:style-name="cur">In de brief van de toenmalige Minister voor
                        				  Wonen, Wijken en Integratie (WWI) inzake de heroverweging van de Rw<text:note text:id="ID-138818-d28e246" text:note-class="footnote"><text:note-citation text:label="6">6</text:note-citation><text:note-body><text:p>Brief van de Minister voor WWI, Kamerstukken II 2009/10, 32 123 XVIII, nr. 29, blz. 2.
               </text:p></text:note-body></text:note> is een verband gelegd tussen integratie en
                        				  remigratie: migranten die geen uitzicht hebben op succesvolle integratie omdat
                        				  zij te oud zijn en/of aangewezen zijn op een uitkering of omdat zij niet (meer)
                        				  bemiddelbaar zijn voor deelname aan het arbeidsproces, kunnen kiezen voor
                        				  remigratie. De remigratievoorzieningen zijn daarbij voorzien voor minder
                        				  draagkrachtigen, waarbij sprake is van een inverdieneffect. Bij vertrek van
                        				  uitkeringsgerechtigden uit Nederland vinden immers geen uitkeringen meer plaats
                        				  voor werkloosheid en bijstand. Deze uitkeringen zijn hoger dan de
                        				  remigratie-uitkeringen, omdat de remigratie-uitkeringen zijn gebaseerd op de
                        				  – over het algemeen – lagere bestaanskosten in bestemmingslanden.<text:note text:id="ID-138818-d28e254" text:note-class="footnote"><text:note-citation text:label="7">7</text:note-citation><text:note-body><text:p>Idem, blz. 4 (par. 2).</text:p></text:note-body></text:note> </text:span> 
                  </text:p>
      <text:p text:style-name="alineagroep.end"> <text:span text:style-name="cur">De Afdeling stelt vast dat het voorstel
                        				  strekt tot het beperken en op termijn laten vervallen van de mogelijkheid tot
                        				  het aanvragen van een remigratie-uitkering. In de toelichting bij het voorstel
                        				  wordt geen melding gemaakt van een inverdieneffect. Onverminderd het
                        				  bovenstaande inzake de basisuitkering is de Afdeling van oordeel dat met de
                        				  voorgestelde beperking een prikkel wordt weggenomen tot remigratie van diegenen
                        				  die geen uitzicht (meer) hebben op succesvolle integratie en met gelijktijdig
                        				  teniet doen van het inverdieneffect. De Afdeling adviseert de toelichting op
                        				  dit punt dragend te motiveren.</text:span> 
                  </text:p>
      <text:h text:outline-level="2" text:style-name="divisiekop1">2. Relatie tussen integratie en remigratie en het
                  				  inverdieneffect
               </text:h>
      <text:p text:style-name="algemeen">De Remigratiewet heeft geen wervende doelstelling. Het is geen
                  				besparingsinstrument. Dat de hoogte van de remigratievoorzieningen
                  				verhoudingsgewijs laag is, is een gevolg van het woonlandbeginsel, omdat
                  				remigranten zich nu eenmaal blijvend vestigen in een land waar de kosten voor
                  				levensonderhoud lager zijn dan in Nederland. De besparing die dat oplevert op
                  				het budget van de sociale zekerheid is een positief neveneffect, maar geen doel
                  				op zich. De Remigratiewet is immers ook geen onderdeel van het sociale-
                  				zekerheidsstelsel. Het doel van de Remigratiewet is aan remigranten de
                  				mogelijkheid te bieden om te remigreren naar hun land van herkomst.
               </text:p>
      <text:p text:style-name="algemeen">De overwegingen voor de beperkingen in de wet zijn dan ook niet
                  				ingegeven door financiële motieven, maar vanuit het oogpunt van behoud van
                  				arbeidscapaciteit en bevordering van integratie. Het verhogen van de
                  				leeftijdsgrens is een bewuste keuze van het kabinet om de personen zolang als
                  				mogelijk te behouden voor de arbeidsmarkt, gelet op de vergrijzing. Het blijkt
                  				immers dat personen uit de doelgroep van de Remigratiewet van 45 tot 55 jaar in
                  				vele gevallen nog re-integreerbaar zijn in de arbeidsmarkt. Slechts bij
                  				personen uit de doelgroep met een leeftijd van ouder dan 55 jaar, blijkt de
                  				re-integratie op de arbeidsmarkt uiterst moeilijk te zijn.
               </text:p>
      <text:p text:style-name="algemeen">De keuze om de mogelijkheid tot het aanvragen van een
                  				remigratievoorziening te beperken tot 1 januari 2025, is evenmin ingegeven
                  				door financiële motieven. De Remigratiewet heeft steeds tot doel gehad om
                  				personen van de eerste generatie de mogelijkheid te bieden tot remigratie. Zo
                  				vermeldt de memorie van toelichting bij de Remigratiewet: «In deze en de
                  				komende jaren bereikt een belangrijk deel van de eerste generatie immigranten
                  				de leeftijd, dat zij niet langer deelnemen aan het arbeidsproces. Deze ouderen
                  				maken meestal geen reële kans meer om in het arbeidsproces te worden
                  				ingeschakeld. De voortzetting van hun verblijf in Nederland heeft voor hen vaak
                  				vooral het veilig stellen van hun uitkering tot doel. Een deel van deze ouderen
                  				leeft in gedachten in twee werelden. Eén waarin wordt gewoond en één
                  				waarnaar wordt verlangd. Doordat contacten in de arbeid ontbreken, vallen velen
                  				van hen steeds meer terug op hun eigen cultuur. Zij oriënteren zich vaak niet
                  				langer op hun verblijf alhier, maar op een hernieuwd verblijf in het land van
                  				herkomst. Gevoelens van heimwee en het verschijnsel dat naarmate zij ouder
                  				worden zij vaak terugvallen op het gebruik van de oorspronkelijke taal
                  				(taalregressie) versterken het isolement, waarin deze ouderen leven. Voor hen
                  				is remigratie naar het land van herkomst een aantrekkelijker perspectief dan
                  				een veelal noodgedwongen voortgezet verblijf in Nederland.»<text:note text:id="ID-138818-d28e288" text:note-class="footnote"><text:note-citation text:label="8">8</text:note-citation><text:note-body><text:p>Kamerstukken II 1997/98, 25 741, nr. 3.
                  
               </text:p></text:note-body></text:note> Vaak zijn deze personen als ongeschoolde
                  				arbeidskrachten op basis van wervingsovereenkomsten naar Nederland gekomen om
                  				hier tijdelijk te werken en daarna terug te keren naar hun land van herkomst.
                  				Uiteindelijk zijn ze in Nederland gebleven om verschillende redenen, maar
                  				hebben ze steeds een sterke band met het land van herkomst onderhouden. In 2025
                  				zal deze doelgroep van eerste generatie migranten waarvoor de Remigratiewet
                  				bedoeld is, niet meer bestaan of hebben ze een dusdanige leeftijd bereikt dat
                  				ze met een exporteerbare uitkering (AOW-uitkering of pensioen) kunnen
                  				remigreren. Voor asielgerechtigden, Molukkers en Surinamers geldt hetzelfde.
                  				Het is vooral de eerste generatie die op oudere leeftijd nog
                  				remigratieverlangens koestert. Het is evenmin logisch aan nieuwe migranten
                  				remigratievoorzieningen aan te bieden aangezien zij worden geacht een
                  				inburgeringstraject te hebben doorlopen dat hen de mogelijkheid biedt om te
                  				integreren in de Nederlandse samenleving. Daarom is er geen reden om ook na
                  				2025 nog de mogelijkheid te bieden tot het aanvragen van
                  				remigratievoorzieningen.
               </text:p>
      <text:p text:style-name="algemeen">Zoals al eerder opgemerkt, dient de beslissing om te remigreren
                  				een vrijwillige, persoonlijke en verantwoorde keuze van de betrokkene te zijn
                  				en is het niet de bedoeling dat personen door het toekennen van
                  				remigratievoorzieningen worden gestimuleerd tot vertrek. De
                  				remigratievoorlichting geschiedt bewust met een niet-wervend karakter.
               </text:p>
      <text:p text:style-name="algemeen">De memorie van toelichting is overeenkomstig het voorgaande
                  				aangevuld.
               </text:p>
      <text:h text:outline-level="2" text:style-name="divisiekop1">3. Doelgroepen
               </text:h>
      <text:p text:style-name="alineagroep"> <text:span text:style-name="cur">Het aanvragen van remigratievoorzieningen
                        				blijft mogelijk tot 1 januari 2025. De leeftijd waarop een aanvraag voor
                        				remigratievoorzieningen kan worden ingediend wordt van 45 jaar of ouder
                        				verhoogd naar 55 jaar of ouder. Tevens wordt de kring van aanvragers beperkt
                        				tot migranten van de eerste generatie die in Nederland verblijven vóór
                        				inwerkingtreding van het voorstel. De regering motiveert de inperking van de
                        				doelgroep met een verwijzing naar de leeftijdsverhoging ten behoeve van de
                        				vergroting van de arbeidsparticipatie en naar de motie Dibi<text:note text:id="ID-138818-d28e320" text:note-class="footnote"><text:note-citation text:label="9">9</text:note-citation><text:note-body><text:p>Motie Dibi, Kamerstukken II 2010/11, 32 500 VII, nr. 39.
               </text:p></text:note-body></text:note> voor de beperking tot migranten van de eerste
                        				generatie. Deze inperking is overeenkomstig de voorstellen tot heroverweging
                        				van de Rw in 2009 van de toenmalige Minister voor WWI.<text:note text:id="ID-138818-d28e328" text:note-class="footnote"><text:note-citation text:label="10">10</text:note-citation><text:note-body><text:p>Brief van de Minister voor WWI, Kamerstukken II 2009/10, 32 123 XVIII, nr. 29, blz. 3 en 4.
               </text:p></text:note-body></text:note> </text:span> 
                  </text:p>
      <text:p text:style-name="alineagroep"> <text:span text:style-name="cur">De Afdeling merkt op dat in de huidige Rw,
                        				naast de asielgerechtigden, de doelgroepen zijn omschreven als de migranten die
                        				afkomstig zijn uit die landen waarmee Nederland een band heeft (gehad), omdat
                        				het voormalige koloniën zijn<text:note text:id="ID-138818-d28e338" text:note-class="footnote"><text:note-citation text:label="11">11</text:note-citation><text:note-body><text:p>Onder meer Suriname.</text:p></text:note-body></text:note> of omdat in het verleden met deze landen een
                        				wervingsovereenkomst is gesloten.<text:note text:id="ID-138818-d28e346" text:note-class="footnote"><text:note-citation text:label="12">12</text:note-citation><text:note-body><text:p>Onder meer met Marokko. Sinds 1973 (oliecrisis) zijn de wervingsovereenkomsten in onbruik geraakt.</text:p></text:note-body></text:note> Een bijzondere categorie vormen de Chinezen, omdat
                        				zij als doelgroep zijn opgenomen na een pleidooi hiervoor van Chinese
                        				organisaties. De toenmalige Minister voor WWI stelde voor, met het oog op de
                        				hiervoor genoemde relatie tussen integratie en remigratie, een koppeling aan te
                        				brengen met die groepen migranten die bij binnenkomst in Nederland over een
                        				geldige machtiging tot voorlopig verblijf dienen te beschikken (MVV-plichtig
                        				zijn).<text:note text:id="ID-138818-d28e354" text:note-class="footnote"><text:note-citation text:label="13">13</text:note-citation><text:note-body><text:p>Brief van de minister voor WWI, Kamerstukken II 2009/10, 32 123 XVIII, nr. 29, blz. 5.
               </text:p></text:note-body></text:note> Daarmee zou een objectief criterium worden
                        				gehanteerd dat een ongerechtvaardigd onderscheid in de aanwijzing van de
                        				doelgroepen zoveel mogelijk voorkomt.<text:note text:id="ID-138818-d28e362" text:note-class="footnote"><text:note-citation text:label="14">14</text:note-citation><text:note-body><text:p>Zie Afdeling Bestuursrechtspraak RvS 21 september 2011, zaak 201009845/1/V6. </text:p></text:note-body></text:note> Thans worden de doelgroepen opgesomd in artikel 2
                        				van de Regeling aanwijzing doelgroepen Remigratiewet.<text:note text:id="ID-138818-d28e370" text:note-class="footnote"><text:note-citation text:label="15">15</text:note-citation><text:note-body><text:p>                        
                  Stcrt. 2000, 62, blz.11.
               </text:p></text:note-body></text:note> </text:span> 
                  </text:p>
      <text:p text:style-name="alineagroep"> <text:span text:style-name="cur">Naar het oordeel van de Afdeling betreft het
                        				criterium voor de aanwijzing voor de doelgroepen die in aanmerking kunnen komen
                        				voor een remigratie-uitkering, een hoofdelement van de regeling dat in de
                        				(formele) wet dient te worden opgenomen.<text:note text:id="ID-138818-d28e380" text:note-class="footnote"><text:note-citation text:label="16">16</text:note-citation><text:note-body><text:p>Zie aanwijzing 22 van de Aanwijzingen voor de regelgeving.</text:p></text:note-body></text:note> De Afdeling is van oordeel dat de opmerking in de
                        				toelichting, dat de aanpassing zal geschieden in overeenstemming met de
                        				uitgangspunten van de Algemene wet gelijke behandeling (Awgb), daartoe
                        				ontoereikend is. Niet wordt aangegeven welke deze uitgangspunten zouden moeten
                        				zijn. Ingevolge artikel 1, eerste lid, onder b, van de Awgb is direct
                        				onderscheid op grond van nationaliteit uitgesloten. Ingevolge artikel 2, vijfde
                        				lid, onder a, van de Awgb geldt het in deze wet neergelegde verbod van
                        				onderscheid op grond van nationaliteit niet indien het onderscheid is gebaseerd
                        				op algemeen verbindende voorschriften, zoals hier het geval is. De Awgb bevat
                        				derhalve geen uitgangspunten waaraan een algemeen verbindend voorschrift, dat
                        				de doelgroepen die onder de Remigratiewet vallen definieert, zou moeten
                        				voldoen.</text:span> 
                  </text:p>
      <text:p text:style-name="alineagroep.end"> <text:span text:style-name="cur">De Afdeling adviseert in de Rw een objectief
                        				criterium op te nemen voor de aanwijzing van de doelgroepen die in aanmerking
                        				komen voor een remigratie-uitkering.</text:span> 
                  </text:p>
      <text:h text:outline-level="2" text:style-name="divisiekop1">3. Doelgroepen
               </text:h>
      <text:p text:style-name="algemeen">Bij de bepaling van de doelgroepen is expliciet ieder
                  				ongeoorloofd onderscheid voorkomen. Artikel 1, eerste lid, van de Algemene wet
                  				gelijke behandeling kent een verbod op het maken van direct onderscheid op
                  				grond van nationaliteit. Maar dit verbod geldt op basis van artikel 2, vijfde
                  				lid, van die wet niet indien het is gebaseerd op algemeen verbindende
                  				voorschriften, hetgeen hier het geval is. Wel moet de regeling voldoen aan
                  				artikel 1, eerste lid, van het Twaalfde Protocol bij het Europees Verdrag voor
                  				de rechten van de mens en artikel 26 van het Internationaal Verdrag inzake
                  				burgerlijke en politieke rechten (IVBPR). Van discriminatie als bedoeld in
                  				artikel 26 van het IVBPR is geen sprake als er voor het maken van onderscheid
                  				in het licht van de doelen van de van toepassing zijnde regeling redelijke en
                  				objectieve gronden bestaan<text:note text:id="ID-138818-d28e409" text:note-class="footnote"><text:note-citation text:label="17">17</text:note-citation><text:note-body><text:p>Uitspraken van de Afdeling bestuursrechtspraak van de Raad van State van 5 april 2006 in zaak nr. 200505679/1 en van 22  juli
                  2009 in zaak nr. 200807914/1)
               </text:p></text:note-body></text:note>. Deze redelijke en objectieve gronden zijn in de
                  				memorie van toelichting per categorie van aangewezen personen uiteengezet. Op
                  				basis van artikel 1 van het Twaalfde Protocol bij het EVRM is slechts die
                  				ongelijke behandeling verboden die als discriminatie moet worden beschouwd
                  				omdat een redelijke en objectieve rechtvaardiging ervoor ontbreekt<text:note text:id="ID-138818-d28e417" text:note-class="footnote"><text:note-citation text:label="18">18</text:note-citation><text:note-body><text:p>Uitspraak Hoge Raad van 25 september 2009 in zaak nr. 08/02382.</text:p></text:note-body></text:note>. Indien het niet gaat om onderscheid op basis van
                  				aangeboren kenmerken van een persoon, zoals geslacht, ras en etnische afkomst,
                  				dient het oordeel van de wetgever daarbij te worden geëerbiedigd, tenzij het
                  				van redelijke grond ontbloot is<text:note text:id="ID-138818-d28e425" text:note-class="footnote"><text:note-citation text:label="19">19</text:note-citation><text:note-body><text:p>EHRM 12 april 2006, Stec, nr. 65731/01 en EHRM 4 november 2008, Carson e.a., nr. 42184/05.</text:p></text:note-body></text:note>. In het wetsvoorstel wordt onderscheid gemaakt op
                  				basis van nationaliteit waarvoor een objectieve rechtvaardiging bestaat.
               </text:p>
      <text:p text:style-name="algemeen">In de motie Dibi is verzocht de remigratievoorzieningen te
                  				beperken tot personen van de eerste generatie<text:note text:id="ID-138818-d28e440" text:note-class="footnote"><text:note-citation text:label="20">20</text:note-citation><text:note-body><text:p>Kamerstukken II 2010/11, 32 500 VII, nr. 39.
                  
               </text:p></text:note-body></text:note>. Daarnaast heeft het kabinet besloten om het
                  				remigratiebeleid en te faseren en de mogelijkheid tot het indienen van de
                  				aanvragen in de tijd te beperken. Het is dan niet in lijn daarmee om de
                  				doelgroepen uit te breiden zoals eerder voorgesteld in de brief van de
                  				toenmalige Minister voor Wonen, Wijken en Integratie aan de Tweede Kamer<text:note text:id="ID-138818-d28e448" text:note-class="footnote"><text:note-citation text:label="21">21</text:note-citation><text:note-body><text:p>Kamerstukken II 2009/10, 32 123 XVIII, nr. 29.
                  
               </text:p></text:note-body></text:note>. Daarom wordt in dit wetsvoorstel de doelgroep
                  				beperkt tot de oorspronkelijke doelgroep van de Remigratiewet namelijk personen
                  				afkomstig uit landen waarmee een wervingsovereenkomst gesloten was<text:note text:id="ID-138818-d28e456" text:note-class="footnote"><text:note-citation text:label="22">22</text:note-citation><text:note-body><text:p>Italië (1960), Spanje (1961), Portugal (1963) (Kaapverdië als ex-kolonie van Portugal), Turkije (1964), Griekenland (1966),
                  Marokko (1969), Joegoslavië en Tunesië (1970).
               </text:p></text:note-body></text:note>, personen waarvoor Nederland vanwege een historische
                  				band extra zorgverplichtingen heeft en asielgerechtigden.
               </text:p>
      <text:p text:style-name="algemeen">Naar aanleiding van het advies van de Afdeling zijn de bepaling
                  				van de doelgroepen en de verdere voorwaarden om in aanmerking te komen voor
                  				remigratievoorzieningen in het wetsvoorstel opgenomen en is de memorie van
                  				toelichting in overeenstemming hiermee aangepast.
               </text:p>
      <text:h text:outline-level="2" text:style-name="divisiekop1">4. Sancties
               </text:h>
      <text:p text:style-name="alineagroep"> <text:span text:style-name="cur">In het geval aan een voorwaarde niet is
                        				  voldaan of een verplichting op grond van de Rw niet is nagekomen, kan het
                        				  besluit tot verlening van een uitkering krachtens de Rw door de Sociale
                        				  Verzekeringsbank (SVB) worden beëindigd en kan de uitkering worden
                        				  teruggevorderd.<text:note text:id="ID-138818-d28e483" text:note-class="footnote"><text:note-citation text:label="23">23</text:note-citation><text:note-body><text:p>Artikelen 13 en 15 van het Uitvoeringsbesluit Remigratiewet, Stb. 2000, 128.
               </text:p></text:note-body></text:note> In de Aanvullende uitvoeringstoets<text:note text:id="ID-138818-d28e491" text:note-class="footnote"><text:note-citation text:label="24">24</text:note-citation><text:note-body><text:p>Aanvullende uitvoeringstoets SVB 12 mei 2010, kenmerk RvB.78/10/ES/ep.</text:p></text:note-body></text:note> stelt de SVB voor om voor het afdwingen van de
                        				  mededelingsverplichtingen of het opvolgen van controlevoorschriften
                        				  bestuurlijke boetes te introduceren op een overeenkomstige wijze als is
                        				  geschied in sociale zekerheidswetten.<text:note text:id="ID-138818-d28e499" text:note-class="footnote"><text:note-citation text:label="25">25</text:note-citation><text:note-body><text:p>Maatregelenbesluit sociale zekerheidswetten, Stb. 2007, 304.
               </text:p></text:note-body></text:note> De SVB doet daartoe een voorstel tot aanpassing
                        				  van de Rw. De Afdeling constateert dat dit voorstel niet is
                        				  overgenomen.</text:span> 
                  </text:p>
      <text:p text:style-name="alineagroep.end"> <text:span text:style-name="cur">Naar aanleiding van hetgeen de SVB heeft
                        				  opgemerkt over sancties op de niet naleving van verplichtingen die voortvloeien
                        				  uit de Rw, stelt de Afdeling vast dat de huidige grondslag voor korting,
                        				  intrekking en terugvordering van uitkeringen in artikel 6 van de Rw is beperkt
                        				  tot de voorwaarden in de artikel 3 en 4 van de Rw en voor het overige verwijst
                        				  naar een regeling bij of krachtens AMvB. Op deze grondslag berusten de
                        				  maatregelen in het Uitvoeringsbesluit Rw. De Afdeling is van oordeel dat het
                        				  wenselijk is dat wordt voorzien in een sluitend stelsel en dat de huidige
                        				  wettelijke grondslag in artikel 6 Rw daartoe ontoereikend is. De Afdeling is
                        				  van oordeel dat eventuele sancties op de niet naleving van verplichtingen op
                        				  grond van de Rw als hoofdelement dienen te worden opgenomen in de (formele) wet<text:note text:id="ID-138818-d28e510" text:note-class="footnote"><text:note-citation text:label="26">26</text:note-citation><text:note-body><text:p>Aanwijzing 22 Aanwijzingen voor de regelgeving.</text:p></text:note-body></text:note> en adviseert het voorstel dienovereenkomstig aan
                        				  te vullen.</text:span> 
                  </text:p>
      <text:h text:outline-level="2" text:style-name="divisiekop1">4. Sancties
               </text:h>
      <text:p text:style-name="algemeen">Naar aanleiding van het advies van de Afdeling, heeft een
                  				heroverweging plaatsgevonden die ertoe geleid heeft dat de mogelijkheid tot het
                  				opleggen van een bestuurlijke boete en de voorwaarden voor schorsing,
                  				intrekking en terugvordering van remigratievoorzieningen in het wetsvoorstel
                  				worden opgenomen. Op deze wijze wordt voorzien in een sluitend stelsel in de
                  				formele wet. Dit is ook mede in het licht van de fixatie van de doelgroep en de
                  				uitfasering van de wet, wenselijk.
               </text:p>
      <text:p text:style-name="algemeen">Naar aanleiding van het advies van de Afdeling zijn de
                  				mogelijkheid tot het opleggen van een bestuurlijke boete en de voorwaarden voor
                  				schorsing, intrekking en terugvordering van remigratievoorzieningen in het
                  				wetsvoorstel opgenomen en is de memorie van toelichting in overeenstemming
                  				hiermee aangepast.
               </text:p>
      <text:p text:style-name="algemeen">Ten slotte zijn in het wetsvoorstel en de memorie van toelichting
                  				redactionele verbeteringen doorgevoerd.
               </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H. D. Tjeenk Willink</text:p>
      <text:p text:style-name="algemeen">Ik moge U verzoeken het hierbij gevoegde gewijzigde voorstel van
                  				wet en de gewijzigde memorie van toelichting aan de Tweede Kamer der
                  				Staten-Generaal te zenden.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