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5 </text:p>
          </table:table-cell>
          <table:table-cell office:value-type="string" table:number-columns-spanned="2" table:style-name="parlementair.kopcel3">
            <text:p text:style-name="headtable.dossiertitel"> Wijziging van de Remigratiewet (heroverweging Remigratie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De huidige toestand
               </text:h>
      <text:p text:style-name="algemeen">De Remigratiewet is in werking getreden in april 2000. De kern
                  				  en aanleiding van de Remigratiewet is het bieden van een uitweg aan degenen die
                  				  naar Nederland kwamen voor arbeid en vestiging, maar nu een dringende wens tot
                  				  terugkeer hebben, doordat zij in een uitzichtloze situatie van afhankelijkheid
                  				  verkeren en zelf hun remigratie niet kunnen bekostigen. De faciliteiten
                  				  omvatten basisvoorzieningen en een remigratievoorziening met een maandelijkse
                  				  uitkering. De remigratievoorziening, waaraan een ziektekostenvoorziening is
                  				  gekoppeld, is beschikbaar voor personen vanaf 45 jaar die langdurig werkloos,
                  				  arbeidsongeschikt of bijstandsgerechtigd zijn. De basisvoorzieningen bestaan
                  				  uit een tegemoetkoming voor de reiskosten en de transportkosten van huisraad en
                  				  uit een tegemoetkoming ter overbrugging van de bestaanskosten voor de eerste
                  				  twee maanden en zijn beschikbaar voor meerderjarigen.
               </text:p>
      <text:h text:outline-level="3" text:style-name="divisiekop2">2. Aanleiding tot wijziging van de Remigratiewet
               </text:h>
      <text:p text:style-name="alineagroep">Bij de begrotingsbehandeling op 4 december 2008 heeft de
                     					 Tweede Kamer de motie Van Toorenburg<text:note text:id="ID-138816-d28e136" text:note-class="footnote"><text:note-citation text:label="1">1</text:note-citation><text:note-body><text:p>Kamerstukken II 2008/09, 31 700 XVIII, nr. 20.
                  
               </text:p></text:note-body></text:note> aangenomen. In de motie is verzocht de
                     					 Remigratiewet te heroverwegen. Volgens de motie past de leeftijdsgrens van 45
                     					 jaar niet in het totale sociale beleid dat erop gericht is mensen niet te vroeg
                     					 voor het arbeidsproces af te schrijven.
                  </text:p>
      <text:p text:style-name="alineagroep">Verder vraagt de motie om ook de lagere regelgeving op basis
                     					 van de Remigratiewet tegen het licht te houden met name in verband met de
                     					 landen en de termijnen.
                  </text:p>
      <text:p text:style-name="alineagroep">Op 13 november 2009 werd voornoemde motie over de
                     					 Remigratiewet in relatie gebracht met de investering in de inburgering en
                     					 integratie.
                  </text:p>
      <text:p text:style-name="alineagroep">Aan de Tweede Kamer werd per brief de visie op remigratie in
                     					 het licht van inburgering en integratie uiteengezet en werden voorstellen
                     					 gedaan tot aanpassing van de Remigratiewet en lagere regelgeving.<text:note text:id="ID-138816-d28e153" text:note-class="footnote"><text:note-citation text:label="2">2</text:note-citation><text:note-body><text:p>Kamerstukken II 2009/10, 32 123 XVIII, nr. 29.
                  
               </text:p></text:note-body></text:note> 
                  </text:p>
      <text:p text:style-name="alineagroep.end">Ten slotte is bij de begrotingsbehandeling in december 2010
                     					 de motie Dibi<text:note text:id="ID-138816-d28e164" text:note-class="footnote"><text:note-citation text:label="3">3</text:note-citation><text:note-body><text:p>Kamerstukken II 2010/11, 32 500 VII, nr. 39.
                  
               </text:p></text:note-body></text:note> aangenomen waarin verzocht wordt om de doelgroep
                     					 van de wet te beperken tot de eerste generatie migranten.
                  </text:p>
      <text:p text:style-name="algemeen">Tegen de achtergrond van de gewijzigde maatschappelijke
                  				  context, de moties van de Tweede Kamer en de visie op integratie en remigratie
                  				  wordt in dit wetsvoorstel een aantal aanpassingen van de Remigratiewet
                  				  voorgesteld.
               </text:p>
      <text:p text:style-name="algemeen">Ten slotte zullen de uitkeringshoogten van de Remigratiewet
                  				  worden herzien, hetgeen een wijziging van de Regeling vaststelling bedragen
                  				  Remigratiewet inhoudt.
               </text:p>
      <text:h text:outline-level="3" text:style-name="divisiekop2">3. Wijziging van de Remigratiewet
               </text:h>
      <text:p text:style-name="alineagroep">Bij het voorliggende wetsvoorstel staat de oorspronkelijke
                     					 intentie van de wet centraal. De Remigratiewet beoogt aan remigranten de
                     					 zekerheid te bieden dat hun uitkering wordt voortgezet na vertrek uit Nederland
                     					 en na afstand van het Nederlanderschap. Voor hun besluit tot vertrek is
                     					 objectieve voorlichting beschikbaar. De beslissing tot vertrek is een geheel
                     					 vrijwillig en persoonlijk besluit. Met hun vertrek moeten zij een
                     					 bestaansperspectief elders hebben.
                  </text:p>
      <text:p text:style-name="alineagroep.end">Het betreft personen waarvoor Nederland een
                     					 verantwoordelijkheid nam.
                  </text:p>
      <text:p text:style-name="algemeen">De Remigratiewet heeft geen wervende doelstelling. Deze wet
                  				  heeft niet primair tot doel om besparingen te realiseren. Wel is het zo dat de
                  				  hoogte van de remigratie-uitkeringen lager is dan een uitkering op basis van de
                  				  sociale zekerheid in Nederland. Dat is een gevolg van het woonlandbeginsel,
                  				  omdat remigranten zich nu eenmaal blijvend elders vestigen en de kosten van
                  				  levensonderhoud in die landen lager zijn dan in Nederland. Het woonlandbeginsel
                  				  dient bij de Remigratiewet niet de doelstelling om er geld mee te besparen. De
                  				  besparing op het budget van de sociale zekerheid is een positief neveneffect,
                  				  maar geen doel op zich. De Remigratiewet is geen onderdeel van het
                  				  sociale-zekerheidsstelsel. Het doel van de wet is aan remigranten een bepaalde
                  				  mate van financiële zekerheid te bieden in hun bestemmingsland.
               </text:p>
      <text:p text:style-name="algemeen">De wijziging van de Remigratiewet is niet ingegeven vanuit een
                  				  financieel oogpunt maar vanuit oogpunt van behoud van arbeidscapaciteit en
                  				  bevordering van integratie. Het verhogen van de leeftijdsgrens is een bewuste
                  				  keuze van het kabinet om de betrokken personen zolang als mogelijk te behouden
                  				  voor de arbeidsmarkt, gelet op de vergrijzing. Het blijkt immers dat personen
                  				  uit de doelgroep van de Remigratiewet van 45 tot 55 jaar in vele gevallen nog
                  				  reïntegreerbaar zijn op de arbeidsmarkt. Slechts bij personen uit de doelgroep
                  				  met een leeftijd van meer dan 55 jaar, blijkt de reïntegratie op de
                  				  arbeidsmarkt moeilijk te zijn. Ook wordt in dit kader de termijn van
                  				  uitkeringsgerechtigheid verhoogd van zes maanden naar één jaar. Het is immers
                  				  gebleken dat een aantal personen nog wel reïntegreerbaar is in het
                  				  arbeidsproces, maar niet binnen een termijn van zes maanden. Ook leert de
                  				  ervaring dat indien een persoon uit de doelgroep van de Remigratiewet na één
                  				  jaar arbeidsbemiddeling nog niet gereïntegreerd is op de arbeidsmarkt zijn
                  				  kansen bijna nihil zijn.
               </text:p>
      <text:p text:style-name="algemeen">De keuze om de mogelijkheid tot het aanvragen van een
                  				  remigratievoorziening te beperken tot 1 januari 2025, is evenmin ingegeven
                  				  door financiële motieven. De Remigratiewet had steeds tot doel om personen van
                  				  de eerste generatie de mogelijkheid te bieden tot remigratie. Zo vermeldt de
                  				  memorie van toelichting bij de Remigratiewet: «In deze en de komende jaren
                  				  bereikt een belangrijk deel van de eerste generatie immigranten de leeftijd,
                  				  dat zij niet langer deelnemen aan het arbeidsproces. Deze ouderen maken meestal
                  				  geen reële kans meer om in het arbeidsproces te worden ingeschakeld. De
                  				  voortzetting van hun verblijf in Nederland heeft voor hen vaak vooral het
                  				  veiligstellen van hun uitkering tot doel. Een deel van deze ouderen leeft met
                  				  de gedachten in twee werelden. Eén waarin wordt gewoond en één waarnaar
                  				  wordt verlangd. Doordat contacten in de arbeid ontbreken, vallen velen van hen
                  				  steeds meer terug op hun eigen cultuur. Zij oriënteren zich vaak niet langer
                  				  op hun verblijf alhier, maar op een hernieuwd verblijf in het land van
                  				  herkomst. Gevoelens van heimwee en het verschijnsel dat naarmate zij ouder
                  				  worden zij vaak terugvallen op het gebruik van de oorspronkelijke taal
                  				  (taalregressie) versterken het isolement, waarin deze ouderen leven. Voor hen
                  				  is remigratie naar het land van herkomst een aantrekkelijker perspectief dan
                  				  een veelal noodgedwongen voortgezet verblijf in Nederland.»<text:note text:id="ID-138816-d28e212" text:note-class="footnote"><text:note-citation text:label="4">4</text:note-citation><text:note-body><text:p>Kamerstukken II 1997/98, 25 741, nr. 3.
                  
               </text:p></text:note-body></text:note> Vaak zijn deze personen op basis van
                  				  wervingsovereenkomsten naar Nederland gekomen om hier tijdelijk te werken en
                  				  daarna terug te keren naar hun land van herkomst. Uiteindelijk zijn ze wel in
                  				  Nederland gebleven om verschillende redenen, maar hebben ze steeds een sterke
                  				  band met het land van herkomst onderhouden. In 2025 zal deze doelgroep van
                  				  eerste generatie immigranten waarvoor de Remigratiewet bedoeld is, niet meer
                  				  bestaan of hebben ze een dusdanige leeftijd bereikt dat ze met een
                  				  exporteerbare uitkering (AOW-uitkering of pensioen) kunnen remigreren. Voor
                  				  asielgerechtigden, Molukkers en Surinamers geldt hetzelfde. Het is vooral de
                  				  eerste generatie die op oudere leeftijd nog remigratieverlangens koestert. Het
                  				  is evenmin logisch aan nieuwe migranten remigratievoorzieningen aan te bieden
                  				  aangezien zij worden geacht een inburgeringstraject te hebben doorlopen dat hen
                  				  de mogelijkheid biedt om te integreren in de Nederlandse samenleving. Daarom is
                  				  er geen reden om ook na 2025 nog de mogelijkheid te bieden tot het aanvragen
                  				  van remigratievoorzieningen.
               </text:p>
      <text:p text:style-name="algemeen">Verder worden de basisvoorzieningen afgeschaft. Vanuit de wens
                  				  van het kabinet dat remigratie een vrijwillig besluit is van de potentiële
                  				  remigrant en dat hij dus ook een eigen verantwoordelijkheid hierbij heeft.
               </text:p>
      <text:p text:style-name="algemeen">Tevens wordt voorzien in een sluitend systeem in de wet voor
                  				  opschorting, intrekking en terugvordering van de uitkering indien niet aan de
                  				  voorwaarden wordt voldaan, alsmede in de mogelijkheid van het opleggen van een
                  				  bestuurlijke boete.
               </text:p>
      <text:p text:style-name="algemeen">Daarnaast zal de op deze wet gebaseerde regelgeving worden
                  				  aangepast en vereenvoudigd. De besluiten en regelingen worden tegen het licht
                  				  gehouden en sterk vereenvoudigd. Daarbij zullen ook de uitkeringshoogten worden
                  				  herzien.
               </text:p>
      <text:h text:outline-level="4" text:style-name="divisiekop3">3.1. Verhoging leeftijdsgrens
               </text:h>
      <text:p text:style-name="algemeen">Op dit moment is het kabinetsbeleid gericht op het behoud van
                  					 capaciteit voor de arbeidsmarkt en op verhoging van de AOW-leeftijd. Daarbij
                  					 passen geen maatregelen die definitief uittreden op de arbeidsmarkt zouden
                  					 stimuleren. Er bestaan effectieve instrumenten ter reïntegratie van
                  					 uitkeringsgerechtigden, waarbij maatwerk plaatsvindt. De toenemende vergrijzing
                  					 noodzaakt eveneens tot behoud van arbeidsparticipatie. Mensen blijven langer
                  					 fit en worden ouder. Daarom is een leeftijd van 45 jaar te jong om definitief
                  					 vast te stellen dat er in Nederland geen perspectief meer is voor iemand uit de
                  					 doelgroep.
               </text:p>
      <text:p text:style-name="algemeen">In de praktijk blijkt dat de reïntegratie voor werklozen van
                  					 allochtone origine vaak erg moeilijk wordt vanaf 55 jaar. Hierdoor ontstaat de
                  					 mogelijkheid dat deze personen blijvend in een uitkeringsafhankelijke situatie
                  					 terechtkomen. Trouwens ook op dit moment is de gemiddelde leeftijd van de
                  					 personen die met een periodieke remigratievoorziening remigreren bij vertrek
                  					 ongeveer 55 jaar.
               </text:p>
      <text:h text:outline-level="4" text:style-name="divisiekop3">3.2 Termijn uitkeringsgerechtigd zijn vóór indiening
                  						aanvraag voor remigratievoorzieningen
               </text:h>
      <text:p text:style-name="algemeen">Verlenging van de termijn van uitkeringsgerechtigdheid
                  					 voordat een remigratieaanvraag kan worden ingediend, is noodzakelijk omdat een
                  					 termijn van zes maanden te kort is om te beoordelen of reïntegratie op de
                  					 arbeidsmarkt van de persoon boven 55 jaar nog mogelijk is. Vanuit de praktijk
                  					 blijkt het immers nog mogelijk dat in een aantal gevallen deze personen nog
                  					 reïntegreerbaar zijn. Ook is gebleken dat personen van de doelgroep boven 55
                  					 jaar die na één jaar niet gereïntegreerd zijn in het arbeidsproces bijna
                  					 geen kans meer maken op betaalde arbeid. Daarom is de minimumtermijn van
                  					 uitkeringsgerechtigdheid verlengd tot één jaar. Dit maakt de kans groter dat
                  					 er alles aan is gedaan om deze personen aan arbeid te helpen.
               </text:p>
      <text:h text:outline-level="4" text:style-name="divisiekop3">3.3 Verlenging termijn verblijfsduur
               </text:h>
      <text:p text:style-name="algemeen">De termijn van rechtmatig verblijf in Nederland wordt
                  					 verlengd van drie jaren naar acht jaren. Een heroverweging van deze termijn is
                  					 op haar plaats in relatie tot het kabinetsbeleid ten aanzien van inburgering en
                  					 integratie. De termijn voor het behalen van het inburgeringsexamen is op dit
                  					 moment drieënhalf jaar. In het wetsvoorstel tot wijziging van de Wet
                  					 inburgering dient de persoon binnen drie jaar het inburgeringsexamen te halen.
                  					 Het slagen van de integratie in de Nederlandse samenleving kan dan ook niet
                  					 beoordeeld worden binnen een termijn van drie jaren. Daarom wordt de termijn
                  					 van rechtmatig verblijf in Nederland alvorens men remigratievoorzieningen kan
                  					 aanvragen verhoogd naar acht jaren. In die periode heeft een migrant tijd gehad
                  					 om het inburgeringsexamen te behalen en een maatschappelijke bijdrage te
                  					 leveren. Mocht de migrant alsnog niet kunnen integreren en is hij in een
                  					 uitkeringsafhankelijke positie geraakt dan kan vrijwillig vertrek uit Nederland
                  					 wellicht uitkomst bieden. De hogere drempel van acht jaar is gepast gelet op de
                  					 levenslange duur van de remigratie-uitkering.
               </text:p>
      <text:h text:outline-level="4" text:style-name="divisiekop3">3.4. Termijn indienen aanvragen
               </text:h>
      <text:p text:style-name="alineagroep">De Remigratiewet kent geen termijn voor indienen van
                     						aanvragen voor nieuwe remigratievoorzieningen. Deze termijn wordt bij
                     						inwerkingtreding van dit wetsvoorstel in de wet opgenomen. Uit de termijn
                     						blijkt dat de remigratievoorzieningen beperkt worden tot personen van de eerste
                     						generatie. Dit is redelijk omdat de inspanningen voor inburgering en integratie
                     						inmiddels zo ver zijn voortgegaan dat het niet wenselijk meer is om personen
                     						van de tweede generatie de mogelijkheid te bieden tot remigratie. Dit is ook in
                     						lijn met de motie Dibi<text:span text:style-name="superscript"><text:note-ref text:reference-format="text" text:ref-name="ID-138816-d28e164" text:note-class="footnote">3</text:note-ref></text:span>.
                  </text:p>
      <text:p text:style-name="alineagroep.end">Een te lang voortgezet remigratiebeleid kan
                     						contraproductief werken en de motivatie verminderen om zich hier blijvend te
                     						vestigen en in de Nederlandse samenleving te integreren. Door de termijn wordt
                     						de doelgroep beperkt tot de eerste generatie. De periode voor het aanvragen van
                     						nieuwe remigratievoorzieningen wordt hierom bepaald tot 1 januari 2025.
                     						Aangenomen wordt dat dan de eerste generatie voldoende gelegenheid heeft gehad
                     						om te remigreren en een zodanige leeftijd heeft bereikt dat men ook met een
                     						exporteerbare uitkering van de AOW naar het herkomstland kan vertrekken.
                  </text:p>
      <text:h text:outline-level="4" text:style-name="divisiekop3">3.5. Afbakening doelgroepen
               </text:h>
      <text:h text:outline-level="5" text:style-name="divisiekop4">3.5.1. Beperking tot de eerste generatie
               </text:h>
      <text:p text:style-name="alineagroep">In de eerste plaats worden de doelgroepen beperkt tot
                     						  personen van de eerste generatie door enkel personen die in het land van
                     						  herkomst geboren zijn en als meerderjarige naar Nederland zijn geïmmigreerd
                     						  voor de inwerkingtreding van dit wetsvoorstel in aanmerking te laten komen voor
                     						  een remigratievoorziening. Personen die daarna naar Nederland zijn gekomen,
                     						  zijn in ieder geval inburgeringsplichtig waardoor mag worden verondersteld dat
                     						  ze de nodige handvaten hebben om zich volledig in de Nederlandse samenleving te
                     						  integreren. Daarom worden de remigratievoorzieningen niet meer opengesteld voor
                     						  personen die na 1 juli 2012 naar Nederland zijn gekomen.
                  </text:p>
      <text:p text:style-name="alineagroep.end">Tevens wordt zoals al eerder gemeld de mogelijkheid tot
                     						  het indienen van een aanvraag voor remigratievoorzieningen beperkt tot
                     						  1 januari 2025. Hiermee wordt uitvoering gegeven aan de eerder genoemde motie
                     						  Dibi.
                  </text:p>
      <text:h text:outline-level="5" text:style-name="divisiekop4">3.5.2. Doelgroepomschrijving
               </text:h>
      <text:p text:style-name="algemeen">De omschrijving van de doelgroepen heeft plaatsgevonden op
                  						basis van de oorspronkelijke bedoeling van de Remigratiewet en er is
                  						uitdrukkelijk mee rekening gehouden dat er geen ongeoorloofd onderscheid
                  						gemaakt wordt tussen personen en groepen.
               </text:p>
      <text:p text:style-name="alineagroep">Hoewel artikel 1, eerste lid, van de Algemene wet gelijke
                     						  behandeling een verbod kent op het maken van direct onderscheid op grond van
                     						  nationaliteit, geldt op basis van artikel 2, vijfde lid, dat verbod niet indien
                     						  het onderscheid is gebaseerd op algemeen verbindende voorschriften, hetgeen
                     						  hier het geval is. Wel moet de regeling voldoen aan artikel 1, eerste lid, van
                     						  het Twaalfde Protocol bij het EVRM en artikel 26 van het IVBPR.
                  </text:p>
      <text:p text:style-name="alineagroep">Van discriminatie als bedoeld in artikel 26 van het IVBPR
                     						  is geen sprake als er voor het maken van onderscheid in het licht van de doelen
                     						  van de van toepassing zijnde regeling redelijke en objectieve gronden bestaan<text:note text:id="ID-138816-d28e334" text:note-class="footnote"><text:note-citation text:label="5">5</text:note-citation><text:note-body><text:p>Uitspraken van de Afdeling bestuursrechtspraak van de Raad van State van 5 april 2006 in zaak nr. 200505679/1 en van 22 juli
                  2009 in zaak nr. 200807914/1.
               </text:p></text:note-body></text:note>. Deze redelijke en objectieve gronden zullen
                     						  hierna per categorie van aangewezen personen worden uiteengezet.
                  </text:p>
      <text:p text:style-name="alineagroep">Op basis van artikel 1 van het Twaalfde Protocol bij het
                     						  EVRM is slechts die ongelijke behandeling verboden die als discriminatie moet
                     						  worden beschouwd omdat een redelijke en objectieve rechtvaardiging ervoor
                     						  ontbreekt<text:note text:id="ID-138816-d28e346" text:note-class="footnote"><text:note-citation text:label="6">6</text:note-citation><text:note-body><text:p>Uitspraak van de Hoge Raad van 25 september 2009 in zaak nr. 08/02382.</text:p></text:note-body></text:note><text:span text:style-name="superscript">,</text:span> <text:note text:id="ID-138816-d28e353" text:note-class="footnote"><text:note-citation text:label="7">7</text:note-citation><text:note-body><text:p>Zie ook: Uitspraken van de Afdeling bestuursrechtspraak van de Raad van State van 3 september 2008 in zaak nr. 200706325/1,
                  van 5 april 2006 in zaak nr. 200505679/1 en van 22 juli 2009 in zaak nr. 200807914/1 
               </text:p></text:note-body></text:note>. In dit wetsvoorstel is onderscheid gemaakt
                     						  op basis van nationaliteit waarvoor een objectieve rechtvaardiging
                     						  bestaat.
                  </text:p>
      <text:p text:style-name="alineagroep.end">De doelgroep van de Remigratiewet wordt beperkt tot een
                     						  gefixeerde groep waarvoor Nederland op basis van een wervingsovereenkomst in
                     						  het verleden, een specifieke historische band of op basis van internationale
                     						  verplichtingen een speciale zorg heeft<text:note text:id="ID-138816-d28e364" text:note-class="footnote"><text:note-citation text:label="8">8</text:note-citation><text:note-body><text:p>Zie ook: Uitspraak van de Afdeling Bestuursrechtspraak van de Raad van State van 21 september 2011 in zaak nr. 201009845/1/V6.</text:p></text:note-body></text:note>.
                  </text:p>
      <text:p text:style-name="tussenkop"><text:span text:style-name="tussenkop_cur">3.5.2.1. Personen uit landen waarmee
                     						in het verleden een wervingsovereenkomst is gesloten</text:span></text:p>
      <text:p text:style-name="algemeen">In het verleden heeft Nederland om het gebrek aan
                  						arbeidskrachten op te vangen een wervingsovereenkomst gesloten met Italië
                  						(1960)<text:note text:id="ID-138816-d28e382" text:note-class="footnote"><text:note-citation text:label="9">9</text:note-citation><text:note-body><text:p>                            Trb. 1960, 117.
                  
               </text:p></text:note-body></text:note>, Spanje (1961)<text:note text:id="ID-138816-d28e392" text:note-class="footnote"><text:note-citation text:label="10">10</text:note-citation><text:note-body><text:p>Trb. 1961, 59.
                  
               </text:p></text:note-body></text:note>, Portugal (1964)<text:note text:id="ID-138816-d28e402" text:note-class="footnote"><text:note-citation text:label="11">11</text:note-citation><text:note-body><text:p>Trb. 1964, 16.
                  
               </text:p></text:note-body></text:note>, Turkije (1964)<text:note text:id="ID-138816-d28e412" text:note-class="footnote"><text:note-citation text:label="12">12</text:note-citation><text:note-body><text:p>Trb. 1964, 142.
                  
               </text:p></text:note-body></text:note>, Griekenland (1967)<text:note text:id="ID-138816-d28e422" text:note-class="footnote"><text:note-citation text:label="13">13</text:note-citation><text:note-body><text:p>Trb. 1967, 24.
                  
               </text:p></text:note-body></text:note>, Marokko (1969)<text:note text:id="ID-138816-d28e433" text:note-class="footnote"><text:note-citation text:label="14">14</text:note-citation><text:note-body><text:p>Trb. 1969, 87.
                  
               </text:p></text:note-body></text:note>, Joegoslavië<text:note text:id="ID-138816-d28e441" text:note-class="footnote"><text:note-citation text:label="15">15</text:note-citation><text:note-body><text:p>Trb. 1970, 50.
                  
               </text:p></text:note-body></text:note> en Tunesië<text:note text:id="ID-138816-d28e449" text:note-class="footnote"><text:note-citation text:label="16">16</text:note-citation><text:note-body><text:p>Trb. 1971, 82.
                  
               </text:p></text:note-body></text:note> (1970) teneinde ongeschoolde arbeidskrachten
                  						voor de Nederlandse arbeidsmarkt te werven. Deze groep migranten hebben altijd
                  						tot de primaire doelgroep van de Remigratiewet behoort.
               </text:p>
      <text:p text:style-name="tussenkop"><text:span text:style-name="tussenkop_cur">a. EU-onderdanen uit landen waarmee
                     						Nederland een wervingsovereenkomst heeft gesloten</text:span></text:p>
      <text:p text:style-name="alineagroep">Het betreft EU-onderdanen uit Griekenland, Italië,
                     						  Portugal, Slovenië en Spanje. In het verleden heeft Nederland om het gebrek
                     						  aan arbeidskrachten op te vangen een wervingsovereenkomst gesloten met Italië
                     						  (1960), Spanje (1961), Portugal (1963) en Griekenland (1966). Daarnaast is ook
                     						  een wervingsovereenkomst gesloten met ex-Joegoslavië. Aangezien Slovenië op
                     						  dat moment onderdeel uitmaakte van het toenmalige Joegoslavië, maar sinds
                     						  1 mei 2004 is toegetreden tot de Europese Unie hoort het ook tot deze groep
                     						  landen.
                  </text:p>
      <text:p text:style-name="alineagroep.end">Personen die vanuit hun land van herkomst naar Nederland
                     						  geïmmigreerd zijn voor toetreding van het desbetreffende land tot de Europese
                     						  Unie, kunnen een beroep doen op remigratievoorzieningen indien ze aan de
                     						  verdere voorwaarden voldoen. Het is noodzakelijk deze groep te beperken tot
                     						  personen die voor toetreding van hun land van herkomst tot de Europese
                     						  Unie naar Nederland zijn geïmmigreerd. Omdat deze personen naar Nederland
                     						  zijn gekomen voor toetreding van hun land tot de Europese Unie is er een
                     						  objectief criterium dat voortvloeit uit een feitelijkheid die gelegen is in de
                     						  periode voor de toetreding van hun land van herkomst tot de Europese Unie. Er
                     						  is expliciet gekozen voor toetreding tot de Europese Gemeenschap en niet
                     						  toetredingen tot de Europese Economische Gemeenschap omdat aanvankelijk ten
                     						  tijde van de Europese Economische Gemeenschap nog geen vrij personenverkeer
                     						  gold. De datum van voor Italië, Spanje, Portugal en Griekenland is 1 november
                     						  1993 nl. de inwerkingstredingsdatum van het Verdrag betreffende de Europese
                     						  Unie. Voor Slovenië is dit 1 mei 2004.
                  </text:p>
      <text:p text:style-name="tussenkop"><text:span text:style-name="tussenkop_cur">b. Personen uit niet EU-landen
                     						waarmee Nederland een wervingsovereenkomst heeft gesloten</text:span></text:p>
      <text:p text:style-name="alineagroep">Andere dan EU-landen waarmee wervingsovereenkomsten
                     						  gesloten zijn: Turkije in 1964, Marokko in 1969 en ex-Joegoslavië en Tunesië
                     						  in 1970. Daarnaast behoort ook Kaapverdië tot deze groep. Bij het sluiten van
                     						  de wervingsovereenkomst met Portugal in 1963 behoorde Kaapverdië tot Portugal.
                     						  Kaapverdië is sinds 1975 onafhankelijk. Aangezien er ook arbeidsmigranten uit
                     						  Kaapverdië zijn geworven toen het nog onderdeel was van Portugal, wordt
                     						  voorgesteld migranten afkomstig uit dit land ook aan te wijzen als doelgroep
                     						  van de Remigratiewet.
                  </text:p>
      <text:p text:style-name="alineagroep.end">Aangezien Slovenië op het moment van het sluiten van de
                     						  wervingsovereenkomst met Joegoslavië nog deel uitmaakte van dit land, maar
                     						  ondertussen lid geworden is van de Europese Unie behoren personen afkomstig uit
                     						  Slovenië tot de groep bedoeld onder a. De andere landen van ex-Joegoslavië
                     						  zijn: Kroatië, Servië, Kosovo, Montenegro, Bosnië en Herzegovina en
                     						  Macedonië.
                  </text:p>
      <text:p text:style-name="tussenkop"><text:span text:style-name="tussenkop_cur">3.5.2.2. Personen uit landen waarmee
                     						Nederland een speciale historische band heeft</text:span></text:p>
      <text:list text:style-name="list-style-1">
        <text:list-item text:start-value="1">
          <text:p text:style-name="list.start">Het betreft personen die voorkomen in het register,
                        							 bedoeld in artikel 1, onder b, van de Wet Rietkerk-uitkering. Dit register is
                        							 een register van (Molukse) personen die door de zorg van de Nederlandse
                        							 regering in 1951 of 1952 in groepsverband naar Nederland zijn overgebracht.
                        							 Bedoeld register is aangelegd op basis van de enquête van februari 1952, die
                        							 voorkomt in het rapport van de commissie, ingesteld bij besluit van de Minister
                        							 van Maatschappelijk Werk van 24 september 1957. Gezien de speciale zorg die
                        							 Nederland op zich genomen heeft door deze (Molukse) personen destijds naar
                        							 Nederland te brengen, is het gerechtvaardigd dat zij worden aangewezen tot
                        							 doelgroep van de Remigratiewet<text:note text:id="ID-138816-d28e504" text:note-class="footnote"><text:note-citation text:label="17">17</text:note-citation><text:note-body><text:p>Zie ook: de gezamenlijke verklaring met betrekking tot het overleg tussen een delegatie van het Kabinet en de Badan Persatuan
                  op 28 november 1985 en 21 april 1986 (Bijalge bij Kamerstukken II 1986/87, 19 771, nr. 3, pag. 8 ev.).
               </text:p></text:note-body></text:note>.
                     </text:p>
        </text:list-item>
        <text:list-item text:start-value="2">
          <text:p text:style-name="list.end">Daarnaast kunnen personen met Nederlandse of Surinaamse
                        							 nationaliteit die zijn geboren in Suriname en naar Nederland zijn geïmmigreerd
                        							 voor de inwerkingtreding van dit wetsvoorstel, gebruik maken van
                        							 remigratievoorzieningen.
                     </text:p>
        </text:list-item>
      </text:list>
      <text:p text:style-name="alineagroep">Mede in het licht van de overeenkomst tussen het
                     						  Koninkrijk der Nederlanden en de Republiek Suriname inzake de binnenkomst en
                     						  het verblijf van wederzijdse onderdanen<text:note text:id="ID-138816-d28e521" text:note-class="footnote"><text:note-citation text:label="18">18</text:note-citation><text:note-body><text:p>Trb. 1981, nr. 35.
                  
               </text:p></text:note-body></text:note>, met name bijlage 3 bij deze overeenkomst,
                     						  hebben deze personen altijd behoord tot de doelgroep van de toenmalige
                     						  remigratieregelingen en later de Remigratiewet. De Remigratiesubsidieregeling
                     						  Suriname<text:note text:id="ID-138816-d28e530" text:note-class="footnote"><text:note-citation text:label="19">19</text:note-citation><text:note-body><text:p>Stcrt. 1983, 166.
                  
               </text:p></text:note-body></text:note> heeft model gestaan voor de
                     						  remigratieregelingen die in 1985 tot stand kwamen en is daarin opgenomen. De
                     						  Remigratiesubsidieregeling Suriname van 1983 was een bijzondere regeling voor
                     						  financiële steun aan remigranten naar Suriname op basis van het
                     						  Remigratieprotocol voor Suriname van 19 december 1976 en de bijlage 3 van de
                     						  voornoemde Overeenkomst uit 1981 tussen Nederland en Suriname over de
                     						  binnenkomst en het verblijf van wederzijdse onderdanen.
                  </text:p>
      <text:p text:style-name="alineagroep.end">Tot deze Surinaamse doelgroep behoren ook personen met de
                     						  Nederlandse nationaliteit die in Suriname geboren zijn. Deze aanvulling houdt
                     						  verband met het feit dat alle «Surinamers» voor 1975 in het bezit waren van
                     						  de Nederlandse nationaliteit. Personen die voor 1975 naar Nederland zijn
                     						  gekomen, hebben nooit de Surinaamse nationaliteit verworven. Voorts kon na de
                     						  onafhankelijkheid van Suriname in Suriname voor de Surinaamse of de Nederlandse
                     						  nationaliteit worden gekozen. Personen die hebben gekozen voor de Nederlandse
                     						  nationaliteit en daarna naar Nederland zijn gegaan hebben eveneens nooit de
                     						  Surinaamse nationaliteit verworven. Het is echter logisch dat beide
                     						  categorieën «Surinaamse» Nederlanders tot de doelgroep van de Remigratiewet
                     						  behoren.
                  </text:p>
      <text:p text:style-name="tussenkop"><text:span text:style-name="tussenkop_cur">3.5.2.3.
                     						Asielgerechtigden</text:span></text:p>
      <text:p text:style-name="alineagroep">Vluchtelingen en asielgerechtigden hebben hun eigen land
                     						  niet uit vrije wil en overhaast moeten verlaten. Het ging veelal om
                     						  levensbedreigende omstandigheden en zij hebben daarbij niet de vrije keuze
                     						  gehad een toevluchtsoord te kiezen. Hierom zijn zij vaak toevalligerwijze hier
                     						  gekomen. Daarom is het gerechtvaardigd aan hen de mogelijkheid te bieden tot
                     						  vertrek, vooral als ze in Nederland in een uitzichtloze uitkeringsafhankelijke
                     						  situatie zijn gekomen, waarbij geen arbeidsperspectief aanwezig is.
                  </text:p>
      <text:p text:style-name="alineagroep">Ook personen die in het kader van gezinshereniging met
                     						  een asielgerechtigde naar Nederland zijn gekomen, behoren tot de aangewezen
                     						  doelgroep asielgerechtigden.
                  </text:p>
      <text:p text:style-name="alineagroep.end">Gezinsleden van vluchtelingen die naar Nederland zijn
                     						  gekomen krijgen een vergunning tot verblijf op grond van gezinshereniging.
                     						  Indien de vluchteling in Nederland overlijdt kunnen gezinsleden van de
                     						  overleden vluchteling de wens hebben om Nederland te verlaten en terug te keren
                     						  naar het land van herkomst.
                  </text:p>
      <text:h text:outline-level="4" text:style-name="divisiekop3">3.6 Geen recht op remigratievoorzieningen voor
                  						voortvluchtigen en gedetineerden
               </text:h>
      <text:p text:style-name="algemeen">Indien een potentiële remigrant of diens partner zich
                  					 onttrekt aan een vrijheidsstraf of vrijheidsbeperkende maatregel of rechtens
                  					 diens/de vrijheid is ontnomen kan deze geen aanvraag tot
                  					 remigratievoorzieningen indienen. De aanvraag van remigratievoorzieningen mag
                  					 immers geen uitweg zijn om met een uitkering een strafrechtelijke veroordeling
                  					 te ontlopen. Deze maatregel geldt ook voor de meeremigrerende partner omdat
                  					 anders de meeremigrerende partner als aanvrager kan optreden en alsnog met de
                  					 voortvluchtige als partner een aanvraag voor remigratievoorzieningen zou kunnen
                  					 indienen.
               </text:p>
      <text:p text:style-name="algemeen">Eveneens mogen personen, die al een remigratievoorziening
                  					 hebben en zich onttrekken aan de tenuitvoerlegging van een vrijheidsstraf of
                  					 vrijheidsbeperkende maatregel, niet met behoud van deze voorzieningen deze
                  					 straf of maatregel kunnen ontlopen. Dit vloeit ook voort uit de wijzigingen die
                  					 hebben plaatsgevonden in de sociale zekerheidswetten<text:note text:id="ID-138816-d28e577" text:note-class="footnote"><text:note-citation text:label="20">20</text:note-citation><text:note-body><text:p>Wijziging van enkele wetten van het Ministerie van Sociale Zaken en Werkgelegenheid (Verzamelwet SZW 2011).</text:p></text:note-body></text:note>. Hierdoor bestaat geen recht op de in de
                  					 Verzamelwet SZW 2011 genoemde uitkeringen zolang de rechthebbende zich onttrekt
                  					 aan de tenuitvoerlegging van een vrijheidsstraf of vrijheidsbeperkende
                  					 maatregel of rechtens zijn vrijheid is ontnomen. Het is ongewenst dat
                  					 remigranten die hun recht op een andere uitkering op basis van sociale
                  					 zekerheid hebben verloren, wel een beroep zouden kunnen doen op de
                  					 remigratievoorzieningen. Dit speelt vooral bij remigranten die op basis van de
                  					 Remigratiewet een zogenaamde nihil-uitkering ontvangen. Zij zouden door het
                  					 wegvallen van de uitkering op basis van de sociale zekerheidswetten alsnog een
                  					 uitkering ontvangen op basis van de Remigratiewet. Ook deze maatregel geldt
                  					 zowel voor de remigrant als zijn partner. Hierbij wordt wel voorzien, dat de
                  					 voortvluchtige remigrant of partner alsnog in de mogelijkheid gesteld worden om
                  					 de hun opgelegde vrijheidsstraf of vrijheidsbenemende maatregel ten uitvoer te
                  					 laten leggen. Indien de remigrant een partner heeft en het recht op
                  					 remigratievoorzieningen wordt beëindigd op grond van het feit dat de remigrant
                  					 of de partner voortvluchtig of gedetineerd is, verkrijgt de remigrant of de
                  					 partner die niet rechtens zijn vrijheid ontnomen is of zich niet onttrekt aan
                  					 de tenuitvoerlegging van een vrijheidsstraf of vrijheidsbenemende maatregel,
                  					 een recht op de remigratievoorzieningen als ware hij een alleenstaande
                  					 remigrant.
               </text:p>
      <text:h text:outline-level="4" text:style-name="divisiekop3">3.7. Opheffen basisvoorzieningen
               </text:h>
      <text:p text:style-name="algemeen">Een eerste uitgangspunt bij remigratie is, dat er na aankomst
                  					 in het bestemmingsland een redelijke mate van bestaanszekerheid zal moeten zijn<text:note text:id="ID-138816-d28e597" text:note-class="footnote"><text:note-citation text:label="21">21</text:note-citation><text:note-body><text:p>Kamerstukken II 1997/98, 25 741, nr. 3, pag. 3.
               </text:p></text:note-body></text:note>. In de remigratievoorlichting staat het belang van
                  					 de potentiële aanvrager centraal. Deze moet zicht hebben op een
                  					 bestaansperspectief in het bestemmingsland. Hiertoe vormt de basisvoorziening
                  					 op zich geen voldoende draagvlak. Mocht de (potentiële) aanvrager hier al in
                  					 een zodanige zwakke financiële positie verkeren dat hij de overtocht niet zelf
                  					 kan bekostigen dan loopt betrokkene het risico in het bestemmingland niet zelf
                  					 in zijn bestaan te kunnen voorzien. Dan is een remigratie vanuit de Nederlandse
                  					 situatie met de bescherming van de sociale zekerheid voor deze persoon geen
                  					 goed uitgangspunt voor remigratie. In een dergelijk geval kan deze persoon
                  					 beter besluiten om hier te blijven ter voorkoming van nare problemen in het
                  					 bestemmingsland en een kostbare terugkeer naar Nederland. In die zin vormt een
                  					 eigen bijdrage voor de overtocht, waarbij beroep wordt gedaan op de eigen
                  					 verantwoordelijkheid, een drempel ter vermindering van het risico op een
                  					 onvoldoende doordacht remigratiebesluit ten aanzien van de financiële positie
                  					 hier en in het bestemmingsland.
               </text:p>
      <text:p text:style-name="algemeen">Een tweede uitgangspunt bij de Remigratiewet is altijd
                  					 geweest dat de beslissing om te remigreren een vrijwillige, persoonlijke en
                  					 verantwoorde keuze moet zijn van de betrokkene<text:span text:style-name="superscript"><text:note-ref text:reference-format="text" text:ref-name="ID-138816-d28e597" text:note-class="footnote">21</text:note-ref></text:span> die niet actief wordt gestimuleerd door het Rijk.
                  					 Wanneer mensen willen remigreren is dit een weloverwogen beslissing. Hiervoor
                  					 bestaat objectieve en onafhankelijke voorlichting. Het besluit tot remigratie
                  					 ontstaat in de regel niet zonder zorgvuldige voorbereiding. Mensen bereiden
                  					 zich ook in financieel opzicht hierop voor. Het kabinet legt op alle vlakken de
                  					 verantwoordelijkheid meer bij de burger om niet de samenleving als geheel te
                  					 belasten. Personen die willen remigreren, dienen dan ook een eigen
                  					 verantwoordelijkheid te nemen door de reis- en verhuiskosten zelf te
                  					 bekostigen. Het gaat daarbij om eenmalige kosten van gemiddeld € 2 100,
                  					 waarvoor mensen kunnen sparen. De hoogte van het bedrag is dusdanig dat zelfs
                  					 personen die een uitkering ontvangen dit bedrag in een te overziene periode
                  					 kunnen sparen.
               </text:p>
      <text:h text:outline-level="4" text:style-name="divisiekop3">3.8. Bestuurlijke boete en het opschorten, intrekken en
                  						terugvorderen van remigratievoorzieningen
               </text:h>
      <text:p text:style-name="alineagroep">Beëindiging van het recht op de remigratievoorzieningen
                     						vindt in ieder geval plaats wanneer de remigrant zijn hoofdverblijf weer in
                     						Nederland vestigt. Voorts is het uitgangspunt dat in alle gevallen correctie
                     						van fouten moet plaatsvinden. Deze verplichting dient de Sociale
                     						verzekeringbank met inachtneming van de algemene beginselen van behoorlijk
                     						bestuur uit te oefenen. Deze beginselen kunnen ertoe leiden dat de beëindiging
                     						van het recht met betrekking tot uitkeringstijdvakken in het verleden geheel of
                     						gedeeltelijk achterwege moet blijven.
                  </text:p>
      <text:p text:style-name="alineagroep">De mogelijkheid om de betaling op te schorten kan veel
                     						complicaties voorkomen. Opschorting dient te worden toegepast, indien er een
                     						gegrond vermoeden bestaat dat de rechtens relevante feiten niet langer sporen
                     						met de toekenning. Aan het feitelijk opschorten van de betaling dient een
                     						besluit ten grondslag te liggen. Tegen zo'n besluit staan de normale
                     						rechtsmiddelen van bezwaar en beroep open op grond van de Algemene wet
                     						bestuursrecht.
                  </text:p>
      <text:p text:style-name="alineagroep">De terugvordering dient niet te worden beschouwd als het
                     						opleggen van een sanctie, ook al kan dit door de remigrant wel als zodanig
                     						worden ervaren. De terugvordering en in aansluiting daarop de invordering is
                     						niets meer dan het herstel van de rechtmatige situatie. Een adequaat
                     						handhavingsbeleid impliceert dat in beginsel alle onverschuldigde betaalde
                     						uitkeringen teruggevorderd worden en dat de teruggevorderde bedragen ook
                     						daadwerkelijk ingevorderd worden.
                  </text:p>
      <text:p text:style-name="alineagroep.end">De Sociale verzekeringsbank heeft vanuit haar ervaring als
                     						uitvoerder van de Remigratiewet aangegeven dat het noodzakelijk is om naast de
                     						mogelijkheid tot opschorting, inhouding en terugvordering een bestuurlijke
                     						boete te introduceren voor het geval de remigrant de mededelingsverplichtingen
                     						of controlevoorschriften niet nakomt. Er is ook samenloop mogelijk tussen
                     						voorzieningen van de Remigratiewet en voorzieningen van de sociale zekerheid,
                     						zoals de AOW en WAO. Hierbij moet eventuele misbruik kunnen worden voorkomen.
                     						Daarom wordt voorzien in een sluitend stelsel in de formele wet. Voor dit
                     						systeem is zoveel als mogelijk aangesloten bij de bestaande stelsels in de
                     						sociale zekerheidswetten.
                  </text:p>
      <text:h text:outline-level="3" text:style-name="divisiekop2">4. Advies LOM
               </text:h>
      <text:p text:style-name="alineagroep">Op 24 september 2009 is het Landelijk Overleg Minderheden
                     					 (LOM) geconsulteerd over de voorgenomen aanpassingen van de Remigratiewet. Het
                     					 LOM heeft een aantal kanttekeningen gemaakt. Het LOM pleit ervoor de
                     					 leeftijdgrens van 45 jaar niet te wijzigen omdat werknemers van buitenlandse
                     					 herkomst op die leeftijd bij werkloosheid ook moeilijk re-integreerbaar zijn en
                     					 daardoor in een uitzichtloze uitkeringssituatie terechtkomen. Verder wil het
                     					 LOM de basisvoorzieningen voor personen in een uitkeringssituatie behouden en
                     					 eventueel voor de werkenden laten vervallen. In elk geval bepleit het LOM de
                     					 basisvoorzieningen te behouden voor de categorie oudere remigranten, die
                     					 aanspraak kunnen maken op een periodieke uitkering. Deze categorie bestaat uit
                     					 uitkeringsgerechtigden, die op grond van hun financiële situatie minder
                     					 draagkrachtig zijn om hun reis en het transport van huisraad zelf te
                     					 bekostigen.
                  </text:p>
      <text:p text:style-name="alineagroep.end">Dit advies is niet overgenomen omdat dit gezien het
                     					 bovenstaande niet in overeenstemming is met het huidige kabinetsbeleid.
                  </text:p>
      <text:h text:outline-level="3" text:style-name="divisiekop2">5. Financiële gevolgen en uitvoerbaarheid en
                  					 handhaafbaarheid
               </text:h>
      <text:p text:style-name="alineagroep">De aanpassingen in de Remigratiewet blijven binnen het
                     					 huidige budget. Naar verwachting zal het aantal aanvragers enigszins zullen
                     					 dalen, omdat de doelgroepen van de wet worden beperkt.
                  </text:p>
      <text:p text:style-name="alineagroep.end">De Sociale verzekeringsbank heeft een toets uitgevoerd op de
                     					 uitvoerbaarheid en handhaafbaarheid van het verhogen van de leeftijdsgrens en
                     					 het vervallen van de basisvoorzieningen. De Sociale verzekeringsbank acht de
                     					 voorgenomen wijzigingen van de Remigratiewet uitvoerbaar en handhaafbaar.
                     					 Verder heeft de Sociale verzekeringsbank naar aanleiding van het concept
                     					 wetsvoorstel geadviseerd om een mogelijkheid tot bestuurlijke boete in de wet
                     					 op te nemen. In het wetsvoorstel is daarom een sluitend systeem inzake
                     					 bestuurlijke boete, opschorting, intrekking en terugvordering opgenomen.
                  </text:p>
      <text:h text:outline-level="3" text:style-name="divisiekop2">6. Administratieve lasten
               </text:h>
      <text:p text:style-name="algemeen">Dit wetsvoorstel heeft geen gevolgen voor de administratieve
                  				  lasten van burgers of het bedrijfsleven.
               </text:p>
      <text:h text:outline-level="2" text:style-name="divisiekop1">ARTIKELSGEWIJS
               </text:h>
      <text:p text:style-name="tussenkop"><text:span text:style-name="tussenkop_vet">ARTIKEL I</text:span></text:p>
      <text:p text:style-name="tussenkop"><text:span text:style-name="tussenkop_vet">Onderdeel A</text:span></text:p>
      <text:p text:style-name="algemeen">Voorgesteld wordt om artikel 1 van de Remigratiewet te herzien
                  				aangezien er een aantal begripsbepalingen is toegevoegd en de begripsbepalingen
                  				in alfabetische volgorde worden geplaatst.
               </text:p>
      <text:p text:style-name="tussenkop"><text:span text:style-name="tussenkop_cur">Begripsomschrijving «kind»</text:span></text:p>
      <text:p text:style-name="algemeen">Het betreft hier kinderen die met de remigrant zijn
                  				meegeremigreerd. Dit houdt in dat de kinderen die in het land van herkomst of
                  				bestemming wonen, voordat de remigrant remigreerde geen aanspraken hebben op
                  				grond van de Remigratiewet. Deze kinderen hebben immers meestal ook nooit in
                  				Nederland gewoond. Voorts betreft het alleen minderjarige kinderen. De
                  				aanspraken op grond van de Remigratiewet houden dan ook op te bestaan op het
                  				moment dat het kind meerderjarig wordt.
               </text:p>
      <text:p text:style-name="tussenkop"><text:span text:style-name="tussenkop_cur">Begripsomschrijving «land van
                     				herkomst»</text:span></text:p>
      <text:p text:style-name="algemeen">Met deze begripsbepaling wordt tevens aangegeven dat het moet
                  				gaan om personen van de eerste generatie.
               </text:p>
      <text:p text:style-name="tussenkop"><text:span text:style-name="tussenkop_cur">Begripsomschrijving
                     				«partner»</text:span></text:p>
      <text:p text:style-name="algemeen">Onder partner wordt enkel verstaan de echtgenoot, de
                  				geregistreerde partner of de ongehuwd meerderjarige met wie de remigrant
                  				duurzaam samenleeft. De partner kan geen bloedverwant van de remigrant zijn, in
                  				de eerste lijn en evenmin is het mogelijk dat een remigrant met meer dan één
                  				partner remigreert.
               </text:p>
      <text:p text:style-name="tussenkop"><text:span text:style-name="tussenkop_cur">Begripsomschrijving
                     				«remigrant»</text:span></text:p>
      <text:p text:style-name="algemeen">Uit deze begripsomschrijving volgt dat de remigrant zich blijvend
                  				buiten Nederland dient te vestigen om in aanmerking te komen voor
                  				remigratievoorzieningen.
               </text:p>
      <text:p text:style-name="tussenkop"><text:span text:style-name="tussenkop_cur">Begripsomschrijving
                     				«remigratievoorzieningen»</text:span></text:p>
      <text:p text:style-name="algemeen">De remigratievoorzieningen omvatten enerzijds een maandelijkse
                  				uitkering om tegemoet voor het levensonderhoud, die wordt vastgesteld bij of
                  				krachtens algemene maatregel van bestuur en die gebaseerd is op het
                  				woonlandbeginsel. Alsmede een tegemoetkoming in de kosten van een door de
                  				remigrant te sluiten verzekering tegen ziektekosten in het bestemmingsland,
                  				indien hij geen recht kan doen gelden op verstrekkingen op basis van artikel 39
                  				van de Zorgverzekeringswet.
               </text:p>
      <text:p text:style-name="tussenkop"><text:span text:style-name="tussenkop_cur">Begripsomschrijving
                     				«remigreren»</text:span></text:p>
      <text:p text:style-name="algemeen">Onder remigreren wordt verstaan zich blijvend buiten Nederland
                  				vestigen in het land van herkomst, dit is het land waar de remigrant geboren
                  				is.
               </text:p>
      <text:p text:style-name="tussenkop"><text:span text:style-name="tussenkop_vet">Onderdeel B</text:span></text:p>
      <text:p text:style-name="alineagroep">In het voorgestelde artikel 1a van de Remigratiewet worden de
                     				  doelgroepen van de Remigratiewet bepaald. Bij de bepaling hiervan is rekening
                     				  gehouden met de primaire doelgroep van de Remigratiewet namenlijk personen van
                     				  de eerste generatie die afkomstig zijn uit landen waarmee een
                     				  wervingsovereenkomst gesloten is, een speciale historische band bestaat en
                     				  asielgerechtigden. In het algemene deel van de toelichting wordt ingegaan op de
                     				  redenen waarom deze doelgroepen zijn aangewezen.
                  </text:p>
      <text:p text:style-name="alineagroep"> <text:span text:style-name="cur">Onderdeel a</text:span> ziet op EU-onderdanen
                     				  uit Griekenland, Italië, Portugal, Slovenië en Spanje. De datum van
                     				  toetreding voor Italië, Spanje, Portugal en Griekenland is 1 november 1993
                     				  namelijk de inwerkingtreding van het Verdrag betreffende de Europese Unie. Voor
                     				  Slovenië is dit 1 mei 2004.
                  </text:p>
      <text:p text:style-name="alineagroep"> <text:span text:style-name="cur">Onderdeel b </text:span>ziet op andere dan
                     				  EU-landen waarmee wervingsovereenkomsten gesloten zijn met name Turkije,
                     				  Marokko, Joegoslavië en Tunesië. Daarnaast behoort ook Kaapverdië tot deze
                     				  groep. Bij het sluiten van de wervingsovereenkomst met Portugal in 1963
                     				  behoorde Kaapverdië tot Portugal. Kaapverdië is in 1975 onafhankelijk
                     				  geworden. Gezien er ook arbeidsmigranten uit Kaapverdië zijn geworven toen het
                     				  nog onderdeel was van Portugal, wordt voorgesteld migranten afkomstig uit dit
                     				  land ook aan te wijzen als doelgroep van de Remigratiewet.
                  </text:p>
      <text:p text:style-name="alineagroep">Gezien het land Joegoslavië niet meer bestaat en Slovenië tot
                     				  de Europese Unie behoort, resteren nog personen uit de volgende landen:
                     				  Kroatië, Servië, Kosovo, Montenegro, Bosnië en Herzegovina en
                     				  Macedonië.
                  </text:p>
      <text:p text:style-name="alineagroep"> <text:span text:style-name="cur">Onderdeel c </text:span>ziet op personen die
                     				  in Suriname geboren zijn en naar Nederland geïmmigreerd zijn voor 1 juli
                     				  2012. Tot deze Surinaamse doelgroep behoren ook personen met de Nederlandse
                     				  nationaliteit die in Suriname geboren zijn.
                  </text:p>
      <text:p text:style-name="alineagroep"> <text:span text:style-name="cur">Onderdeel d</text:span> ziet op personen die
                     				  voorkomen of voorkwamen in het register, bedoeld in artikel 1, onder b, van de
                     				  Wet Rietkerk-uitkering. Dit is een limitatieve groep van personen.
                  </text:p>
      <text:p text:style-name="alineagroep.end">Onderdeel e betreft vreemdelingen die de status van
                     				  asielgerechtigde hebben verkregen voor de inwerkingtreding van dit wetsvoorstel
                     				  alsmede personen die in het kader van gezinshereniging met een asielgerechtigde
                     				  naar Nederland zijn gekomen voor de inwerkingtreding van dit wetvoorstel.
                  </text:p>
      <text:p text:style-name="tussenkop"><text:span text:style-name="tussenkop_vet">Onderdeel C</text:span></text:p>
      <text:p text:style-name="alineagroep">Door de wijziging van dit artikel zullen de basisvoorzieningen
                     				  op basis van de Remigratiewet vervallen en wordt de mogelijkheid tot het
                     				  aanvragen van een remigratievoorziening beëindigd op 1 januari 2025.
                  </text:p>
      <text:p text:style-name="alineagroep">Dit betekent dat aan remigranten geen vergoeding of
                     				  tegemoetkoming meer wordt verstrekt van de kosten van het vervoer van de
                     				  remigrant, zijn partner en de kinderen naar het bestemmingsland, de
                     				  hervestiging in het bestemmingsland, het vervoer van bagage tot de plaats van
                     				  bestemming, het vervoer van bedrijfsinventaris, het vervoer van een
                     				  personenauto of andere hulpmiddelen van een gehandicapte, en de opslagkosten
                     				  van goederen in het bestemmingsland.
                  </text:p>
      <text:p text:style-name="alineagroep">De basisvoorzieningen vervallen op het tijdstip van
                     				  inwerkingtreding van dit wetsvoorstel. Alleen personen die vóór dit tijdstip
                     				  zijn geremigreerd of personen die voor dit tijdstip een ontvankelijke aanvraag
                     				  tot toekenning van de basis- of remigratievoorzieningen hebben ingediend bij de
                     				  Sociale verzekeringsbank, komen nog in aanmerking voor de
                     				  basisvoorzieningen.
                  </text:p>
      <text:p text:style-name="alineagroep.end">Onder meer naar aanleiding van de eerder genoemde motie Dibi
                     				  zal de mogelijkheid tot het aanvragen van remigratievoorzieningen beperkt
                     				  worden tot de eerste generatie migranten, die in Nederland verblijft vóór de
                     				  inwerkingtreding van dit wetsvoorstel. Daardoor wordt de doelgroep gefixeerd.
                     				  Dit betekent echter dat het nog geruime tijd zou duren alvorens er geen nieuwe
                     				  aanvragen meer zouden kunnen worden ingediend. Daarom wordt de periode voor het
                     				  aanvragen van nieuwe remigratievoorzieningen beperkt tot 1 januari 2025.
                  </text:p>
      <text:p text:style-name="tussenkop"><text:span text:style-name="tussenkop_vet">Onderdeel D</text:span></text:p>
      <text:p text:style-name="algemeen">Deze wijziging vloeit voort uit de wijziging in onderdeel B,
                  				waarbij het begrip minderheidsgroep door het neutralere begrip doelgroep wordt
                  				vervangen. De leden twee en drie kunnen vervallen omdat deze bepalingen in het
                  				wetsvoorstel zelf worden opgenomen
               </text:p>
      <text:p text:style-name="tussenkop"><text:span text:style-name="tussenkop_vet">Onderdeel E</text:span></text:p>
      <text:p text:style-name="algemeen">In dit onderdeel worden twee nieuwe artikelen na artikel 2
                  				ingevoegd.
               </text:p>
      <text:p text:style-name="tussenkop"><text:span text:style-name="tussenkop_cur">Artikel 2a</text:span></text:p>
      <text:p text:style-name="alineagroep">In artikel 2 van de Remigratiewet is bepaald dat indien een
                     				  remigrant beschikt over de Nederlandse nationaliteit en niet tevens over een
                     				  andere nationaliteit, hij dient te verklaren dat hij al hetgeen in redelijkheid
                     				  mogelijk is zal doen om de nationaliteit van het bestemmingsland zo spoedig
                     				  mogelijk te verkrijgen. In het voorgestelde artikel 2a wordt deze verplichting
                     				  nader ingevuld. Het eerste lid bepaalt dat deze verklaring schriftelijk moet
                     				  worden ingediend bij de Sociale verzekeringsbank voor hij daadwerkelijk
                     				  remigreert. Het tweede lid bepaalt dat de remigrant zo spoedig mogelijk een
                     				  verzoek tot naturalisatie bij de autoriteiten van het bestemmingsland indient.
                     				  Zo spoedig mogelijk is uiteraard ook afhankelijk van de nationaliteitwetgeving
                     				  van het bestemmingsland. De schriftelijke bewijsstukken van het verzoek tot
                     				  naturalisatie in het bestemmingsland dienen onverwijld aan de Sociale
                     				  verzekeringsbank gezonden te worden. Verder moet de remigrant de Sociale
                     				  verzekeringsbank jaarlijks informeren over het verloop van de
                     				  naturalisatieprocedure. Dit is in het derde lid geregeld. In uitzonderlijke
                     				  situaties, wanneer een jaarlijkse rapportage niet meer zinvol is, kan de
                     				  Sociale verzekeringsbank bepalen dat daarvan kan worden afgezien. In het vierde
                     				  lid is geregeld dat de remigrant de bewijsstukken van het verkrijgen van de
                     				  nationaliteit van het bestemmingsland onverwijld toezendt aan de Sociale
                     				  verzekeringsbank. Het vijfde lid maakt het mogelijk dat bij ministeriële
                     				  regeling nadere eisen gesteld kunnen worden aan onder meer de verklaring
                     				  bedoeld in het eerste lid, derde en vierde lid. Hierbij kan gedacht worden aan
                     				  het vaststellen van een formulier voor de verklaring bedoeld in het eerste lid
                     				  of voor de jaarlijkse rapportage als bedoeld in het derde lid.
                  </text:p>
      <text:p text:style-name="alineagroep.end">De controle van de inspanningsverplichting van de remigrant en
                     				  de procedure zoals neergelegd in het onderhavige artikel zal in de meeste
                     				  gevallen door de Sociale verzekeringsbank plaatsvinden. In
                     				  uitzonderingsgevallen, bij problemen of twijfel, kan de Nederlandse
                     				  vertegenwoordiging worden ingeschakeld. De Nederlandse vertegenwoordigingen
                     				  kunnen eventueel ook behulpzaam zijn bij het geven van voorlichting aan
                     				  remigranten over de naturalisatieprocedures in het betreffende bestemmingsland.
                     				  Indien uit de controle blijkt dat de remigrant aan het gestelde in dit artikel
                     				  heeft voldaan en het niet verkrijgen van de nationaliteit van het
                     				  bestemmingsland gelegen is buiten de schuld van de betrokkene, worden er geen
                     				  maatregelen opgelegd. In de andere situaties kan de Sociale verzekeringsbank
                     				  een bestuurlijke boete opleggen of de remigratievoorzieningen schorsen of
                     				  stopzetten en eventueel het teveel betaalde terugvorderen.
                  </text:p>
      <text:p text:style-name="tussenkop"><text:span text:style-name="tussenkop_cur">Artikel 2b</text:span></text:p>
      <text:p text:style-name="alineagroep">In het voorgestelde artikel 2b worden de voorwaarden opgesomd
                     				  waaraan een persoon die wenst te remigreren moet voldoen om in aanmerking te
                     				  komen voor remigratievoorzieningen. Een persoon die tot de doelgroep van de
                     				  Remigratiewet behoort, moet een aanvraag indienen voor 1 januari 2025 bij de
                     				  Sociale verzekeringsbank. Hierdoor wordt het enkel mogelijk voor personen van
                     				  de eerste generatie om te remigreren.
                  </text:p>
      <text:p text:style-name="alineagroep">Een persoon komt verder slechts in aanmerking voor een
                     				  remigratievoorziening indien hij ouder dan 55 jaar is, ten minste 8 jaar
                     				  rechtmatig verblijf heeft in Nederland en tenminste 1 jaar uitkeringsgerechtigd
                     				  is.
                  </text:p>
      <text:p text:style-name="alineagroep">Verder dient de remigrant en voor zover van toepassing ook de
                     				  partner zijn schulden aan het Rijk te hebben voldaan of daarvoor een
                     				  betalingsregeling te hebben getroffen, niet rechtens van zijn vrijheid ontnomen
                     				  te zijn en zich niet onttrekken aan de tenuitvoerlegging van een bij
                     				  onherroepelijk geworden vonnis opgelegde vrijheidsstraf of vrijheidsbenemende
                     				  maatregel als bedoeld in het Wetboek van Strafrecht.
                  </text:p>
      <text:p text:style-name="alineagroep">Onder het voldoen van zijn belastingschulden wordt verstaan
                     				  schulden inzake de rijksbelastingen, welke door de aanslag van de inspecteur
                     				  der belastingen verschuldigd zijn geworden, om niet betaalde justitiële boetes
                     				  en om ten onrecht ontvangen individuele huursubsidie of andere toeslagen. Het
                     				  is immers ongeoorloofd om remigratievoorzieningen te verstrekken aan personen
                     				  die zich door hun remigratie feitelijk zouden kunnen ontrekken aan de
                     				  invordering van hun schulden aan de rijksoverheid.
                  </text:p>
      <text:p text:style-name="alineagroep">Ook dient degene die wil remigreren en niet de nationaliteit
                     				  van het bestemmingsland heeft, een verklaring van de autoriteiten van het
                     				  bestemmingsland te overleggen dat de remigrant en voor zover van toepassing
                     				  zijn partner en kinderen worden toegelaten tot het land van bestemming.
                  </text:p>
      <text:p text:style-name="alineagroep.end">Omdat pleegouders niet in alle gevallen het ouderlijk gezag of
                     				  de voogdij uitoefenen over de pleegkinderen is in het vierde lid bepaald dat
                     				  een pleegkind alleen kan meeremigreren indien de remigrant een schriftelijk
                     				  bewijs van toestemming van de voorgenomen remigratie voorlegt aan de Sociale
                     				  verzekeringsbank van degene die het ouderlijk gezag of de voogdij uitoefent.
                     				  Het overleggen van een dergelijk schriftelijk bewijs is een voorwaarde voor het
                     				  recht op remigratievoorzieningen ten behoeve van het pleegkind.
                  </text:p>
      <text:p text:style-name="tussenkop"><text:span text:style-name="tussenkop_vet">Onderdeel F</text:span></text:p>
      <text:p text:style-name="algemeen">De wijziging van het eerste lid van artikel 4 is van technische
                  				en redactionele aard. Er wordt aan artikel 4 een vijfde lid toegevoegd waarin
                  				wordt bepaald dat indien de remigrant, en voor zover van toepassing, zijn
                  				partner en de kinderen niet binnen een termijn van zes maanden na de datum van
                  				de beschikking tot toekenning van de remigratievoorzieningen, zijn
                  				geremigreerd, de beschikking geheel of gedeeltelijk kan worden ingetrokken,
                  				tenzij de remigrant of zijn partner van de overschrijding van die termijn
                  				redelijkerwijs geen verwijt kan worden gemaakt. Het is immers niet uitgesloten
                  				dat een aspirant migrant die achteraf, op grond van een nadere afweging, toch
                  				besluit alsnog niet te remigreren, terwijl de beschikking tot het toekennen van
                  				remigratievoorzieningen reeds is afgegeven. Om te voorkomen dat de beschikking
                  				voor onbepaalde tijd van kracht blijft, is het vijfde lid toegevoegd. Hierdoor
                  				wordt ook voorkomen dat een aspirant remigrant, die op het moment van zijn
                  				aanvraag aan de voorwaarden voldoet voor het verkrijgen van
                  				remigratievoorzieningen, nu al de aanvraag doet en dan wacht met het remigreren
                  				waardoor zijn situatie ondertussen is verandert en hij op het moment van de
                  				remigratie niet meer voldoet aan de voorwaarden. Zo kan hij bijvoorbeeld toch
                  				nog een baan vinden en dan zou hij onterecht gebruik kunnen maken van het
                  				eerder genomen besluit. Ook zou gedacht kunnen worden aan de situatie dat
                  				iemand in 2024 alvast maar een aanvraag doet om na 2025 alsnog te remigreren en
                  				daardoor de einddatum voor het indienen van aanvragen te omzeilen. Tussen het
                  				tijdstip van de aanvraag en het feitelijk vertrekt zouden ook bijvoorbeeld nog
                  				schulden aan het Rijk kunnen ontstaan.
               </text:p>
      <text:p text:style-name="tussenkop"><text:span text:style-name="tussenkop_vet">Onderdeel G</text:span></text:p>
      <text:p text:style-name="algemeen">Dit onderdeel betreft technische wijzigingen in verband met de
                  				nieuwe begripsbepalingen in onderdeel A.
               </text:p>
      <text:p text:style-name="tussenkop"><text:span text:style-name="tussenkop_vet">Onderdeel H</text:span></text:p>
      <text:p text:style-name="algemeen">In het voorgestelde artikel 5a wordt de remigrant en, voor zover
                  				van toepassing, zijn partner en hun kinderen dan wel hun wettelijke
                  				vertegenwoordiger verplicht aan de Sociale verzekeringsbank op haar verzoek of
                  				onverwijld uit eigen beweging alle feiten en omstandigheden mee te delen
                  				waarvan hem of haar redelijkerwijs duidelijk moet zijn dat zij van invloed
                  				kunnen zijn op het recht of op de hoogte van de voorzieningen, op het geldend
                  				maken van het recht op laatstgenoemde voorzieningen of op het te betalen
                  				bedrag.
               </text:p>
      <text:p text:style-name="tussenkop"><text:span text:style-name="tussenkop_vet">Onderdeel I</text:span></text:p>
      <text:p text:style-name="algemeen">Dit artikel regelt dat het recht op de remigratievoorzieningen
                  				eindigt indien de remigrant, of zijn partner of hun kind, in geval de partner
                  				en het kind zelfstandig recht hebben op de voorzieningen, bedoeld in artikel 5
                  				van de wet, hun hoofdverblijf weer in Nederland vestigen. Dit geldt zowel voor
                  				een remigrant die zelfstandig terugkomt naar Nederland ongeacht de tijd nadat
                  				hij zich in het bestemmingsland gevestigd had, als voor de remigrant die
                  				gebruik maakt van de terugkeeroptie.
               </text:p>
      <text:p text:style-name="tussenkop"><text:span text:style-name="tussenkop_vet">Onderdeel J</text:span></text:p>
      <text:p text:style-name="tussenkop"><text:span text:style-name="tussenkop_cur">Artikel 6a</text:span></text:p>
      <text:p text:style-name="alineagroep">In het voorgestelde artikel 2b, eerste lid, onderdelen e en f,
                     				  is al opgenomen dat er geen aanvraag tot een remigratievoorziening kan worden
                     				  ingediend indien de remigrant of de partner rechtens zijn vrijheid is ontnomen
                     				  of zich ontrekt aan de tenuitvoerlegging van een vrijheidsstraf of
                     				  vrijheidsnemende maatregel. Daardoor wordt voorkomen dat gedetineerden of
                     				  voortvluchtigen met remigratievoorzieningen het land zouden kunnen
                     				  verlaten.
                  </text:p>
      <text:p text:style-name="alineagroep">Ook voor de remigrant en voorzover van toepassing voor de
                     				  partner, die al een remigratievoorziening hebben en zich onttrekken aan de
                     				  tenuitvoerlegging van een vrijheidsstraf of vrijheidsbeperkende maatregel,
                     				  mogen niet met behoud van deze voorzieningen deze straf of maatregel kunnen
                     				  ontlopen. Daarom wordt de Remigratiewet nu in lijn gebracht met de maatregelen
                     				  die hieromtrent in de andere sociale zekerheidswetten zijn ingevoerd<text:span text:style-name="superscript"><text:note-ref text:reference-format="text" text:ref-name="ID-138816-d28e577" text:note-class="footnote">20</text:note-ref></text:span>.
                  </text:p>
      <text:p text:style-name="alineagroep.end">In het eerste lid is geregeld dat het recht op
                     				  remigratievoorzieningen eindigt indien de remigrant of de partner voortvluchtig
                     				  is. Eveneens eindigt het recht op remigratievoorzieningen indien de remigrant
                     				  of de partner rechtens zijn vrijheid is ontnomen gedurende ten minste een
                     				  maand. Indien de remigrant een partner heeft en het recht op
                     				  remigratievoorzieningen wordt beëindigd omwille van het feit dat de remigrant
                     				  of zijn partner gedetineerd of voortvluchtig zijn, ontvangt de remigrant of de
                     				  partner die niet voortvluchtig of gedetineerd is, remigratievoorzieningen als
                     				  ware hij alleenstaande. Indien de remigrant uitsluitend met minderjarige
                     				  kinderen is geremigreerd ontvangen de minderjarige kinderen een evenredig deel
                     				  van het recht op de helft van de remigratievoorzieningen waarop de remigrant
                     				  recht zou hebben gehad. Op het moment dat de remigrant of de partner niet
                     				  langer voorvluchtig of gedetineerd is herleeft het recht op
                     				  remigratievoorzieningen en vervallen de voorzieningen bedoeld in het derde
                     				  lid.
                  </text:p>
      <text:p text:style-name="tussenkop"><text:span text:style-name="tussenkop_cur">Artikel 6b</text:span></text:p>
      <text:p text:style-name="alineagroep">Bij het niet nakomen van een mededelingsverplichting als
                     				  bedoeld in het voorgestelde artikel 5a is onder andere sprake als de
                     				  belanghebbende feiten en omstandigheden waarvan hem redelijkerwijs duidelijk
                     				  kan zijn dat die van invloed kunnen zijn op de uitkering, niet onverwijld
                     				  spontaan aan de Sociale verzekeringsbank.
                  </text:p>
      <text:p text:style-name="alineagroep.end">Onder «onverwijld» moet worden verstaan: binnen vier weken
                     				  nadat het van belang zijnde feit heeft plaatsgevonden of de relevante wijziging
                     				  van omstandigheden is ingetreden. In beginsel behoort de Sociale
                     				  verzekeringsbank bij elke schending van de mededelingsverplichting een boete op
                     				  te leggen of geeft zij een schriftelijke waarschuwing. In bepaalde gevallen
                     				  waarin een belanghebbende een wijziging van omstandigheden niet spontaan binnen
                     				  vier weken meldt, kan een schending van de mededelingsverplichting evenwel niet
                     				  aan de orde worden geacht. De Sociale verzekeringsbank zal in die gevallen geen
                     				  boete opleggen en evenmin een schriftelijke waarschuwing geven. Het gaat
                     				  hierbij om de volgende situaties:
                  </text:p>
      <text:list text:style-name="list-style-2">
        <text:list-item>
          <text:p text:style-name="list.start">Er zijn feiten en omstandigheden waarvan de Sociale
                           						verzekeringsbank in het algemeen door een andere instantie op de hoogte wordt
                           						gesteld. In beginsel dient de remigrant deze feiten en omstandigheden ook zelf
                           						aan de Sociale verzekeringsbankdoor te geven. Maar de Sociale verzekeringsbank
                           						kan aan de belanghebbenden aangeven dat deze niet spontaan aan de Sociale
                           						verzekeringsbank behoeven te worden gemeld. Het niet spontaan melden van een
                           						dergelijk feit of een dergelijke omstandigheid leidt dan ook niet tot de
                           						oplegging van een boete of het geven van een schriftelijke waarschuwing.
                        </text:p>
        </text:list-item>
        <text:list-item>
          <text:p text:style-name="list.cont">De Sociale verzekeringsbank mag er ook van uitgaan dat de
                           						belanghebbende tijdig aan zijn mededelingsverplichting heeft voldaan, als hij
                           						binnen vier weken nadat een feit of een wijziging in de omstandigheden heeft
                           						plaatsgevonden, van de Sociale verzekeringsbank een formulier heeft ontvangen
                           						waarin naar het te melden feit of de te melden omstandigheid wordt gevraagd, en
                           						hij dit formulier met vermelding van dit feit of deze omstandigheid binnen de
                           						door de Sociale verzekeringsbank voor terugzending gestelde termijn aan de
                           						Sociale verzekeringsbank heeft geretourneerd.
                        </text:p>
        </text:list-item>
        <text:list-item>
          <text:p text:style-name="list.end">De Sociale verzekeringsbank mag er van uitgaan dat er geen
                           						sprake is van schending van de mededelingsverplichting als een belanghebbende
                           						niet spontaan binnen vier weken een wijziging van omstandigheden meldt die de
                           						uitkering niet daadwerkelijk kan beïnvloeden. Bij algemene maatregel van
                           						bestuur zal dit verder worden uitgewerkt.
                        </text:p>
        </text:list-item>
      </text:list>
      <text:p text:style-name="alineagroep.end">Indien een boete wordt opgelegd, wordt de hoogte hiervan
                     				  afgestemd op de ernst van de gedraging, de mate waarin deze aan de
                     				  belanghebbende kan worden verweten, en de omstandigheden waarin de
                     				  belanghebbende verkeert.
                  </text:p>
      <text:list text:style-name="list-style-3">
        <text:list-item>
          <text:p text:style-name="list.start">De ernst van de gedraging zal op grond van bij algemene
                           						maatregel van bestuur in de eerste plaats worden afgemeten aan de hoogte van
                           						het benadelingsbedrag. Onder benadelingsbedrag wordt verstaan het bedrag dat,
                           						gelet op de herziening van de uitkering, door de Sociale verzekeringsbank te
                           						veel is betaald tussen het moment dat de mededelingsverplichting is geschonden
                           						en het moment waarop de mededeling van de belanghebbende dan wel het
                           						wijzigingsbericht van een derde werd ontvangen.
                        </text:p>
        </text:list-item>
        <text:list-item>
          <text:p text:style-name="list.cont">Is er geen sprake van bijzondere omstandigheden, dan wordt
                           						een boete opgelegd ter hoogte van het zogenaamde basis boetebedrag dat wordt
                           						vastgesteld bij algemene maatregel van bestuur.
                        </text:p>
        </text:list-item>
        <text:list-item>
          <text:p text:style-name="list.cont">De mate waarin de gedraging aan de belanghebbende kan
                           						worden verweten wordt beoordeeld naar de situatie op het moment waarop de
                           						belanghebbende zijn verplichting had moeten nakomen.
                        </text:p>
        </text:list-item>
        <text:list-item>
          <text:p text:style-name="list.end">De hoogte van de boete zal in de algemene maatregel van
                           						bestuur ten slotte worden afgestemd op de omstandigheden waarin de
                           						belanghebbende verkeert. Hierbij zal aandacht worden besteed aan bijzondere
                           						financiële of sociale omstandigheden waarin de betrokkene verkeert op het
                           						moment dat de boete wordt opgelegd.
                        </text:p>
        </text:list-item>
      </text:list>
      <text:p text:style-name="algemeen">In de algemene maatregel van bestuur inzake de bestuurlijke boete
                  				zal zoveel als mogelijk aangesloten worden bij de bepalingen van het
                  				Boetebesluit socialezekerheidswetten.
               </text:p>
      <text:p text:style-name="tussenkop"><text:span text:style-name="tussenkop_cur">Artikel 6c</text:span></text:p>
      <text:p text:style-name="alineagroep">In het eerste lid is verplichtend geregeld dat de Sociale
                     				  verzekeringsbank in geval van situaties zoals omschreven in de onderdelen a tot
                     				  en met d een besluit dient te wijzigen of in te trekken. Om tot uitdrukking te
                     				  laten komen dat aan bedoelde verplichting niet een absoluut karakter wordt
                     				  toegekend, in de zin dat nooit ruimte voor welke afwijking dan ook zou bestaan,
                     				  is het derde lid opgenomen.
                  </text:p>
      <text:p text:style-name="alineagroep">Het vierde lid is een uitzondering op het eerste lid. Hierin is
                     				  voor de Sociale verzekeringsbank een verplichting opgenomen om met betrekking
                     				  tot uitkeringstijdvakken in het verleden geheel of gedeeltelijk van de
                     				  wijziging of de intrekking af te zien, indien de in dit lid genoemde personen
                     				  aan alle bij of krachtens deze wet gestelde verplichtingen hebben voldaan, en
                     				  zij in redelijkheid niet hebben kunnen begrijpen dat de basis- en
                     				  remigratievoorzieningen ten onrechte of op een te hoog bedrag zijn
                     				  vastgesteld.
                  </text:p>
      <text:p text:style-name="alineagroep.end">De Sociale verzekeringsbank dient over het achterwege laten van
                     				  de wijziging of intrekking een gemotiveerd besluit moet nemen. Dit is wenselijk
                     				  zowel van uit een oogpunt van rechtszekerheid voor de betrokkene als ten
                     				  behoeve van het toezicht op de uitvoering.
                  </text:p>
      <text:p text:style-name="tussenkop"><text:span text:style-name="tussenkop_cur">Artikel 6d</text:span></text:p>
      <text:p text:style-name="algemeen">Er is een noodzaak om te voorzien in een mogelijkheid om de
                  				betaling van remigratievoorzieningen te schorsen. Hierbij kan onder meer
                  				gedacht worden aan de volgende situatie. Na de feitelijke remigratie wordt de
                  				controle of de remigrant nog gerechtigde is uitgevoerd met behulp van een
                  				vragen- en inlichtingenformulier. In de controlevoorschriften op grond van
                  				artikel 8g van de wet zullen regels worden gesteld over het invullen en
                  				retourneren van het formulier door de remigrant. Het komt voor dat zo een
                  				formulier niet of niet tijdig wordt geretourneerd. Daaraan kunnen zeer
                  				gevarieerde redenen ten grondslag liggen zoals onder meer slordigheid van de
                  				ontvanger, het niet doorgegeven hebben van een verhuizing, onwil om een
                  				wijziging in de omstandigheden waarvan men weet dat die tot intrekking of
                  				verlaging van de remigratievoorzieningen moet leiden kenbaar te maken of de
                  				omstandigheid dat de (alleenstaande) remigrant inmiddels is overleden. De
                  				Sociale verzekeringsbank zal de toedracht rond het niet retourneren van het
                  				levensbewijs moeten onderzoeken. Zo een onderzoek kan mede gezien de
                  				geografische afstanden en de situatie ter plaatse de nodige tijd vergen. Het is
                  				ongewenst om hangende het onderzoek te moeten doorgaan met het betalen van de
                  				remigratievoorzieningen, en achteraf de ten onrechte verrichte betalingen
                  				moeten terugvorderen. Een schorsingsmogelijkheid kan dit soort complicaties
                  				voorkomen. Bovendien kan de schorsingsmogelijkheid het effect hebben, dat
                  				remigranten sneller en zorgvuldiger de formulieren invullen en retourneren. Het
                  				spreekt vanzelf dat een schorsing in afwijking van de maximale termijn van zes
                  				maanden, zoals bepaald in het tweede lid, eerder mag worden opgeheven, indien
                  				de aanleiding voor de schorsing tot het verleden behoort. Dit geldt zowel in
                  				positieve als in negatieve zin en de voorziening met terugwerkende kracht kan
                  				worden hervat of moet worden ingetrokken of gewijzigd.
               </text:p>
      <text:p text:style-name="tussenkop"><text:span text:style-name="tussenkop_cur">Artikel 6e</text:span></text:p>
      <text:p text:style-name="algemeen">Een verplichting tot terugvorderen is de meest geëigende vorm om
                  				te bewerkstelligen dat het onverschuldigd betaalde wordt terugbetaald. In
                  				beginsel maakt het niet uit wat de oorzaak is van het onverschuldigd zijn van
                  				de betaling. Het kan gaan om gevallen waarin een wijziging in de omstandigheden
                  				of (nieuw) gebleken feiten nopen tot wijziging van de (primaire) toekenning. De
                  				oorzaak kan ook zijn dat een remigrant door een administratieve vergissing van
                  				de Sociale verzekeringsbank meer krijgt dan waar hij op grond van het correcte
                  				toekenningsbesluit recht op heeft. In al deze gevallen zal terugvordering
                  				moeten plaatsvinden. De terugvordering omvat zowel het nemen van het
                  				terugvorderingsbesluit als het effectueren van die beslissing. De verplichting
                  				om een terugvorderingsbesluit te nemen houdt in beginsel ook de verplichting in
                  				om ervoor te zorgen dat het teruggevorderde bedrag daadwerkelijk wordt betaald.
                  				Voor de toelichting bij het derde en het vierde lid wordt verwezen naar de
                  				toelichting bij artikel 6c, derde en vierde lid.
               </text:p>
      <text:p text:style-name="tussenkop"><text:span text:style-name="tussenkop_cur">Artikel 6f</text:span></text:p>
      <text:p text:style-name="alineagroep">Op grond van het eerste lid kan het onverschuldigd betaalde of
                     				  de opgelegde bestuurlijke boete door de Sociale verzekeringsbank in mindering
                     				  worden gebracht op toekomstige termijnen van de te betalen
                     				  remigratievoorzieningen en op toekomstige termijnen van andere uitkeringen op
                     				  basis van wetten die door de Sociale verzekeringsbank worden uitgevoerd.
                  </text:p>
      <text:p text:style-name="alineagroep.end">Het tweede lid maakt het mogelijk dat de Sociale
                     				  verzekeringsbank het onverschuldigd betaalde of de opgelegde bestuurlijke boete
                     				  verrekent met andere uitkeringen welke door andere organen worden betaald.
                     				  Hiervoor dient de Sociale verzekeringsbank bij dat andere orgaan een verzoek in
                     				  te dienen, echter zonder dat daarvoor een machtiging van de rechthebbende nodig
                     				  is. Voor de goede orde zij vermeld dat het vanzelfsprekend is dat de Sociale
                     				  verzekeringsbank de remigrant respectievelijk zijn partner respectievelijk de
                     				  wettelijke vertegenwoordiger van het kind, eerst in de gelegenheid stelt
                     				  vrijwillig te betalen. Pas indien dit niet tot het gewenste resultaat leidt
                     				  vindt in eerste instantie verrekening plaats op grond van het eerste lid en pas
                     				  daarna, indien nodig, vindt verrekening plaats op grond van het tweede
                     				  lid.
                  </text:p>
      <text:p text:style-name="tussenkop"><text:span text:style-name="tussenkop_vet">Onderdeel L en M</text:span></text:p>
      <text:p text:style-name="algemeen">Dit zijn wetstechnische correcties alsmede een wijziging
                  				tengevolge van de departementale herindeling in 2010.
               </text:p>
      <text:p text:style-name="tussenkop"><text:span text:style-name="tussenkop_vet">ARTIKEL II</text:span></text:p>
      <text:p text:style-name="algemeen">Dit artikel bepaald dat personen die voor het tijdstip van de
                  				inwerkingtreding van dit wetsvoorstel al zijn geremigreerd of een ontvankelijke
                  				«aanvraag tot toekenning van de basis- of remigratievoorzieningen hebben
                  				ingediend bij de Sociale verzekeringsbank nog kunnen gebruik maken van de
                  				Remigratiewet zoals die luidde op dag voor de inwerkingtreding van dit
                  				wetsvoorstel. Voor hen geldt eerbiedigende werking. In artikel 4:2 van de
                  				Algemene wet bestuursrecht is omschreven wanneer een aanvraag ontvankelijk
                  				is.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