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85-2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085<text:tab/>Wijziging van de Remigratiewet (heroverweging Remigratiewet)</text:h>
      <text:h text:style-name="ifm_p_font.bold_size.9.06pt_mt.18.8mm_indent.-58.5mm_ifm" text:outline-level="1">Nr. 24
      <text:tab/>MOTIE VAN HET LID KUZU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verzoekt de regering, om de beperking van de doelgroep, waarbij als voorwaarde geldt dat de migrant 18 jaar of ouder was bij de komst naar Nederland te schrapp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085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085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Remigratiewet (Heroverweging Remigratiewet); Motie; Motie van het lid Kuzu over schrappen van de leeftijdsgrens van 18 jaar</dc:title>
    <meta:user-defined meta:name="OVERHEIDop.ParlID/DC.identifier">kst-33085-24</meta:user-defined>
    <meta:user-defined meta:name="OVERHEIDop.ondernummer">24</meta:user-defined>
    <meta:user-defined meta:name="DCTERMS.W3CDTF/DCTERMS.available">2019-03-07</meta:user-defined>
    <meta:user-defined meta:name="OVERHEIDop.KamerstukTypen/DC.type">Motie</meta:user-defined>
    <meta:user-defined meta:name="OVERHEIDop.dossiernummer">33085</meta:user-defined>
    <meta:user-defined meta:name="OVERHEIDop.documenttitel">Motie van het lid Kuzu over schrappen van de leeftijdsgrens van 18 jaar</meta:user-defined>
    <meta:user-defined meta:name="OVERHEIDop.Parlementair/DC.type">Kamerstuk</meta:user-defined>
    <meta:user-defined meta:name="OVERHEIDop.indiener">T. Kuzu</meta:user-defined>
    <meta:user-defined meta:name="OVERHEIDop.vergaderjaar">2018-2019</meta:user-defined>
    <meta:user-defined meta:name="OVERHEIDop.dossiertitel">Wijziging van de Remigratiewet (Heroverweging Remigratie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Remigratiewet (Heroverweging Remigratiewet); Motie; Motie van het lid Kuzu over schrappen van de leeftijdsgrens van 18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