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5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85<text:tab/>Wijziging van de Remigratiewet (heroverweging Remigratiewet)</text:h>
      <text:h text:style-name="ifm_p_font.bold_size.9.06pt_mt.18.8mm_indent.-58.5mm_ifm" text:outline-level="1">Nr. 23
      <text:tab/>MOTIE VAN HET LID KUZU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oudere migranten sinds de wetswijziging van 2014 niet meer kunnen gebruikmaken van de basisvoorziening om hun reis te bekostigen;</text:p>
      <text:p text:style-name="ifm_p_mt.3.76mm_ifm">verzoekt de regering, derhalve om een vergoeding voor het faciliteren van terugkeer opnieuw in te voeren, desnoods voor een deel van de kost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85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85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emigratiewet (Heroverweging Remigratiewet); Motie; Motie van het lid Kuzu over herinvoering van de vergoeding voor het faciliteren van de terugkeer</dc:title>
    <meta:user-defined meta:name="OVERHEIDop.ParlID/DC.identifier">kst-33085-23</meta:user-defined>
    <meta:user-defined meta:name="OVERHEIDop.ondernummer">23</meta:user-defined>
    <meta:user-defined meta:name="DCTERMS.W3CDTF/DCTERMS.available">2019-03-07</meta:user-defined>
    <meta:user-defined meta:name="OVERHEIDop.KamerstukTypen/DC.type">Motie</meta:user-defined>
    <meta:user-defined meta:name="OVERHEIDop.dossiernummer">33085</meta:user-defined>
    <meta:user-defined meta:name="OVERHEIDop.documenttitel">Motie van het lid Kuzu over herinvoering van de vergoeding voor het faciliteren van de terugkeer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Wijziging van de Remigratiewet (Heroverweging Remigrati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emigratiewet (Heroverweging Remigratiewet); Motie; Motie van het lid Kuzu over herinvoering van de vergoeding voor het faciliteren van de terug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