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5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85<text:tab/>Wijziging van de Remigratiewet (heroverweging Remigratiewet)</text:h>
      <text:h text:style-name="ifm_p_font.bold_size.9.06pt_mt.18.8mm_indent.-58.5mm_ifm" text:outline-level="1">Nr. 22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tijdens de vergrijzing ook het aantal oudere migranten de komende jaren fors stijgt;</text:p>
      <text:p text:style-name="ifm_p_mt.3.76mm_ifm">constaterende dat het recht op terugkeer, zoals vastgelegd in de Universele Verklaring voor de Rechten van de Mens, voor oudere migranten moet blijven gelden;</text:p>
      <text:p text:style-name="ifm_p_mt.3.76mm_ifm">verzoekt de regering, derhalve om de Remigratiewet te handhaven, ook na 2024, teneinde tweedegeneratiemigranten van de voorzieningen van deze wet gebruik te kunnen laten mak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8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8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migratiewet (Heroverweging Remigratiewet); Motie; Motie van het lid Kuzu over de Remigratiewet ook na 2024 handhaven</dc:title>
    <meta:user-defined meta:name="OVERHEIDop.ParlID/DC.identifier">kst-33085-22</meta:user-defined>
    <meta:user-defined meta:name="OVERHEIDop.ondernummer">22</meta:user-defined>
    <meta:user-defined meta:name="DCTERMS.W3CDTF/DCTERMS.available">2019-03-07</meta:user-defined>
    <meta:user-defined meta:name="OVERHEIDop.KamerstukTypen/DC.type">Motie</meta:user-defined>
    <meta:user-defined meta:name="OVERHEIDop.dossiernummer">33085</meta:user-defined>
    <meta:user-defined meta:name="OVERHEIDop.documenttitel">Motie van het lid Kuzu over de Remigratiewet ook na 2024 handhaven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Wijziging van de Remigratiewet (Heroverweging Remigrati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emigratiewet (Heroverweging Remigratiewet); Motie; Motie van het lid Kuzu over de Remigratiewet ook na 2024 hand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