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85-2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3 085<text:tab/>Wijziging van de Remigratiewet (heroverweging Remigratiewet)</text:h>
      <text:h text:style-name="ifm_p_font.bold_size.9.06pt_mt.18.8mm_indent.-58.5mm_ifm" text:outline-level="1">Nr. 21
      <text:tab/>MOTIE VAN HET LID KUZU</text:h>
      <text:p text:style-name="ifm_p_ifm">Voorgesteld 6 maart 2019</text:p>
      <text:p text:style-name="ifm_p_mt.3.76mm_ifm">De Kamer,</text:p>
      <text:p text:style-name="ifm_p_mt.3.76mm_ifm">gehoord de beraadslaging,</text:p>
      <text:p text:style-name="ifm_p_mt.3.76mm_ifm">constaterende dat de minimale leeftijdsgrens voor de Remigratiewet op 1 juli 2014 is gewijzigd van 45 naar 55 jaar;</text:p>
      <text:p text:style-name="ifm_p_mt.3.76mm_ifm">overwegende dat gegadigden voor de Remigratiewet hierdoor extra lang tegen hun zin moeten verblijven in Nederland en langer gebruikmaken van sociale voorzieningen;</text:p>
      <text:p text:style-name="ifm_p_mt.3.76mm_ifm">overwegende dat door deze wijziging minimaal tien jaar langer een hogere uitkering betaald moet worden aan deze gegadigden;</text:p>
      <text:p text:style-name="ifm_p_mt.3.76mm_ifm">constaterende dat uit een rapport van Regioplan blijkt dat de Remigratiewet per vertrokken remigrant een besparing van € 25.087 oplevert over een periode van tien jaar;</text:p>
      <text:p text:style-name="ifm_p_ifm">overwegende dat deze wijziging een verlies-verliessituatie creëert;</text:p>
      <text:p text:style-name="ifm_p_mt.3.76mm_ifm">verzoekt de regering, om een win-winsituatie te creëren door de minimale leeftijdsgrens te verlagen naar de oorspronkelijke leeftijd van 45 jaar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3 085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3 085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Remigratiewet (Heroverweging Remigratiewet); Motie; Motie van het lid Kuzu over de minimale leeftijd voor de Remigratiewet terugbrengen naar 45 jaar</dc:title>
    <meta:user-defined meta:name="OVERHEIDop.ParlID/DC.identifier">kst-33085-21</meta:user-defined>
    <meta:user-defined meta:name="OVERHEIDop.ondernummer">21</meta:user-defined>
    <meta:user-defined meta:name="DCTERMS.W3CDTF/DCTERMS.available">2019-03-07</meta:user-defined>
    <meta:user-defined meta:name="OVERHEIDop.KamerstukTypen/DC.type">Motie</meta:user-defined>
    <meta:user-defined meta:name="OVERHEIDop.dossiernummer">33085</meta:user-defined>
    <meta:user-defined meta:name="OVERHEIDop.documenttitel">Motie van het lid Kuzu over de minimale leeftijd voor de Remigratiewet terugbrengen naar 45 jaar</meta:user-defined>
    <meta:user-defined meta:name="OVERHEIDop.Parlementair/DC.type">Kamerstuk</meta:user-defined>
    <meta:user-defined meta:name="OVERHEIDop.indiener">T. Kuzu</meta:user-defined>
    <meta:user-defined meta:name="OVERHEIDop.vergaderjaar">2018-2019</meta:user-defined>
    <meta:user-defined meta:name="OVERHEIDop.dossiertitel">Wijziging van de Remigratiewet (Heroverweging Remigratiewe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Remigratiewet (Heroverweging Remigratiewet); Motie; Motie van het lid Kuzu over de minimale leeftijd voor de Remigratiewet terugbrengen naar 45 jaa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06</meta:user-defined>
    <meta:user-defined meta:name="OVERHEID.Informatietype/DC.type">officiële publicatie</meta:user-defined>
    <meta:user-defined meta:name="OVERHEID.TaxonomieBeleidsagenda/OVERHEID.category">Migratie en integratie | Organisatie en beleid</meta:user-defined>
    <meta:user-defined meta:name="OVERHEIDop.versieInformatie"/>
  </office:meta>
</office:document-meta>
</file>