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5 </text:p>
          </table:table-cell>
          <table:table-cell office:value-type="string" table:number-columns-spanned="2" table:style-name="parlementair.kopcel3">
            <text:p text:style-name="headtable.dossiertitel"> Wijziging van de Remigratiewet (heroverweging Remigratiew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Remigratiewet zodanig te wijzigen dat de basisvoorzieningen
                     				vervallen, de leeftijdsgrens voor remigratievoorzieningen wordt verhoogd, de
                     				duur van uitkeringsgerechtigdheid wordt verlengd, de duur van rechtmatig
                     				verblijf in Nederland wordt verlengd, de remigratievoorzieningen worden beperkt
                     				tot de eerste generatie migranten, de mogelijkheid tot het aanvragen van
                     				remigratievoorzieningen eindigt op 1 januari 2025 en er een sluitend systeem
                     				inzake het opleggen van een bestuurlijke boete en het schorsen, intrekken en
                     				terugvorderen van remigratievoorzieningen wordt opgenomen in de
                     				we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Remigratiewet wordt als volgt gewijzigd:</text:p>
      <text:p text:style-name="lid"><text:span text:style-name="lidnr">A<text:tab/></text:span></text:p>
      <text:p text:style-name="wat">Artikel 1 komt te luiden:</text:p>
      <text:section text:name="artikel.d15300e150" text:style-name="wijziging.block">
        <text:h text:outline-level="3" text:style-name="artikel_kop">Artikel 1
                           </text:h>
        <text:list text:style-name="list-style-1">
          <text:list-item text:start-value="1">
            <text:p text:style-name="list.start"> In deze wet en de daarop berustende bepalingen wordt
                                    						  verstaan onder:
                                 </text:p>
            <text:p text:style-name="definition.term">a. bestemmingsland:
                                    </text:p>
            <text:p text:style-name="definition.description">land waarin een remigrant zich gaat vestigen;</text:p>
            <text:p text:style-name="definition.term">b. hoofdverblijf:
                                    </text:p>
            <text:p text:style-name="definition.description">de plaats waar een persoon zijn feitelijke
                                          								  woonstede heeft;
                                       </text:p>
            <text:p text:style-name="definition.term">c. kind:
                                    </text:p>
            <text:p text:style-name="definition.description">meeremigrerend minderjarig eigen kind, stiefkind of
                                          								  pleegkind;
                                       </text:p>
            <text:p text:style-name="definition.term">d. land van herkomst:
                                    </text:p>
            <text:p text:style-name="definition.description">land waar de remigrant geboren is en waarvan de
                                          								  remigrant de nationaliteit bezit of heeft bezeten;
                                       </text:p>
            <text:p text:style-name="definition.term">e. Onze Minister:
                                    </text:p>
            <text:p text:style-name="definition.description">Onze Minister van Binnenlandse Zaken en
                                          								  Koninkrijksrelaties;
                                       </text:p>
            <text:p text:style-name="definition.term">f. partner:
                                    </text:p>
            <text:p text:style-name="definition.description">de meeremigrerende echtgenoot, de meeremigrerende
                                          								  geregistreerde partner of de meeremigrerende ongehuwd meerderjarige, die geen
                                          								  bloedverwant in de eerste graad van de remigrant is, en met de remigrant een
                                          								  gezamenlijke huishouding voert waarbij betrokkenen hun hoofdverblijf hebben in
                                          								  dezelfde woning, met dien verstande dat deze gezamenlijke huishouding uit niet
                                          								  meer dan twee meerderjarige personen bestaat;
                                       </text:p>
            <text:p text:style-name="definition.term">g. remigrant:
                                    </text:p>
            <text:p text:style-name="definition.description">een persoon als bedoeld in artikel 2, die met de
                                          								  toepassing van deze wet voornemens is zijn rechtmatig hoofdverblijf in
                                          								  Nederland op te geven om te remigreren, dan wel is geremigreerd en sindsdien in
                                          								  een bestemmingsland is gevestigd;
                                       </text:p>
            <text:p text:style-name="definition.term">h. remigratievoorzieningen:
                                    </text:p>
            <text:p text:style-name="definition.description">voorzieningen, bedoeld in artikel 4;</text:p>
            <text:p text:style-name="definition.term">i. remigreren:
                                    </text:p>
            <text:p text:style-name="definition.description">het zich buiten het Koninkrijk, in het land van
                                          								  herkomst vestigen;
                                       </text:p>
            <text:p text:style-name="definition.term">j. Sociale verzekeringsbank:
                                    </text:p>
            <text:p text:style-name="definition.description">de Sociale verzekeringsbank, genoemd in hoofdstuk 6
                                          								  van de Wet structuur uitvoeringsorganisatie werk en inkomen;
                                       </text:p>
            <text:p text:style-name="definition.term">k. vertrekdatum:
                                    </text:p>
            <text:p text:style-name="definition.description">de eerste dag na het feitelijk vertrek uit
                                          								  Nederland;
                                       </text:p>
            <text:p text:style-name="definition.term">l. vrijheidsstraf of vrijheidsbenemende
                                       								maatregel:
                                    </text:p>
            <text:p text:style-name="definition.description">bij onherroepelijk geworden rechterlijke uitspraak
                                          								  opgelegde vrijheidsstraf of vrijheidsbenemende maatregel als bedoeld in het
                                          								  Wetboek van Strafrecht, behoudens de gevallen, bedoeld in artikel 37, eerste
                                          								  lid, van het Wetboek van Strafrecht.
                                       </text:p>
          </text:list-item>
          <text:list-item text:start-value="2">
            <text:p text:style-name="list.cont"> In deze wet wordt in artikel 5a, 6, tweede lid, 6a, 6c,
                                    						  tweede en vierde lid, 6d, eerste lid, onderdeel c en d, 6e, eerste en vierde
                                    						  lid, en 6f, eerste lid, alsmede, voor zover dit uitdrukkelijk van toepassing is
                                    						  verklaard, in de op deze wet berustende bepalingen, onder partner mede verstaan
                                    						  de bij vertrek van de remigrant uit Nederland in het bestemmingsland
                                    						  verblijvende echtgenoot of geregistreerde partner.
                                 </text:p>
          </text:list-item>
          <text:list-item text:start-value="3">
            <text:p text:style-name="list.end"> In deze wet wordt in artikel 5a, 6, derde lid, 6a, derde
                                    						  lid, 6c, tweede en vierde lid, 6d, eerste lid, onderdeel c en d, 6e, tweede en
                                    						  vierde lid, en 6f, eerste lid, alsmede, voor zover dit uitdrukkelijk van
                                    						  toepassing is verklaard, in de op deze wet berustende bepalingen onder kind
                                    						  mede verstaan het bij vertrek van de remigrant uit Nederland in het
                                    						  bestemmingsland verblijvende minderjarige eigen kind, stiefkind of
                                    						  pleegkind.
                                 </text:p>
          </text:list-item>
        </text:list>
      </text:section>
      <text:p text:style-name="lid"><text:span text:style-name="lidnr">B<text:tab/></text:span></text:p>
      <text:p text:style-name="wat">Na artikel 1 wordt een artikel ingevoegd, luidende:</text:p>
      <text:section text:name="artikel.d15300e336" text:style-name="wijziging.block">
        <text:h text:outline-level="3" text:style-name="artikel_kop">Artikel 1a
                           </text:h>
        <text:p text:style-name="artikel">Doelgroep van deze wet zijn:</text:p>
        <text:list text:style-name="list-style-2">
          <text:list-item text:start-value="1">
            <text:p text:style-name="list.start">personen die geboren zijn in en in het bezit zijn of
                                    							 geweest zijn van de nationaliteit van een lidstaat van de Europese Unie waarmee
                                    							 Nederland een bilateraal wervingsverdrag heeft gesloten, en zich voor de datum
                                    							 van de toetreding van dat land tot de Europese Unie in Nederland hebben
                                    							 gevestigd;
                                 </text:p>
          </text:list-item>
          <text:list-item text:start-value="2">
            <text:p text:style-name="list.cont">personen die geboren zijn in en in het bezit zijn of
                                    							 geweest zijn van de nationaliteit van een land waarmee Nederland een
                                    							 wervingsovereenkomst heeft gesloten en dat geen lidstaat van de Europese Unie
                                    							 is, en zich voor het tijdstip van inwerkingtreding van dit artikel in Nederland
                                    							 hebben gevestigd;
                                 </text:p>
          </text:list-item>
          <text:list-item text:start-value="3">
            <text:p text:style-name="list.cont">personen met de Nederlandse of Surinaamse nationaliteit
                                    							 die in Suriname geboren zijn, en zich voor het tijdstip van inwerkingtreding
                                    							 van dit artikel in Nederland hebben gevestigd;
                                 </text:p>
          </text:list-item>
          <text:list-item text:start-value="4">
            <text:p text:style-name="list.cont">personen die voorkomen in het register, bedoeld in
                                    							 artikel 1, onder b, van de Wet Rietkerk-uitkering, en
                                 </text:p>
          </text:list-item>
          <text:list-item text:start-value="5">
            <text:p text:style-name="list.end">vreemdelingen die voor het tijdstip van
                                    							 inwerkingtreding van dit artikel een vergunning tot rechtmatig verblijf in
                                    							 Nederland op grond van artikel 8, onder c of d, van de Vreemdelingenwet 2000
                                    							 hebben ontvangen en personen die zich voor dat tijdstip, in het kader van
                                    							 gezinshereniging met een vreemdeling die in Nederland rechtmatig verblijf heeft
                                    							 op grond van artikel 8, onder c of d, van de Vreemdelingenwet 2000 in Nederland
                                    							 hebben gevestigd.
                                 </text:p>
          </text:list-item>
        </text:list>
      </text:section>
      <text:p text:style-name="lid"><text:span text:style-name="lidnr">C<text:tab/></text:span></text:p>
      <text:p text:style-name="wat">Artikel 2 wordt als volgt gewijzigd:</text:p>
      <text:p text:style-name="wat-labeled">1. In het eerste lid vervalt de aanduiding «1.» en wordt
                           					 «een minderheidsgroep» telkens vervangen door: de doelgroep.
                        </text:p>
      <text:p text:style-name="wat-labeled">2. Het tweede en derde lid vervallen.
                        </text:p>
      <text:p text:style-name="lid"><text:span text:style-name="lidnr">D<text:tab/></text:span></text:p>
      <text:p text:style-name="wat">Na artikel 2 worden twee artikelen ingevoegd, luidende:</text:p>
      <text:section text:name="artikel.d15300e429" text:style-name="wijziging.block">
        <text:h text:outline-level="3" text:style-name="artikel_kop">Artikel 2a
                           </text:h>
        <text:list text:style-name="list-style-3">
          <text:list-item text:start-value="1">
            <text:p text:style-name="list.start"> De verklaring, bedoeld in artikel 2, onderdeel b, wordt
                                    						  voor de vertrekdatum schriftelijk ingediend bij de Sociale
                                    						  verzekeringsbank.
                                 </text:p>
          </text:list-item>
          <text:list-item text:start-value="2">
            <text:p text:style-name="list.cont"> De remigrant, bedoeld in artikel 2, onderdeel b, dient zo
                                    						  spoedig mogelijk bij de autoriteiten van het bestemmingsland een verzoek in ter
                                    						  verkrijging van de nationaliteit van dat land en zendt de schriftelijke
                                    						  bewijsstukken van dat verzoek onverwijld aan de Sociale verzekeringsbank.
                                 </text:p>
          </text:list-item>
          <text:list-item text:start-value="3">
            <text:p text:style-name="list.cont"> De remigrant, bedoeld in artikel 2, onderdeel b,
                                    						  informeert de Sociale verzekeringsbank eenmaal per jaar over de voortgang van
                                    						  de behandeling van zijn verzoek ter verkrijging van de nationaliteit van het
                                    						  bestemmingsland, tenzij de Sociale verzekeringsbank anders bepaalt.
                                 </text:p>
          </text:list-item>
          <text:list-item text:start-value="4">
            <text:p text:style-name="list.cont"> De remigrant, bedoeld in artikel 2, onderdeel b, die de
                                    						  nationaliteit van het bestemmingsland heeft verkregen, zendt bewijsstukken
                                    						  daarvan onverwijld aan de Sociale verzekeringsbank.
                                 </text:p>
          </text:list-item>
          <text:list-item text:start-value="5">
            <text:p text:style-name="list.end"> Bij ministeriële regeling kunnen nadere regels gesteld
                                    						  worden omtrent het bepaalde in het eerste en derde lid.
                                 </text:p>
          </text:list-item>
        </text:list>
      </text:section>
      <text:section text:name="artikel.d15300e479" text:style-name="wijziging.block">
        <text:h text:outline-level="3" text:style-name="artikel_kop">Artikel 2b
                           </text:h>
        <text:list text:style-name="list-style-4">
          <text:list-item text:start-value="1">
            <text:p text:style-name="list.start"> Om voor de remigratievoorzieningen in aanmerking te komen
                                    						  dient de remigrant:
                                 </text:p>
            <text:list>
              <text:list-item text:start-value="1">
                <text:p text:style-name="list.start">voor 1 januari 2025 een aanvraag in te dienen bij de
                                          								Sociale verzekeringsbank;
                                       </text:p>
              </text:list-item>
              <text:list-item text:start-value="2">
                <text:p text:style-name="list.cont">te behoren tot de doelgroep, bedoeld in artikel
                                          								1a;
                                       </text:p>
              </text:list-item>
              <text:list-item text:start-value="3">
                <text:p text:style-name="list.cont">ten minste 55 jaar oud te zijn op het tijdstip van de
                                          								aanvraag;
                                       </text:p>
              </text:list-item>
              <text:list-item text:start-value="4">
                <text:p text:style-name="list.cont">zijn schulden aan het Rijk te hebben voldaan dan wel
                                          								ten behoeve van zijn schulden aan het Rijk een afbetalingsregeling te hebben
                                          								getroffen;
                                       </text:p>
              </text:list-item>
              <text:list-item text:start-value="5">
                <text:p text:style-name="list.cont">niet rechtens zijn vrijheid ontnomen te zijn op het
                                          								tijdstip van de aanvraag;
                                       </text:p>
              </text:list-item>
              <text:list-item text:start-value="6">
                <text:p text:style-name="list.cont">zich niet te onttrekken aan de tenuitvoerlegging van
                                          								een vrijheidsstraf of vrijheidsbenemende maatregel op het tijdstip ..... van de
                                          								aanvraag;
                                       </text:p>
              </text:list-item>
              <text:list-item text:start-value="7">
                <text:p text:style-name="list.cont">een schriftelijk bewijs aan de Sociale
                                          								verzekeringsbank over te leggen, afgegeven door de autoriteiten van het
                                          								bestemmingsland, dat hij en, voor zover van toepassing, zijn partner en hun
                                          								kinderen zullen worden toegelaten, indien naar een ander land wordt
                                          								geremigreerd dan het land waarvan de remigrant de nationaliteit bezit;
                                       </text:p>
              </text:list-item>
              <text:list-item text:start-value="8">
                <text:p text:style-name="list.cont">indien hij Nederlander is, onmiddellijk voorafgaande
                                          								aan de aanvraag ten minste acht jaren in Nederland te hebben verbleven dan wel,
                                          								indien hij vreemdeling is, onmiddellijk voorafgaande aan de aanvraag gedurende
                                          								ten minste acht jaren ononderbroken rechtmatig verblijf in Nederland te hebben
                                          								gehad als bedoeld in artikel 8, onder a tot en met e dan wel l, van de
                                          								Vreemdelingenwet 2000 en voor het besluit tot toekenning van de
                                          								remigratievoorzieningen rechtmatig verblijf in Nederland te hebben gehad als
                                          								bedoeld in artikel 8, onder a, b, d, e, dan wel l, van de Vreemdelingenwet
                                          								2000, anders dan voor een verblijf voor een tijdelijk doel;
                                       </text:p>
              </text:list-item>
              <text:list-item text:start-value="9">
                <text:p text:style-name="list.cont">over een periode van ten minste één jaar,
                                          								onmiddellijk voorafgaande aan het tijdstip van de aanvraag, een rechtmatige
                                          								uitkering of inkomensvoorziening te hebben ontvangen op grond van:
                                       </text:p>
                <text:list>
                  <text:list-item text:start-value="1">
                    <text:p text:style-name="list.cont">de Algemene Ouderdomswet;
                                             </text:p>
                  </text:list-item>
                  <text:list-item text:start-value="2">
                    <text:p text:style-name="list.cont">de Werkloosheidswet;
                                             </text:p>
                  </text:list-item>
                  <text:list-item text:start-value="3">
                    <text:p text:style-name="list.cont">de Wet arbeid en zorg;
                                             </text:p>
                  </text:list-item>
                  <text:list-item text:start-value="4">
                    <text:p text:style-name="list.cont">de Wet arbeidsongeschiktheidsverzekering
                                                									 zelfstandigen;
                                             </text:p>
                  </text:list-item>
                  <text:list-item text:start-value="5">
                    <text:p text:style-name="list.cont">de Wet arbeidsongeschiktheidsvoorziening
                                                									 militairen;
                                             </text:p>
                  </text:list-item>
                  <text:list-item text:start-value="6">
                    <text:p text:style-name="list.cont">de Wet inkomensvoorziening oudere en
                                                									 gedeeltelijke arbeidsongeschikte gewezen zelfstandigen;
                                             </text:p>
                  </text:list-item>
                  <text:list-item text:start-value="7">
                    <text:p text:style-name="list.cont">de Wet inkomensvoorziening oudere werklozen;
                                             </text:p>
                  </text:list-item>
                  <text:list-item text:start-value="8">
                    <text:p text:style-name="list.cont">de Wet investeren in jongeren;
                                             </text:p>
                  </text:list-item>
                  <text:list-item text:start-value="9">
                    <text:p text:style-name="list.cont">de Wet op de
                                                									 arbeidsongeschiktheidsverzekering;
                                             </text:p>
                  </text:list-item>
                  <text:list-item text:start-value="10">
                    <text:p text:style-name="list.cont">de Wet werk en arbeidsondersteuning
                                                									 jonggehandicapten;
                                             </text:p>
                  </text:list-item>
                  <text:list-item text:start-value="11">
                    <text:p text:style-name="list.cont">de Wet werk en bijstand;
                                             </text:p>
                  </text:list-item>
                  <text:list-item text:start-value="12">
                    <text:p text:style-name="list.cont">de Wet werk en inkomen kunstenaars, of
                                             </text:p>
                  </text:list-item>
                  <text:list-item text:start-value="13">
                    <text:p text:style-name="list.cont">de Wet werk en inkomen naar arbeidsvermogen
                                             </text:p>
                  </text:list-item>
                </text:list>
                <text:p text:style-name="list.cont">dan wel over een periode van tenminste één jaar,
                                          								onmiddellijk voorafgaande aan het tijdstip van de aanvraag van de
                                          								remigratievoorzieningen te hebben ontvangen:
                                       </text:p>
                <text:list>
                  <text:list-item text:start-value="1">
                    <text:p text:style-name="list.cont">een wachtgeld in de zin van het
                                                									 Rijkswachtgeldbesluit 1959;
                                             </text:p>
                  </text:list-item>
                  <text:list-item text:start-value="2">
                    <text:p text:style-name="list.cont">een soortgelijke uitkering aan een
                                                									 overheidswerknemer op grond van ontslag of werkloosheid, of
                                             </text:p>
                  </text:list-item>
                  <text:list-item text:start-value="3">
                    <text:p text:style-name="list.cont">een wachtgeld of daarmee gelijkgestelde uitkering
                                                									 ingevolge de bij of krachtens de Kaderwet militaire pensioenen vastgestelde
                                                									 bepalingen, met uitzondering van een uitkering in verband met functioneel
                                                									 leeftijdsontslag of vrijwillig vervroegd uittreden.
                                             </text:p>
                  </text:list-item>
                </text:list>
              </text:list-item>
            </text:list>
          </text:list-item>
          <text:list-item text:start-value="2">
            <text:p text:style-name="list.cont"> Een remigrant die samen met zijn partner
                                    										  remigreert, komt slechts in aanmerking voor de remigratievoorzieningen, indien
                                    										  ook zijn partner voldoet aan de voorwaarden, bedoeld in het eerste lid, onder
                                    										  d, e en f.
                                 </text:p>
          </text:list-item>
          <text:list-item text:start-value="3">
            <text:p text:style-name="list.cont"> Indien de partner van wie de remigrant niet
                                    										  duurzaam gescheiden leeft, eveneens in Nederland verblijf houdt, worden de
                                    										  remigratievoorzieningen slechts verstrekt indien de remigrant en zijn partner
                                    										  gezamenlijk remigreren.
                                 </text:p>
          </text:list-item>
          <text:list-item text:start-value="4">
            <text:p text:style-name="list.end"> Indien de remigrant en zijn partner het
                                    										  voornemen hebben met hun pleegkinderen te remigreren, dient de remigrant een
                                    										  schriftelijk bewijs van toestemming tot de voorgenomen remigratie van die
                                    										  pleegkinderen aan de Sociale verzekeringsbank te hebben overgelegd, afkomstig
                                    										  van degene die het ouderlijk gezag of de voogdij uitoefent over de
                                    										  pleegkinderen.
                                 </text:p>
          </text:list-item>
        </text:list>
      </text:section>
      <text:p text:style-name="lid"><text:span text:style-name="lidnr">E<text:tab/></text:span></text:p>
      <text:p text:style-name="wat">Artikel 3 vervalt.</text:p>
      <text:p text:style-name="lid"><text:span text:style-name="lidnr">F<text:tab/></text:span></text:p>
      <text:p text:style-name="wat">Artikel 4 wordt als volgt gewijzigd:</text:p>
      <text:p text:style-name="wat-labeled">1. Het eerste lid komt te luiden:
                        </text:p>
      <text:section text:name="artikeltekst.d15300e764" text:style-name="wijziging.block">
        <text:list text:style-name="list-style-5">
          <text:list-item text:start-value="1">
            <text:p text:style-name="list.single"> Aan een remigrant die voldoet aan de voorwaarden, bedoeld
                                    						  in artikel 2b, wordt een periodieke uitkering verstrekt ter voorziening in de
                                    						  noodzakelijke kosten van bestaan in het bestemmingsland.
                                 </text:p>
          </text:list-item>
        </text:list>
      </text:section>
      <text:p text:style-name="wat-labeled">2. Na het vierde lid wordt een lid toegevoegd, luidende:
                        </text:p>
      <text:section text:name="artikeltekst.d15300e786" text:style-name="wijziging.block">
        <text:list text:style-name="list-style-6">
          <text:list-item text:start-value="5">
            <text:p text:style-name="list.single"> Indien de remigrant en, voor zover van toepassing, zijn
                                    						  partner en hun kinderen niet binnen een termijn van zes maanden na de datum van
                                    						  de beschikking tot toekenning van de voorzieningen, bedoeld in het eerste en
                                    						  tweede lid, zijn geremigreerd, kan de beschikking geheel of gedeeltelijk worden
                                    						  ingetrokken, tenzij de remigrant of zijn partner van de overschrijding van die
                                    						  termijn redelijkerwijs geen verwijt kan worden gemaakt.
                                 </text:p>
          </text:list-item>
        </text:list>
      </text:section>
      <text:p text:style-name="lid"><text:span text:style-name="lidnr">G<text:tab/></text:span></text:p>
      <text:p text:style-name="wat">In artikel 5, eerste tot en met derde lid, wordt
                        				  «voorzieningen, bedoeld in artikel 4,» telkens vervangen door:
                        				  remigratievoorzieningen.
                     </text:p>
      <text:p text:style-name="lid"><text:span text:style-name="lidnr">H<text:tab/></text:span></text:p>
      <text:p text:style-name="wat">Na artikel 5 wordt een artikel ingevoegd, luidende:</text:p>
      <text:section text:name="artikel.d15300e823" text:style-name="wijziging.block">
        <text:h text:outline-level="3" text:style-name="artikel_kop">Artikel 5a
                           </text:h>
        <text:p text:style-name="artikel">De remigrant en, voor zover van toepassing, zijn partner en
                              						hun kinderen dan wel hun wettelijke vertegenwoordiger zijn verplicht aan de
                              						Sociale verzekeringsbank op haar verzoek of onverwijld uit eigen beweging alle
                              						feiten en omstandigheden mee te delen waarvan hem redelijkerwijs duidelijk moet
                              						zijn dat zij van invloed kunnen zijn op het recht op of de hoogte van de
                              						remigratievoorzieningen, bedoeld in de artikelen 2a, 2b, 4, 5, 6, 6a en 11, op
                              						het geldend maken van het recht op die voorzieningen of op het te betalen
                              						bedrag.
                           </text:p>
      </text:section>
      <text:p text:style-name="lid"><text:span text:style-name="lidnr">I<text:tab/></text:span></text:p>
      <text:p text:style-name="wat">Artikel 6 komt te luiden:</text:p>
      <text:section text:name="artikel.d15300e846" text:style-name="wijziging.block">
        <text:h text:outline-level="3" text:style-name="artikel_kop">Artikel 6
                           </text:h>
        <text:list text:style-name="list-style-7">
          <text:list-item text:start-value="1">
            <text:p text:style-name="list.start"> Het recht op de remigratievoorzieningen van de remigrant
                                    						  eindigt met ingang van de eerste dag van de maand volgend op die waarin de
                                    						  remigrant zijn hoofdverblijf wederom in Nederland heeft.
                                 </text:p>
          </text:list-item>
          <text:list-item text:start-value="2">
            <text:p text:style-name="list.cont"> Het recht van de partner op de voorzieningen, bedoeld in
                                    						  artikel 5, eerste en tweede lid, eindigt met ingang van de eerste dag van de
                                    						  maand volgend op die waarin de partner zijn hoofdverblijf in Nederland
                                    						  heeft.
                                 </text:p>
          </text:list-item>
          <text:list-item text:start-value="3">
            <text:p text:style-name="list.end"> Het recht van het kind op de voorzieningen, bedoeld in
                                    						  artikel 5, derde lid, eindigt met ingang van de eerste dag van de maand volgend
                                    						  op die waarin het kind zijn hoofdverblijf in Nederland heeft.
                                 </text:p>
          </text:list-item>
        </text:list>
      </text:section>
      <text:p text:style-name="lid"><text:span text:style-name="lidnr">J<text:tab/></text:span></text:p>
      <text:p text:style-name="wat">Na artikel 6 worden zes artikelen ingevoegd, luidende:</text:p>
      <text:section text:name="artikel.d15300e894" text:style-name="wijziging.block">
        <text:h text:outline-level="3" text:style-name="artikel_kop">Artikel 6a
                           </text:h>
        <text:list text:style-name="list-style-8">
          <text:list-item text:start-value="1">
            <text:p text:style-name="list.start"> Het recht op remigratievoorzieningen eindigt indien de
                                    						  remigrant of, voor zover van toepassing, zijn partner, zich onttrekt aan de
                                    						  tenuitvoerlegging van een vrijheidsstraf of vrijheidsbenemende maatregel.
                                 </text:p>
          </text:list-item>
          <text:list-item text:start-value="2">
            <text:p text:style-name="list.cont"> Het recht op remigratievoorzieningen eindigt indien de
                                    						  remigrant of, voor zover van toepassing, zijn partner, rechtens zijn vrijheid
                                    						  is ontnomen gedurende ten minste een maand.
                                 </text:p>
          </text:list-item>
          <text:list-item text:start-value="3">
            <text:p text:style-name="list.cont"> Indien het recht op remigratievoorzieningen eindigt op
                                    						  grond van het eerste of tweede lid, en de remigrant een partner heeft,
                                    						  verkrijgt de remigrant of zijn partner die niet rechtens zijn vrijheid ontnomen
                                    						  is en zich niet onttrekt aan de tenuitvoerlegging van een vrijheidsstraf of
                                    						  vrijheidsbenemende maatregel, een recht op de remigratievoorzieningen als ware
                                    						  hij een alleenstaande remigrant. Indien de remigrant uitsluitend met
                                    						  minderjarige kinderen is geremigreerd ontvangen de minderjarige kinderen een
                                    						  evenredig deel van het recht op de helft van de remigratievoorzieningen waarop
                                    						  de remigrant recht zou hebben gehad.
                                 </text:p>
          </text:list-item>
          <text:list-item text:start-value="4">
            <text:p text:style-name="list.cont"> De remigrant of zijn partner die op grond van het eerste
                                    						  lid geen recht op remigratievoorzieningen heeft, heeft met ingang van de eerste
                                    						  dag van de maand nadat hij zich niet langer onttrekt aan de tenuitvoerlegging
                                    						  van een vrijheidsstraf of vrijheidsbenemende maatregel met inachtneming van de
                                    						  bepalingen van deze wet recht op remigratievoorzieningen, in welk geval
                                    						  remigratievoorzieningen als bedoeld in het derde lid, vervallen.
                                 </text:p>
          </text:list-item>
          <text:list-item text:start-value="5">
            <text:p text:style-name="list.end"> De remigrant of zijn partner die op grond van het tweede
                                    						  lid geen recht op remigratievoorzieningen heeft, heeft met ingang van de eerste
                                    						  dag van de maand nadat hij in vrijheid is gesteld met inachtneming van de
                                    						  bepalingen van deze wet recht op remigratievoorzieningen, in welk geval
                                    						  remigratievoorzieningen als bedoeld in het derde lid, vervallen.
                                 </text:p>
          </text:list-item>
        </text:list>
      </text:section>
      <text:section text:name="artikel.d15300e944" text:style-name="wijziging.block">
        <text:h text:outline-level="3" text:style-name="artikel_kop">Artikel 6b
                           </text:h>
        <text:list text:style-name="list-style-9">
          <text:list-item text:start-value="1">
            <text:p text:style-name="list.start"> De Sociale verzekeringsbank legt een bestuurlijke boete
                                    						  op van ten hoogste € 2 269 ter zake van het niet of niet behoorlijk nakomen
                                    						  van de verplichting, bedoeld in artikel 5a, door de remigrant, zijn partner,
                                    						  hun kinderen of hun wettelijke vertegenwoordiger.
                                 </text:p>
          </text:list-item>
          <text:list-item text:start-value="2">
            <text:p text:style-name="list.cont"> De Sociale verzekeringsbank kan afzien van het opleggen
                                    						  van een bestuurlijke boete als bedoeld in het eerste lid en volstaan met het
                                    						  geven van een schriftelijke waarschuwing ter zake van het niet of niet
                                    						  behoorlijk nakomen van de verplichting, bedoeld in artikel 5a, indien dat niet
                                    						  heeft geleid tot het ten onrechte of tot een te hoog bedrag verlenen van de
                                    						  remigratievoorzieningen, bedoeld in artikel 4, tenzij het niet of niet
                                    						  behoorlijk nakomen van de verplichting plaatsvindt binnen een periode van twee
                                    						  jaar na de datum waarop eerder aan de remigrant, zijn partner, hun kinderen of
                                    						  hun wettelijke vertegenwoordiger een zodanige waarschuwing gegeven is.
                                 </text:p>
          </text:list-item>
          <text:list-item text:start-value="3">
            <text:p text:style-name="list.cont"> De Sociale verzekeringsbank kan afzien van het opleggen
                                    						  van een bestuurlijke boete indien daarvoor dringende redenen aanwezig
                                    						  zijn.
                                 </text:p>
          </text:list-item>
          <text:list-item text:start-value="4">
            <text:p text:style-name="list.end"> Bij algemene maatregel van bestuur worden nadere regels
                                    						  gesteld over de hoogte van de bestuurlijke boete.
                                 </text:p>
          </text:list-item>
        </text:list>
      </text:section>
      <text:section text:name="artikel.d15300e986" text:style-name="wijziging.block">
        <text:h text:outline-level="3" text:style-name="artikel_kop">Artikel 6c
                           </text:h>
        <text:list text:style-name="list-style-10">
          <text:list-item text:start-value="1">
            <text:p text:style-name="list.start"> Onverminderd het elders bij of krachtens deze wet
                                    						  bepaalde inzake wijziging of intrekking van een besluit tot toekenning van de
                                    						  remigratievoorzieningen, wijzigt de Sociale verzekeringsbank een dergelijk
                                    						  besluit of trekt zij dat in:
                                 </text:p>
            <text:list>
              <text:list-item text:start-value="1">
                <text:p text:style-name="list.start">indien het niet of niet behoorlijk nakomen van een
                                          								verplichting op grond van artikel 2a, 5a of 8g heeft geleid tot het ten
                                          								onrechte of tot een te hoog bedrag verlenen van de
                                          								remigratievoorzieningen;
                                       </text:p>
              </text:list-item>
              <text:list-item text:start-value="2">
                <text:p text:style-name="list.cont">indien anderszins de remigratievoorzieningen ten
                                          								onrechte of op een te hoog bedrag zijn vastgesteld;
                                       </text:p>
              </text:list-item>
              <text:list-item text:start-value="3">
                <text:p text:style-name="list.cont">voor zover het niet of niet behoorlijk nakomen van
                                          								een verplichting op grond van artikel 2a, 5a of 8g ertoe leidt dat niet kan
                                          								worden vastgesteld in hoeverre nog recht op remigratievoorzieningen
                                          								bestaat;
                                       </text:p>
              </text:list-item>
              <text:list-item text:start-value="4">
                <text:p text:style-name="list.cont">indien een persoon als bedoeld in artikel 2,
                                          								onderdeel b, heeft nagelaten al hetgeen te doen wat in redelijkheid mogelijk is
                                          								om de nationaliteit van het bestemmingsland met bekwame spoed te
                                          								verkrijgen.
                                       </text:p>
              </text:list-item>
            </text:list>
          </text:list-item>
          <text:list-item text:start-value="2">
            <text:p text:style-name="list.cont"> Onverminderd het eerste lid trekt de Sociale
                                    						  verzekeringsbank een besluit tot toekenning van de remigratievoorzieningen in,
                                    						  voor zover na een schorsing van maximaal zes maanden de remigrant en, voor
                                    						  zover van toepassing de partner, een van hun kinderen dan wel hun wettelijke
                                    						  vertegenwoordiger geen aanvraag indient of anderszins weigert mee te werken aan
                                    						  de vaststelling van een recht op een uitkering als bedoeld in artikel 6d,
                                    						  eerste lid, onderdeel d.
                                 </text:p>
          </text:list-item>
          <text:list-item text:start-value="3">
            <text:p text:style-name="list.cont"> De Sociale verzekeringsbank kan met betrekking tot
                                    						  uitkeringstijdvakken in het verleden geheel of gedeeltelijk van wijziging of
                                    						  intrekking afzien indien daarvoor dringende redenen aanwezig zijn.
                                 </text:p>
          </text:list-item>
          <text:list-item text:start-value="4">
            <text:p text:style-name="list.end"> Indien de remigrant, zijn partner, een van hun kinderen
                                    						  dan wel hun wettelijke vertegenwoordiger aan alle bij of krachtens deze wet
                                    						  gestelde verplichtingen heeft voldaan, en hij in redelijkheid niet heeft kunnen
                                    						  begrijpen dat de remigratievoorzieningen ten onrechte of op een te hoog bedrag
                                    						  zijn vastgesteld, ziet de Sociale verzekeringsbank met betrekking tot
                                    						  uitkeringstijdvakken in het verleden geheel of gedeeltelijk van wijziging of
                                    						  intrekking af.
                                 </text:p>
          </text:list-item>
        </text:list>
      </text:section>
      <text:section text:name="artikel.d15300e1063" text:style-name="wijziging.block">
        <text:h text:outline-level="3" text:style-name="artikel_kop">Artikel 6d
                           </text:h>
        <text:list text:style-name="list-style-11">
          <text:list-item text:start-value="1">
            <text:p text:style-name="list.start"> De Sociale verzekeringsbank besluit de betaling van de
                                    						  remigratievoorzieningen te schorsen, indien zij het gegronde vermoeden heeft
                                    						  dat:
                                 </text:p>
            <text:list>
              <text:list-item text:start-value="1">
                <text:p text:style-name="list.start">het recht op de remigratievoorzieningen niet meer
                                          								bestaat;
                                       </text:p>
              </text:list-item>
              <text:list-item text:start-value="2">
                <text:p text:style-name="list.cont">het recht op de remigratievoorzieningen bestaat tot
                                          								een lager bedrag;
                                       </text:p>
              </text:list-item>
              <text:list-item text:start-value="3">
                <text:p text:style-name="list.cont">de remigrant en, voor zover van toepassing, zijn
                                          								partner, een van de kinderen dan wel hun wettelijke vertegenwoordiger een
                                          								verplichting als bedoeld in artikel 2a, 5a of 8g niet of niet behoorlijk is
                                          								nagekomen;
                                       </text:p>
              </text:list-item>
              <text:list-item text:start-value="4">
                <text:p text:style-name="list.cont">de remigrant of, voor zover van toepassing, zijn
                                          								partner dan wel een van hun kinderen recht heeft op een uitkering op grond
                                          								van:
                                       </text:p>
                <text:list>
                  <text:list-item text:start-value="1">
                    <text:p text:style-name="list.cont">de Algemene nabestaandenwet;
                                             </text:p>
                  </text:list-item>
                  <text:list-item text:start-value="2">
                    <text:p text:style-name="list.cont">de Algemene Ouderdomswet;
                                             </text:p>
                  </text:list-item>
                  <text:list-item text:start-value="3">
                    <text:p text:style-name="list.cont">de Toeslagenwet;
                                             </text:p>
                  </text:list-item>
                  <text:list-item text:start-value="4">
                    <text:p text:style-name="list.cont">de Wet arbeidsongeschiktheidsverzekering
                                                									 zelfstandigen;
                                             </text:p>
                  </text:list-item>
                  <text:list-item text:start-value="5">
                    <text:p text:style-name="list.cont">de Wet op de
                                                									 arbeidsongeschiktheidsverzekering;
                                             </text:p>
                  </text:list-item>
                  <text:list-item text:start-value="6">
                    <text:p text:style-name="list.cont">de Wet werk en arbeidsondersteuning
                                                									 jonggehandicapten, of
                                             </text:p>
                  </text:list-item>
                  <text:list-item text:start-value="7">
                    <text:p text:style-name="list.cont">de Wet werk en inkomen naar arbeidsvermogen,
                                             </text:p>
                  </text:list-item>
                </text:list>
                <text:p text:style-name="list.cont">doch ter zake geen aanvraag heeft ingediend of
                                          								anderszins weigert mee te werken aan de vaststelling van dat recht.
                                       </text:p>
              </text:list-item>
            </text:list>
          </text:list-item>
          <text:list-item text:start-value="2">
            <text:p text:style-name="list.end"> De schorsing duurt maximaal zes maanden.
                                 </text:p>
          </text:list-item>
        </text:list>
      </text:section>
      <text:section text:name="artikel.d15300e1187" text:style-name="wijziging.block">
        <text:h text:outline-level="3" text:style-name="artikel_kop">Artikel 6e
                           </text:h>
        <text:list text:style-name="list-style-12">
          <text:list-item text:start-value="1">
            <text:p text:style-name="list.start"> De Sociale verzekeringsbank vordert de bedragen die op
                                    						  grond van deze wet onverschuldigd zijn betaald, terug van de remigrant en, voor
                                    						  zover van toepassing, van zijn partner.
                                 </text:p>
          </text:list-item>
          <text:list-item text:start-value="2">
            <text:p text:style-name="list.cont"> Onverschuldigd betaalde voorzieningen als bedoeld in
                                    						  artikel 5, derde lid, worden van de kinderen van de remigrant of zijn partner
                                    						  dan wel hun wettelijke vertegenwoordiger teruggevorderd.
                                 </text:p>
          </text:list-item>
          <text:list-item text:start-value="3">
            <text:p text:style-name="list.cont"> De Sociale verzekeringsbank kan geheel of gedeeltelijk
                                    						  van de terugvordering afzien indien daarvoor dringende redenen aanwezig
                                    						  zijn.
                                 </text:p>
          </text:list-item>
          <text:list-item text:start-value="4">
            <text:p text:style-name="list.end"> Indien de remigrant, zijn partner, een van hun kinderen
                                    						  dan wel hun wettelijke vertegenwoordiger aan alle bij of krachtens deze wet
                                    						  gestelde verplichtingen heeft voldaan, en hij in redelijkheid niet heeft kunnen
                                    						  begrijpen dat de remigratievoorzieningen ten onrechte of tot een te hoog bedrag
                                    						  zijn verleend, ziet de Sociale verzekeringsbank geheel of gedeeltelijk van
                                    						  terugvordering af.
                                 </text:p>
          </text:list-item>
        </text:list>
      </text:section>
      <text:section text:name="artikel.d15300e1230" text:style-name="wijziging.block">
        <text:h text:outline-level="3" text:style-name="artikel_kop">Artikel 6f
                           </text:h>
        <text:list text:style-name="list-style-13">
          <text:list-item text:start-value="1">
            <text:p text:style-name="list.start"> De Sociale verzekeringsbank kan bedragen die met
                                    						  toepassing van artikel 6e zijn teruggevorderd en de bestuurlijke boete, bedoeld
                                    						  in artikel 6b, verrekenen met:
                                 </text:p>
            <text:list>
              <text:list-item text:start-value="1">
                <text:p text:style-name="list.start">later uit te betalen remigratievoorzieningen;
                                       </text:p>
              </text:list-item>
              <text:list-item text:start-value="2">
                <text:p text:style-name="list.cont">kinderbijslag op grond van de Algemene
                                          								kinderbijslagwet;
                                       </text:p>
              </text:list-item>
              <text:list-item text:start-value="3">
                <text:p text:style-name="list.cont">een uitkering op grond van de Algemene
                                          								nabestaandenwet;
                                       </text:p>
              </text:list-item>
              <text:list-item text:start-value="4">
                <text:p text:style-name="list.cont">een ouderdomspensioen op grond van de Algemene
                                          								Ouderdomswet; of
                                       </text:p>
              </text:list-item>
              <text:list-item text:start-value="5">
                <text:p text:style-name="list.cont">een aanvullende inkomensvoorziening ouderen op grond
                                          								van de Wet werk en bijstand,
                                       </text:p>
              </text:list-item>
            </text:list>
            <text:p text:style-name="list.cont">waarop de remigrant of, voor zover van toepassing de
                                    						  partner, of in het geval bedoeld in artikel 6e, tweede lid, een van de kinderen
                                    						  of hun wettelijke vertegenwoordiger, aanspraak heeft.
                                 </text:p>
          </text:list-item>
          <text:list-item text:start-value="2">
            <text:p text:style-name="list.cont"> Indien de in het eerste lid bedoelde personen
                                 </text:p>
            <text:list>
              <text:list-item text:start-value="1">
                <text:p text:style-name="list.cont">een uitkering of inkomensvoorziening ontvangen op
                                          								grond van:
                                       </text:p>
                <text:list>
                  <text:list-item text:start-value="1">
                    <text:p text:style-name="list.cont">de Werkloosheidswet;
                                             </text:p>
                  </text:list-item>
                  <text:list-item text:start-value="2">
                    <text:p text:style-name="list.cont">de Wet arbeid en zorg;
                                             </text:p>
                  </text:list-item>
                  <text:list-item text:start-value="3">
                    <text:p text:style-name="list.cont">de Wet arbeidsongeschiktheidsverzekering
                                                									 zelfstandigen;
                                             </text:p>
                  </text:list-item>
                  <text:list-item text:start-value="4">
                    <text:p text:style-name="list.cont">de Wet arbeidsongeschiktheidsvoorziening
                                                									 militairen;
                                             </text:p>
                  </text:list-item>
                  <text:list-item text:start-value="5">
                    <text:p text:style-name="list.cont">de Wet inkomensvoorziening oudere en
                                                									 gedeeltelijke arbeidsongeschikte gewezen zelfstandigen;
                                             </text:p>
                  </text:list-item>
                  <text:list-item text:start-value="6">
                    <text:p text:style-name="list.cont">de Wet inkomensvoorziening oudere en gedeeltelijk
                                                									 arbeidsongeschikte werkloze werknemers;
                                             </text:p>
                  </text:list-item>
                  <text:list-item text:start-value="7">
                    <text:p text:style-name="list.cont">de Wet inkomensvoorziening oudere werklozen;
                                             </text:p>
                  </text:list-item>
                  <text:list-item text:start-value="8">
                    <text:p text:style-name="list.cont">de Wet investeren in jongeren;
                                             </text:p>
                  </text:list-item>
                  <text:list-item text:start-value="9">
                    <text:p text:style-name="list.cont">de Wet op de
                                                									 arbeidsongeschiktheidsverzekering;
                                             </text:p>
                  </text:list-item>
                  <text:list-item text:start-value="10">
                    <text:p text:style-name="list.cont">de Wet werk en arbeidsondersteuning
                                                									 jonggehandicapten;
                                             </text:p>
                  </text:list-item>
                  <text:list-item text:start-value="11">
                    <text:p text:style-name="list.cont">de Wet werk en bijstand;
                                             </text:p>
                  </text:list-item>
                  <text:list-item text:start-value="12">
                    <text:p text:style-name="list.cont">de Wet werk en inkomen kunstenaars;
                                             </text:p>
                  </text:list-item>
                  <text:list-item text:start-value="13">
                    <text:p text:style-name="list.cont">de Wet werk en inkomen naar arbeidsvermogen,
                                                									 of
                                             </text:p>
                  </text:list-item>
                  <text:list-item text:start-value="14">
                    <text:p text:style-name="list.cont">de Ziektewet
                                             </text:p>
                  </text:list-item>
                </text:list>
                <text:p text:style-name="list.cont">dan wel</text:p>
              </text:list-item>
              <text:list-item text:start-value="2">
                <text:p text:style-name="list.cont">ontvangen:
                                       </text:p>
                <text:list>
                  <text:list-item text:start-value="1">
                    <text:p text:style-name="list.cont">een toeslag op grond van de Toeslagenwet;
                                             </text:p>
                  </text:list-item>
                  <text:list-item text:start-value="2">
                    <text:p text:style-name="list.cont">wachtgeld in de zin van het Rijkswachtgeldbesluit
                                                									 1959;
                                             </text:p>
                  </text:list-item>
                  <text:list-item text:start-value="3">
                    <text:p text:style-name="list.cont">een soortgelijke uitkering aan een
                                                									 overheidswerknemer op grond van ontslag of werkloosheid;
                                             </text:p>
                  </text:list-item>
                  <text:list-item text:start-value="4">
                    <text:p text:style-name="list.cont">een wachtgeld of daarmee gelijkgestelde uitkering
                                                									 ingevolge de bij of krachtens de Kaderwet militaire pensioenen vastgestelde
                                                									 bepalingen, met uitzondering van een uitkering in verband met functioneel
                                                									 leeftijdsontslag of vrijwillig vervroegd uittreden,
                                             </text:p>
                  </text:list-item>
                </text:list>
              </text:list-item>
            </text:list>
            <text:p text:style-name="list.end">betaalt het orgaan dat deze uitkering verschuldigd is het
                                    						  teruggevorderde bedrag op haar verzoek aan de Sociale verzekeringsbank, zonder
                                    						  dat daarvoor een machtiging van de rechthebbende nodig is.
                                 </text:p>
          </text:list-item>
        </text:list>
      </text:section>
      <text:p text:style-name="lid"><text:span text:style-name="lidnr">K<text:tab/></text:span></text:p>
      <text:p text:style-name="wat">Artikel 7, eerste lid, wordt als volgt gewijzigd:</text:p>
      <text:p text:style-name="wat-labeled">1. In de aanhef wordt «voorzieningen, bedoeld in dit
                           					 hoofdstuk,» vervangen door: remigratievoorzieningen.
                        </text:p>
      <text:p text:style-name="wat-labeled">2. In onderdeel a wordt «de vergoedingen, de
                           					 tegemoetkomingen» vervangen door: de tegemoetkoming.
                        </text:p>
      <text:p text:style-name="wat-labeled">3. Onderdeel b vervalt en de onderdelen c tot en met e worden
                           					 geletterd b tot en met d.
                        </text:p>
      <text:p text:style-name="wat-labeled">4. Onderdeel d (nieuw) komt te luiden:
                        </text:p>
      <text:section text:name="artikeltekst.d15300e1522" text:style-name="wijziging.block">
        <text:list text:style-name="list-style-14">
          <text:list-item text:start-value="4">
            <text:p text:style-name="list.single">de datum waarop het recht op de remigratievoorzieningen
                                    							 ingaat en vervalt.
                                 </text:p>
          </text:list-item>
        </text:list>
      </text:section>
      <text:p text:style-name="lid"><text:span text:style-name="lidnr">L<text:tab/></text:span></text:p>
      <text:p text:style-name="wat">In artikel 8g, tweede lid, wordt «artikelen 3, 4, 5 en 11»
                        				  vervangen door: artikelen 4, 5 en 11.
                     </text:p>
      <text:p text:style-name="lid"><text:span text:style-name="lidnr">M<text:tab/></text:span></text:p>
      <text:p text:style-name="wat">In artikel 8j, tweede lid, onderdeel a, wordt «Onze Minister
                        				  voor Wonen, Wijken en Integratie» vervangen door: Onze Minister van
                        				  Binnenlandse Zaken en Koninkrijksrelaties.
                     </text:p>
      <text:h text:outline-level="2" text:style-name="wijzig-artikel_kop">ARTIKEL II
                  </text:h>
      <text:p text:style-name="wat">De artikelen 3, 4, eerste lid, 6, eerste lid, en 8g, tweede lid,
                     				van de Remigratiewet, zoals die luidden op de dag voor het tijdstip van
                     				inwerkingtreding van deze wet, blijven van toepassing op personen die voor het
                     				tijdstip van inwerkingtreding van deze wet:
                  </text:p>
      <text:list text:style-name="list-style-15">
        <text:list-item text:start-value="1">
          <text:p text:style-name="list.start">zijn geremigreerd of
                           </text:p>
        </text:list-item>
        <text:list-item text:start-value="2">
          <text:p text:style-name="list.end">een ontvankelijke aanvraag tot toekenning van de
                              					 basisvoorzieningen of de remigratievoorzieningen in de zin van genoemde
                              					 artikelen bij de Sociale verzekeringsbank hebben ingediend.
                           </text:p>
        </text:list-item>
      </text:list>
      <text:h text:outline-level="2" text:style-name="artikel_kop">ARTIKEL III
                     </text:h>
      <text:p text:style-name="artikel">Deze wet treedt in werking op een bij koninklijk besluit te
                        				bepalen tijdstip.
                     </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Binnenlandse Zaken en
                        			 Koninkrijksrelat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8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