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21 december 2018</text:p>
      <text:p text:style-name="ifm_p_mt.3.76mm_ifm">Hierbij deel ik u mee dat de beantwoording van de vragen van de fracties van de VVD, D66, SP en DENK zoals gesteld in het VSO met betrekking tot de wijziging van de Remigratiewet, niet binnen de gestelde termijn van drie weken mogelijk is omdat dit meer tijd verg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85, nr. 19<text:tab/><text:page-number text:select-page="current"/></text:p>
      </style:footer>
    </style:master-page>
    <style:master-page xmlns:sdu-fn="http://schema.sdu.nl/2011/07/functions" style:name="Landscape" style:page-layout-name="landscape-margin-text">
      <style:footer>
        <text:p text:style-name="footer">Tweede Kamer, vergaderjaar 2018-2019, 33 0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migratiewet (Heroverweging Remigratiewet); Brief regering; Uitstel antwoorden op vragen commissie over de evaluatie wijziging Remigratiewet 2014 (Kamerstuk 33085-18)</dc:title>
    <meta:user-defined meta:name="OVERHEIDop.ParlID/DC.identifier">kst-33085-19</meta:user-defined>
    <meta:user-defined meta:name="OVERHEIDop.ondernummer">19</meta:user-defined>
    <meta:user-defined meta:name="DCTERMS.W3CDTF/DCTERMS.available">2019-01-03</meta:user-defined>
    <meta:user-defined meta:name="OVERHEIDop.KamerstukTypen/DC.type">Brief</meta:user-defined>
    <meta:user-defined meta:name="OVERHEIDop.dossiernummer">33085</meta:user-defined>
    <meta:user-defined meta:name="OVERHEIDop.adviesRvS"/>
    <meta:user-defined meta:name="OVERHEIDop.documenttitel">Uitstel antwoorden op vragen commissie over de evaluatie wijziging Remigratiewet 2014 (Kamerstuk 33085-18)</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Brief regering; Uitstel antwoorden op vragen commissie over de evaluatie wijziging Remigratiewet 2014 (Kamerstuk 33085-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