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4
               </text:p>
          </table:table-cell>
          <table:table-cell office:value-type="string" table:number-columns-spanned="2" table:style-name="parlementair.kopcel3">
            <text:p text:style-name="headtable.dossiertitel"> Voorstel van wet van het lid Heijnen tot wijziging van de Gemeentewet in verband met het terugbrengen van het aantal gemeenteraadsleden
            tot op het niveau van voor de dualisering van het gemeentebestuu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cur">Inleiding</text:span></text:p>
      <text:p text:style-name="alineagroep">In 2005 kwam de Gemengde Commissie Bestuurlijke Coördinatie onder leiding van Frank de Grave met het rapport  «Je gaat erover
                     of niet». Deze door het toenmalige kabinet ingestelde commissie bracht adviezen uit met als doel om de bestuurlijke coördinatie
                     te verbeteren en de bestuurlijke drukte te verminderen. Minister Remkes reageerde namens het kabinet in positieve bewoordingen
                     op het advies van de commissie.<text:note text:id="ID-138513-d28e136" text:note-class="footnote"><text:note-citation text:label="1">1</text:note-citation><text:note-body><text:p> 29 362 Modernisering van de overheid Nr. 49 Brief van de Minister van Binnenlandse Zaken aan de Voorzitter van de Tweede Kamer der
                  Staten-Generaal, Den Haag, 22 augustus 2005, met de kabinetsreactie «We gaan er voor» op het rapport «Je gaat er over of niet»
                  van de gemengde commissie bestuurlijke coördinatie onder leiding van Frank de Grave.
               </text:p></text:note-body></text:note> Het onderhavige wetsvoorstel richt zich op een van die adviezen die door het toenmalige kabinet werd overgenomen maar uiteindelijk
                     nog niet in praktijk is gebracht, namelijk het advies om de omvang van vertegenwoordigende organen te verkleinen, in het bijzonder
                     de omvang van het gemeentebestuur. Het aantal statenleden is reeds teruggebracht bij de Wet tot wijziging van de Provinciewet
                     in verband met vermindering van het aantal leden van provinciale staten en gedeputeerde staten (Stb. 2005, 185).
                  </text:p>
      <text:p text:style-name="alineagroep">Onder andere ten behoeve van de verkleining van het gemeentebestuur werd een wetsvoorstel dualiseringscorrectie ingediend.<text:note text:id="ID-138513-d28e149" text:note-class="footnote"><text:note-citation text:label="2">2</text:note-citation><text:note-body><text:p> 30 902 Wijziging van de Gemeente- en Provinciewet in verband met de evaluatie van de dualisering van het gemeente- en provinciebestuur.
               </text:p></text:note-body></text:note> Dit wetsvoorstel diende vooral om er voor te zorgen dat het aantal lokale bestuurders op het niveau zou komen dat het voor
                     de dualisering van het gemeentebestuur had. Sinds die dualisering maken wethouders niet langer deel uit van de gemeenteraad.
                     Aangezien het aantal raadsleden toen niet werd verminderd, nam het aantal lokale bestuurders dus toe met het aantal wethouders
                     dat erbij kwam. Het aantal gemeentebestuurders groeide daardoor met 1500. Het wetsvoorstel dualiseringscorrectie diende om
                     het aantal raadsleden terug te brengen tot het niveau van voor de dualiseringsoperatie. Dit zou een reductie van ruim 11%
                     betekenen.
                  </text:p>
      <text:p text:style-name="alineagroep">Echter: in het Coalitieakkoord Balkenende IV (Coalitieakkoord 30 891, nr. 4  p. 30) werd op aandrang van de ChristenUnie afgesproken dat deze reductie niet meer aan de orde was. Het wetsvoorstel werd
                     op dit punt ingetrokken.  Daarmee leek de toename van het aantal lokale bestuurders een feit.
                  </text:p>
      <text:p text:style-name="alineagroep.end">De indiener wil met dit wetsvoorstel deze reductie alsnog realiseren. Hij is van mening dat het onbedoelde neveneffect van
                     de dualisering – namelijk de toename van het aantal gemeenteraadsleden – ongedaan moet worden gemaakt. Hij acht dit een verantwoorde
                     reductie, anders dan de voorgenomen reductie van het regeerakkoord, waarin wordt uitgegaan van vermindering van het aantal
                     volksvertegenwoordigers en bestuurders met 1/3. Hiermee dragen ook de gemeentelijke bestuursorganen zelf bij aan de noodzakelijke
                     bezuinigingen.
                  </text:p>
      <text:p text:style-name="tussenkop"><text:span text:style-name="tussenkop_cur">Voorstel</text:span></text:p>
      <text:p text:style-name="alineagroep">De indiener van het onderhavige wetsvoorstel is van mening dat het oorspronkelijke wetsvoorstel Dualiseringscorrectie uit
                     2006 alle argumenten en criteria biedt op grond waarvan het aantal gemeenteraadsleden terug kan worden gebracht tot op het
                     niveau van voor de dualisering van het gemeentebestuur. Dit wetsvoorstel is bovendien tot stand gekomen na zorgvuldige consultatie.
                     De indiener zal daarom zoveel als mogelijk de oorspronkelijk wetstekst en memorie van toelichting volgen en alleen daar waar
                     nodig technische correcties voorstellen. Voor een verdere inhoudelijke onderbouwing kan voorts worden verwezen naar het hierboven
                     aangehaalde rapport De Grave dat tevens een uitgangspunt voor het wetsvoorstel Dualiseringscorrectie vormde.
                  </text:p>
      <text:p text:style-name="alineagroep">Sinds de invoering van de Wet dualisering gemeentebestuur zijn de wethouders geen lid meer van de gemeenteraad. De omvang
                     van de gemeenteraden is echter gelijk gebleven. Het gevolg daarvan is dat op gemeentelijk niveau het aantal actieve politici
                     met ongeveer 1500 is toegenomen. Deze toename is veel besproken. Regelmatig wordt een pleidooi gehouden om de omvang van de
                     gemeenteraden te verkleinen. De Gemengde Commissie Bestuurlijke Coördinatie onder leiding van Frank de Grave de aanbeveling
                     gedaan de omvang van vertegenwoordigende organen te verkleinen en daarmee een bijdrage te leveren aan het verminderen van
                     de bestuurlijke drukte.<text:note text:id="ID-138513-d28e177" text:note-class="footnote"><text:note-citation text:label="3">3</text:note-citation><text:note-body><text:p> «Je gaat er over of niet», Rapport van de Gemengde Commissie Bestuurlijke Coördinatie, juni 2005.</text:p></text:note-body></text:note> Daarbij heeft de commissie verwezen naar de toename van het aantal gemeentebestuurders door de dualisering, de toename van
                     gemeentelijke samenwerkingsverbanden en de overheveling van taken naar functionele organisaties.
                  </text:p>
      <text:p text:style-name="alineagroep">Met de dualiseringscorrectie wordt het onbedoelde neveneffect van de dualisering ongedaan gemaakt. De gemeenteraden worden
                     zodanig verkleind dat het aantal actieve politici in gemeenten ongeveer op het zelfde niveau komt te liggen als vóór de invoering
                     van de dualisering in 2002.
                  </text:p>
      <text:p text:style-name="alineagroep.end">De omvang van de gemeenteraad wordt geregeld in artikel 8 van de Gemeentewet. De omvang is gerelateerd aan het aantal inwoners
                     van de gemeente. Het aantal wethouders dat een gemeente mag benoemen is gekoppeld aan de omvang van de gemeenteraad: maximaal
                     een vijfde van het aantal raadsleden, waarbij het aantal naar het dichtstbijzijnde gehele getal wordt afgerond.<text:note text:id="ID-138513-d28e194" text:note-class="footnote"><text:note-citation text:label="4">4</text:note-citation><text:note-body><text:p> Artikel 36, eerste en vijfde lid, Gemeentewet.</text:p></text:note-body></text:note> Het feitelijke aantal wethouders wordt door de gemeenteraden zelf bepaald. In 2010 waren er ongeveer 1 500 wethouders<text:note text:id="ID-138513-d28e204" text:note-class="footnote"><text:note-citation text:label="5">5</text:note-citation><text:note-body><text:p>http://www.decentraalbestuur.nl/wethouders</text:p></text:note-body></text:note>. Het toegestaan maximum ligt hoger, maar aangezien niet alle gemeenten dit maximum volledig wensen te benutten, komt het
                     daadwerkelijke aantal wethouders onder dat toegestane maximum uit.
                  </text:p>
      <text:p text:style-name="alineagroep">Bij de verkleining van de gemeenteraden spelen verschillende factoren een rol. Herstel van de totale omvang van de gemeenteraad
                     en het college van burgemeester en wethouders naar de periode vóór de dualisering kan worden gerealiseerd door van het aantal
                     raadsleden het aantal wethouders, waarover men op grond van artikel 36 kan beschikken, af te trekken. Aangezien niet alle
                     gemeenten ervoor kiezen om een maximaal aantal wethouders te installeren en het aantal wethouders per gemeente van gelijke
                     grootte dus kan verschillen, zou dit een variabel aantal raadsleden kunnen betekenen. Dat is niet wenselijk. Daarnaast moet
                     er rekening mee worden gehouden dat de raad ook na verkleining een oneven aantal leden moet hebben. Het aantal raadsleden
                     kan dus alleen met een even aantal worden verkleind. Dat heeft geleid tot het voorstel om de omvang van de gemeenteraad van
                     gemeenten tot 40 000 inwoners te verkleinen met 2 raadsleden en die van gemeenten met meer dan 40 000 inwoners met 4 raadsleden.
                     Ook vindt er een aanpassing van de in artikel 8 opgenomen staffel naar inwoneraantal. De eerste twee categorieën 1–3000 en
                     3001–6000 worden samengevoegd tot de nieuwe categorie 1–6000. Hetzelfde geldt voor de categorieën 40 001–45 000 en 45 001–50 000
                     tot de nieuwe categorie 40 001–50 000. In de toelichting bij wetsvoorstel Dualiseringscorrectie werd er vanuit gegaan dat
                     een dergelijke reductie in de situatie van 2005 zou leiden tot een vermindering van het aantal raadsleden met 1084.<text:note text:id="ID-138513-d28e226" text:note-class="footnote"><text:note-citation text:label="6">6</text:note-citation><text:note-body><text:p> 
                  30 902, nr. 3. Wijziging van de Gemeente- en Provinciewet in verband met de evaluatie van de dualisering van het gemeente- en provinciebestuur,
                  p. 3.
               </text:p></text:note-body></text:note> In 2005 bedroeg het aantal raadsleden 9687. Ultimo 2010 waren er 9362 raadsleden. Op basis van dat laatste getal kan er van
                     worden uitgegaan dat de vermindering van het aantal raadsleden ten gevolge van dit wetsvoorstel ten opzichte van de situatie
                     van 2005 wat naar beneden moet worden bijgesteld tot naar schatting ruim 1 000 raadsleden.
                  </text:p>
      <text:p text:style-name="alineagroep.end">Deze reductie heeft ook gevolgen voor het maximum aantal wethouders. Dit mag volgens artikel 36 Gemeentewet niet meer zijn
                     dan 20% van het aantal raadsleden. Aangezien er in 2010 9362 raadsleden waren kan het maximum aantal wethouders worden gesteld
                     op circa 1870. Zoals hierboven al is gesteld waren er in 2010 de facto circa 1500 wethouders. Het terugbrengen van het aantal
                     raadszetels zal dan ook naar verwachting niet leiden tot veel minder wethouders.
                  </text:p>
      <text:p text:style-name="tussenkop"><text:span text:style-name="tussenkop_cur">Financiële gevolgen</text:span></text:p>
      <text:p text:style-name="algemeen">De reductie van het aantal raadsleden met circa heeft als gevolg dat gemeenten minder hoeven uit te geven aan (onkosten)vergoedingen
                  voor raadsleden en mogelijk ook wethouders. Het is niet eenvoudig om aan te geven hoeveel die besparingen zijn. De vergoedingen
                  van raadsleden verschillen immers per gemeenteklasse.  Bij de invoering van de dualisering is na overleg met de VNG een bedrag
                  van € 18 miljoen aan het Gemeentefonds toegevoegd ten behoeve van de vergoedingen en voorzieningen voor het toegenomen aantal
                  raadsleden. De toepassing van de dualiseringscorrectie zal tenminste tot een besparing van dat bedrag leiden.
               </text:p>
      <text:h text:outline-level="2" text:style-name="divisiekop1">II. ARTIKELSGEWIJS
               </text:h>
      <text:p text:style-name="alineagroep">Met dit wetsvoorstel wordt beoogd een onbedoeld neveneffect van de Wet dualisering gemeentebestuur ongedaan te maken. Hiervoor
                     wordt verwezen naar het bovenstaande algemene deel van de toelichting.
                  </text:p>
      <text:p text:style-name="alineagroep">De tekst van het wetsvoorstel komt op dit punt overeen met het oorspronkelijke wetsvoorstel tot wijziging van de Gemeente-
                     en Provinciewet in verband met de evaluatie van de dualisering van het gemeente- en provinciebestuur (Kamerstukken II, 30 902) dan wel het amendement Van Beek (Kamerstukken II, 30 902, nr. 10).
                  </text:p>
      <text:p text:style-name="alineagroep.end">De inwerkingtreding van dit wetsvoorstel is voorzien bij koninklijk besluit. De datum van inwerkingtreding dient te worden
                     gekoppeld aan de dag waarop de huidige leden van de raad regulier aftreden na de volgende raadsverkiezingen.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