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4
               </text:p>
          </table:table-cell>
          <table:table-cell office:value-type="string" table:number-columns-spanned="2" table:style-name="parlementair.kopcel3">
            <text:p text:style-name="headtable.dossiertitel"> Voorstel van wet van het lid Heijnen tot wijziging van de Gemeentewet in verband met het terugbrengen van het aantal gemeenteraadsleden
            tot op het niveau van voor de dualisering van het gemeentebestuu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wet te wijzigen ten einde het aantal raadsleden terug
                     te brengen tot het niveau van voor de dualisering van het gemeentebestuur;
                  </text:p>
      <text:p text:style-name="considerans.al">Zo is het, dat Wij, de Raad van State gehoord, en met gemeen overleg der Staten-Generaal, hebben goedgevonden en verstaan,
                     gelijk Wij goedvinden en verstaan bij deze:
                  </text:p>
      <text:h text:outline-level="2" text:style-name="wijzig-artikel_kop">ARTIKEL I
                  </text:h>
      <text:p text:style-name="wat">Artikel 8, eerste lid, van de Gemeentewet komt te luiden:</text:p>
      <text:section text:name="artikeltekst.d1199e137" text:style-name="wijziging.block">
        <text:list text:style-name="list-style-1">
          <text:list-item text:start-value="1">
            <text:p text:style-name="list.start"> De raad bestaat uit:
                              </text:p>
            <text:p text:style-name="list.cont">9 leden in een gemeente beneden de 6 001 inwoners;</text:p>
            <text:p text:style-name="list.cont">11 leden in een gemeente van 6 001–10 000 inwoners;</text:p>
            <text:p text:style-name="list.cont">13 leden in een gemeente van 10 001–15 000 inwoners;</text:p>
            <text:p text:style-name="list.cont">15 leden in een gemeente van 15 001–20 000 inwoners;</text:p>
            <text:p text:style-name="list.cont">17 leden in een gemeente van 20 001–25 000 inwoners;</text:p>
            <text:p text:style-name="list.cont">19 leden in een gemeente van 25 001–30 000 inwoners;</text:p>
            <text:p text:style-name="list.cont">21 leden in een gemeente van 30 001–35 000 inwoners;</text:p>
            <text:p text:style-name="list.cont">23 leden in een gemeente van 35 001–40 000 inwoners;</text:p>
            <text:p text:style-name="list.cont">25 leden in een gemeente van 40 001–50 000 inwoners;</text:p>
            <text:p text:style-name="list.cont">27 leden in een gemeente van 50 001–60 000 inwoners;</text:p>
            <text:p text:style-name="list.cont">29 leden in een gemeente van 60 001–70 000 inwoners;</text:p>
            <text:p text:style-name="list.cont">31 leden in een gemeente van 70 001–80 000 inwoners;</text:p>
            <text:p text:style-name="list.cont">33 leden in een gemeente van 80 001–100 000 inwoners;</text:p>
            <text:p text:style-name="list.cont">35 leden in een gemeente van 100 001–200 000 inwoners;</text:p>
            <text:p text:style-name="list.end">41 leden in een gemeente boven de 200 000 inwoners.</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