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2 </text:p>
          </table:table-cell>
          <table:table-cell office:value-type="string" table:number-columns-spanned="2" table:style-name="parlementair.kopcel3">
            <text:p text:style-name="headtable.dossiertitel"> EU-voorstel: herzien richtlijnvoorstel tot vaststelling van normen
            		voor de opvang van asielzoekers COM(2011)32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9 december 2011 
            </text:p>
          </table:table-cell>
          <table:covered-table-cell/>
        </table:table-row>
      </table:table>
      <text:p text:style-name="algemeen">De vaste commissie voor Immigratie &amp; Asiel/JBZ-raad<text:note text:id="ID-143591-d28e110" text:note-class="footnote"><text:note-citation text:label="1">1</text:note-citation><text:note-body><text:p> Samenstelling:</text:p><text:p>Holdijk (SGP), Broekers-Knol (VVD), Slagter-Roukema (SP), Franken (CDA), Nagel (50PLUS), Ruers (SP), Van Bijsterveld (CDA),
                  Duthler (VVD), Koffeman (PvdD), Kuiper (CU), Meurs (PvdA) <text:span text:style-name="cur">(voorzitter), </text:span>Strik (GL), 
               </text:p><text:p>Vliegenthart (SP), K.G. de Vries (PvdA), Lokin-Sassen (CDA), Scholten (D66), Th. de Graaf (D66), De Boer (GL), De Lange (OSF),
                  Beuving (PvdA), Schrijver (PvdA), M. de Graaf (PVV) <text:span text:style-name="cur">(vice-voorzitter),</text:span>Reynaers (PVV), Popken (PVV), Huijbregt-Schiedon (VVD), Schouwenaar (VVD), Swagerman (VVD)
               </text:p></text:note-body></text:note> heeft in haar vergaderingen van 27 september en
                  				4 oktober 2011 gesproken over het herziene voorstel voor een Richtlijn tot
                  				wijziging van Richtlijn 2003/9/EG tot vaststelling van minimumnormen voor de
                  				opvang van asielzoekers in de lidstaten.<text:note text:id="ID-143591-d28e130" text:note-class="footnote"><text:note-citation text:label="2">2</text:note-citation><text:note-body><text:p> COM(2011)320; zie ook dossier <text:span text:style-name="vet">E110028</text:span> op www.europapoort.nl.; de twee COM-documenten zijn als bijlagen bij dit verslag opgenomen 
               </text:p></text:note-body></text:note> Daarbij is tevens gesproken over het standpunt van de
                  				Nederlandse regering, zoals geformuleerd in het BNC-fiche.<text:note text:id="ID-143591-d28e147" text:note-class="footnote"><text:note-citation text:label="3">3</text:note-citation><text:note-body><text:p> Kamerstukken II 2010/11, 22 112, nr. 1212.
               </text:p></text:note-body></text:note> De leden van de fracties van de <text:span text:style-name="vet">PvdA</text:span> en <text:span text:style-name="vet">GroenLinks</text:span> hebben naar
                  				aanleiding van het voorstel en het Nederlandse standpunt de navolgende vragen
                  				aan de regering die zijn opgenomen in de brief aan de minister voor Immigratie
                  				en Asiel van 4 oktober 2011.
               </text:p>
      <text:p text:style-name="algemeen">De minister heeft op 8 december 2011 gereageerd.</text:p>
      <text:p text:style-name="algemeen">De commissie brengt bijgaand verslag uit van het gevoerde
                  				schriftelijk overleg.
               </text:p>
      <text:p text:style-name="ondertekening">De griffier van de vaste commissie voor
                     			 Immigratie en Asiel/JBZ-Raad,
                  </text:p>
      <text:p text:style-name="ondertekening.end">Kim van Dooren </text:p>
      <text:p text:style-name="hardreturn"/>
      <text:p text:style-name="tussenkop"><text:span text:style-name="tussenkop_vet">BRIEF AAN DE MINISTER VOOR IMMIGRATIE EN
                     				ASIEL</text:span></text:p>
      <text:p text:style-name="algemeen">Den Haag, 4 oktober 2011</text:p>
      <text:p text:style-name="algemeen">De vaste commissie voor Immigratie &amp; Asiel/JBZ-raad heeft in
                  				haar vergaderingen van 27 september en 4 oktober 2011 gesproken over het
                  				herziene voorstel voor een Richtlijn tot wijziging van Richtlijn 2003/9/EG tot
                  				vaststelling van minimumnormen voor de opvang van asielzoekers in de lidstaten.<text:note text:id="ID-143591-d28e211" text:note-class="footnote"><text:note-citation text:label="4">4</text:note-citation><text:note-body><text:p> COM(2011)320; zie ook dossier <text:span text:style-name="vet">E110028</text:span> op www.europapoort.nl.
               </text:p></text:note-body></text:note> Daarbij is tevens gesproken over het standpunt van de
                  				Nederlandse regering, zoals geformuleerd in het BNC-fiche.<text:span text:style-name="superscript"><text:note-ref text:reference-format="text" text:ref-name="ID-143591-d28e147" text:note-class="footnote">3</text:note-ref></text:span> De leden van de fracties van de <text:span text:style-name="vet">PvdA</text:span> en <text:span text:style-name="vet">GroenLinks</text:span> hebben naar
                  				aanleiding van het voorstel en het Nederlandse standpunt de navolgende vragen
                  				aan de regering.
               </text:p>
      <text:p text:style-name="tussenkop"><text:span text:style-name="tussenkop_vet">Vragen en opmerkingen van de leden van de
                     				PvdA-fractie</text:span></text:p>
      <text:p text:style-name="alineagroep">De leden van de <text:span text:style-name="vet">PvdA</text:span>-fractie hebben
                     				  kennis genomen van het voorstel voor richtlijn van het Europees Parlement en de
                     				  Raad tot vaststelling van normen voor de opvang van asielzoekers (herschikking)
                     				  en van de reactie van de Nederlandse regering op dit wijzigingsvoorstel in het
                     				  BNC-fiche.
                  </text:p>
      <text:p text:style-name="alineagroep.end">Met dit voorstel wordt beoogd heldere normen voor de opvang op
                     				  te stellen en tevens moet de richtlijn voldoende flexibiliteit bieden voor
                     				  nationale implementatie. De leden van de PvdA-fractie zijn bezorgd over de
                     				  flexibiliteit die nu in het voorstel is opgenomen en vernemen graag van de
                     				  regering hoe zij voornemens is te bevorderen dat er voor alle lidstaten sprake
                     				  zal zijn van een menswaardig en solidair systeem. Meer in het bijzonder maken
                     				  de leden van de fractie van de PvdA zich zorgen over het feit dat het beginsel
                     				  van gelijke behandeling tussen asielzoekers en onderdanen van een lidstaat is
                     				  losgelaten met als gevolg dat asielzoekers in voorkomende omstandigheden anders
                     				  behandeld kunnen worden als het gaat om gezondheidszorg, sociale voorzieningen,
                     				  onderwijs en basis levensstandaard. Graag vernemen deze leden welke maatregelen
                     				  de regering neemt om het beginsel van gelijke behandeling in Nederland te
                     				  garanderen. Is de regering bereid om in de verdere onderhandelingen zich
                     				  krachtig in te zetten voor dit beginsel en in die zin de harmonisatie van het
                     				  opvangstelsel op een menswaardig niveau een hogere prioriteit te geven dan de
                     				  wens van nationale flexibiliteit?
                  </text:p>
      <text:p text:style-name="algemeen">Meer in het algemeen zouden de leden van de PvdA-fractie van de
                  				regering willen vernemen hoe deze wijzigingsvoorstellen zich verhouden tot de
                  				voornemens van dit kabinet inzake de opvang van asielzoekers.
               </text:p>
      <text:p text:style-name="algemeen">In dit voorstel wordt gesproken over opvang, detentie en
                  				bewaring. Begrijpen deze leden het goed dat de begrippen «detentie» en
                  				«bewaring» synoniem zijn? Waarom worden dan verschillende begrippen
                  				gebruikt?
               </text:p>
      <text:p text:style-name="algemeen">In dit voorstel zijn verschillende maatregelen opgenomen inzake
                  				de detentie van asielzoekers. De Europese Commissie is bezorgd over de
                  				wijdverbreide detentie van asielzoekers en er zijn in het voorstel strikte
                  				regels opgenomen om te verzekeren dat de detentie niet arbitrair is. Een van de
                  				voorstellen betreft de 72-uurs termijn. Binnen 72 uur zal er een rechterlijke
                  				toets moeten plaatsvinden in geval van een administratief besluit tot detentie.
                  				De minister heeft in antwoord op vragen van de Tweede Kamer aangegeven zich te
                  				zullen verzetten tegen deze bepaling. De argumenten die de minister geeft zijn
                  				vooral organisatorisch en financieel van aard. De minister wil aansluiting
                  				zoeken bij artikel 15 van de Terugkeerrichtlijn. De leden van de PvdA-fractie
                  				willen een nadere toelichting hebben op de inhoudelijke argumenten en motieven
                  				naast genoemde overwegingen van financiële en administratieve aard. Hoe wil de
                  				minister er op toezien dat detentiebesluiten naar behoren worden genomen? Naar
                  				het oordeel van de leden van de PvdA-fractie is het van het allergrootste
                  				belang om streng toe te zien op detentiebeslissingen. Een gerechtelijke toets
                  				kan een goed middel zijn om dat te bereiken. De bepaling in artikel 15
                  				Terugkeerrichtlijn is veel vrijblijvender, immers daar moet de asielzoeker om
                  				de toets vragen.
               </text:p>
      <text:p text:style-name="algemeen">Wat betreft de detentieregels bevreemdt het de leden van de
                  				PvdA-fractie dat er geen limieten worden gesteld aan de duur van de detentie.
                  				Het wordt bovendien mogelijk om tot detentie over te gaan op basis van een
                  				administratief besluit en er is geen bepaling opgenomen over de plicht om de
                  				asielzoeker te informeren over de duur van de detentie. Wat is het oordeel van
                  				de regering hierover en is de regering bereid dit punt in te brengen in de
                  				verdere onderhandelingen opdat in de richtlijn meer duidelijkheid komt over de
                  				duur van een detentie?
               </text:p>
      <text:p text:style-name="algemeen">Artikel 10 maakt het mogelijk om asielzoekers in gevangenissen
                  				vast te houden en er worden ook andere uitzonderingen mogelijk gemaakt
                  				bijvoorbeeld aan een grenspost of transitzone. Kortom, mits gemotiveerd kan een
                  				asielzoeker in een gevangenis worden ondergebracht. Kan de regering aangeven
                  				wat dit voor Nederland betekent? Hoe vaak en op welke gronden worden op dit
                  				moment in Nederland asielzoekers in gevangenissen ondergebracht? Wat wordt door
                  				de regering gedaan om dit tot een minimum te beperken? En is de regering bereid
                  				deze kwestie in de onderhandelingen in te brengen gericht op een strengere en
                  				limitatieve formulering van artikel 10?
               </text:p>
      <text:p text:style-name="algemeen">In dit wijzigingsvoorstel worden afwijkingen mogelijk bij de
                  				opvang van kwetsbare groepen. Artikel 11 laat diverse uitzonderingen toe op de
                  				bepalingen over het recht van kinderen om te spelen, privacy voor families,
                  				apart onderbrengen van mannelijke en vrouwelijke asielzoekers. De leden van de
                  				PvdA-fractie maken zich zorgen over de ruimte die dit artikel biedt om af te
                  				wijken van de norm terwijl de afwijkingsgronden niet worden geëxpliciteerd.
                  				Wat is het oordeel van de regering op dit punt? En is de regering bereid een
                  				meer strikte formulering van dit artikel te bepleiten opdat uitzonderingen op
                  				de norm niet worden toegelaten?
               </text:p>
      <text:p text:style-name="algemeen">De leden van de PvdA-fractie maken zich zorgen over de strekking
                  				van artikel 20 van de richtlijn. Begrijpen deze leden het goed dat met dit
                  				artikel het mogelijk wordt om het recht op opvang aan een veel grotere groep
                  				asielzoekers te weigeren dan nu het geval is? De leden van de PvdA-fractie
                  				krijgen graag een toelichting van de minister op dit punt.
               </text:p>
      <text:p text:style-name="algemeen">Ten slotte hebben de leden van de PvdA-fractie een vraag over de
                  				toegang tot de arbeidsmarkt. Deze richtlijn beoogt enerzijds de toegang tot de
                  				arbeidsmarkt te versoepelen, anderzijds biedt de richtlijn de mogelijkheid om
                  				diezelfde toegang met 12 maanden uit te stellen. Hoe oordeelt de regering over
                  				deze regeling? Wat betekent het voor Nederland? En met welke inzet gaat de
                  				Nederlandse regering de onderhandelingen over dit punt voeren?
               </text:p>
      <text:p text:style-name="algemeen">Alles bij elkaar genomen zien de leden van de PvdA-fractie dat de
                  				wijzigingen die met dit voorstel zijn aangebracht in de richting gaan van een
                  				verlaging van de standaard voor opvang, vergeleken met eerdere voorstellen. In
                  				sommige gevallen is de standaard zelfs lager dan de huidige richtlijnen. Dat
                  				geldt met name voor de toegang tot zorg, de mogelijkheid om de opvang geheel te
                  				staken, de toegang tot de arbeidsmarkt, de ongelimiteerde duur van bewaring en
                  				het regiem in gevangenissen. Deelt de regering deze opvatting? Zo ja, is zij
                  				bereid zich krachtig in te zetten voor een verbetering van de richtlijn en zo
                  				nee, hoe beoordeelt de regering het huidige voorstel en waarom? Hierbij gaat
                  				het niet alleen om de betekenis voor Nederland maar vooral voor andere landen
                  				waarvan bekend is dat de opvangstandaard op dit moment al bijzonder laag
                  				is.
               </text:p>
      <text:p text:style-name="tussenkop"><text:span text:style-name="tussenkop_vet">Vragen en opmerkingen van de leden van de
                     				GroenLinks-fractie</text:span></text:p>
      <text:p text:style-name="algemeen">De leden van de fractie van <text:span text:style-name="vet">GroenLinks</text:span> maken op uit het evaluatieverslag van de
                  				Europese Commissie dat Nederland het meest restrictieve beleid voert ten
                  				aanzien van de toegang tot de arbeidsmarkt voor asielzoekers, met name door de
                  				beperking in tijd (slechts 24 van de 52 weken per jaar). In combinatie met de
                  				vereiste tewerkstellingsvergunning kan dit volgens deze leden geen effectieve
                  				toegang tot de arbeidsmarkt worden genoemd. Graag willen deze leden weten
                  				waarom de regering zo stug vasthoudt aan dit beleid, nu de argumenten die ze
                  				hiervoor eerder heeft genoemd geen grond hebben. De angst voor aanzuigende
                  				werking is immers niet aan de orde als de toegang tot de arbeidsmarkt via de
                  				richtlijn wordt geharmoniseerd, en de angst dat verwijdering wordt belemmerd
                  				vanwege de opbouw van rechten is ongegrond vanwege het Koppelingsbeginsel.
                  				Waarom verzet de regering zich dan nog tegen het stimuleren van de
                  				zelfredzaamheid van asielzoekers? De praktijk en onderzoek tonen steeds weer
                  				aan dat zelfredzame personen na de asielprocedure zowel beter integreren in
                  				Nederland als opnieuw in hun herkomstland, als ze moeten terugkeren. Juist
                  				hospitalisering is fnuikend voor hun toekomstperspectief, in welk land dan ook.
                  				Is het de regering ook niet wat waard om harmonisatie te bereiken op de toegang
                  				tot arbeid voor asielzoekers?
               </text:p>
      <text:p text:style-name="algemeen">De Nederlandse regering pleit ervoor om de verplichte
                  				rechterlijke toets van de detentie binnen 72 uur te vervangen door de plicht om
                  				spoedig tot rechterlijke toetsing over te gaan. Acht de regering dit begrip
                  				voldoende duidelijk om op dit punt harmonisatie te bereiken? Is ze niet
                  				bevreesd dat juist in de lidstaten waar de detentieomstandigheden slecht zijn
                  				en asielzoekers alleen al vanwege hun asielverzoek kunnen worden gedetineerd,
                  				dit begrip rekkelijk wordt geïnterpreteerd? Hoe zou de regering dit risico
                  				willen verkleinen? Waarom keert de regering zich tegen het verbod op het
                  				detineren van minderjarigen? Is het voordeel van een dergelijk verbod niet dat
                  				het voor alle lidstaten en actoren duidelijk is, en dat er geen schemergebied
                  				ontstaat waarin van het uitgangspunt wordt afgeweken? Bestaat ook hier niet het
                  				risico dat er bij het toestaan van uitzonderingen geen gelijk speelveld wordt
                  				bereikt en dat de uitzonderingsmogelijkheid wordt opgerekt of eventueel
                  				misbruikt?
               </text:p>
      <text:p text:style-name="algemeen">De regering verzet zich ook tegen de plicht om minderjarigen te
                  				voorzien van voorbereidende lessen, bijvoorbeeld taallessen, ten behoeve van
                  				hun instroom in het reguliere onderwijs. Kan de regering toelichten waarom ze
                  				zich daartegen verzet? Is een dergelijke voorbereiding niet voor alle partijen
                  				gunstig: de minderjarige, het onderwijs en de samenleving waar het kind in
                  				functioneert? Verplicht artikel 6 van het Internationaal Verdrag voor de
                  				Rechten van het Kind ook niet tot een dergelijke ondersteuning van de
                  				ontwikkeling van het kind?
               </text:p>
      <text:p text:style-name="algemeen">In haar evaluatieverslag constateert de Commissie dat het
                  				tegemoetkomen aan de behoeften van kwetsbare personen een van de voornaamste
                  				tekortkomingen is in de toepassing van de richtlijn. Dat is ook de reden waarom
                  				de Commissie in dit opzicht meer verplichtende normen heeft opgenomen in het
                  				herschikkingsvoorstel. De regering zegt de aandacht voor kwetsbare groepen te
                  				ondersteunen, maar lijkt vervolgens tegen de betreffende concrete voorstellen
                  				van de Commissie bezwaar te maken. Kan de regering uitleggen waarom ze zich
                  				hiertegen verzet, en op welke wijze zij meent dat de zorg voor kwetsbare
                  				asielzoekers in alle lidstaten beter gewaarborgd kan worden?
               </text:p>
      <text:p text:style-name="algemeen">De commissie ziet uw reactie op bovenstaande vragen met
                  				belangstelling tegemoet en ontvangt deze graag binnen <text:span text:style-name="vet">vier
                     				weken </text:span>na dagtekening van deze brief.
               </text:p>
      <text:p text:style-name="ondertekening">De voorzitter van de vaste commissie voor
                     			 Immigratie &amp; Asiel/JBZ-raad,
                  </text:p>
      <text:p text:style-name="ondertekening.end">P. L. Meurs </text:p>
      <text:p text:style-name="hardreturn"/>
      <text:p text:style-name="tussenkop"><text:span text:style-name="tussenkop_vet">BRIEF VAN DE MINISTER VOOR IMMIGRATIE EN
                     				ASIEL</text:span></text:p>
      <text:p text:style-name="algemeen">Aan de Voorzitter van de Eerste Kamer der Staten-Generaal</text:p>
      <text:p text:style-name="algemeen">Den Haag, 8 december 2011</text:p>
      <text:p text:style-name="algemeen">In de brief van 4 oktober 2011 heeft de voorzitter van de vaste
                  				commissie voor Immigratie en Asiel/JBZ-raad de regering een aantal vragen
                  				voorgelegd die bij de fracties van de PvdA en GroenLinks leven over het
                  				gewijzigd voorstel voor een Richtlijn tot vaststelling van minimumnormen voor
                  				de opvang van asielzoekers in de lidstaten<text:note text:id="ID-143591-d28e391" text:note-class="footnote"><text:note-citation text:label="6">6</text:note-citation><text:note-body><text:p> COM(2011)320</text:p></text:note-body></text:note> (hierna: Richtlijn Asielprocedures). Hieronder ga ik,
                  				mede namens de minister van Sociale Zaken en Werkgelegenheid, in op deze
                  				vragen.
               </text:p>
      <text:p text:style-name="tussenkop"><text:span text:style-name="tussenkop_vet">Vragen en opmerkingen van de leden van de
                     				PvdA-fractie</text:span></text:p>
      <text:p text:style-name="alineagroep"><text:span text:style-name="cur">De leden van de PvdA-fractie hebben kennis genomen van
                        				  het voorstel voor richtlijn van het Europees Parlement en de Raad tot
                        				  vaststelling van normen voor de opvang van asielzoekers (herschikking) en van
                        				  de reactie van de Nederlandse regering op dit wijzigingsvoorstel in het
                        				  BNC-fiche.</text:span></text:p>
      <text:p text:style-name="alineagroep.end"><text:span text:style-name="cur">Met dit voorstel wordt beoogd heldere normen voor de
                        				  opvang op te stellen en tevens moet de richtlijn voldoende flexibiliteit bieden
                        				  voor nationale implementatie. De leden van de PvdA-fractie zijn bezorgd over de
                        				  flexibiliteit die nu in het voorstel is opgenomen en vernemen graag van de
                        				  regering hoe zij voornemens is te bevorderen dat er voor alle lidstaten sprake
                        				  zal zijn van een menswaardig en solidair systeem. Meer in het bijzonder maken
                        				  de leden van de fractie van de PvdA zich zorgen over het feit dat het beginsel
                        				  van gelijke behandeling tussen asielzoekers en onderdanen van een lidstaat is
                        				  losgelaten met als gevolg dat asielzoekers in voorkomende omstandigheden anders
                        				  behandeld kunnen worden als het gaat om gezondheidszorg, sociale voorzieningen,
                        				  onderwijs en basis levensstandaard. Graag vernemen deze leden welke maatregelen
                        				  de regering neemt om het beginsel van gelijke behandeling in Nederland te
                        				  garanderen. Is de regering bereid om in de verdere onderhandelingen zich
                        				  krachtig in te zetten voor dit beginsel en in die zin de harmonisatie van het
                        				  opvangstelsel op een menswaardig niveau een hogere prioriteit te geven dan de
                        				  wens van nationale flexibiliteit? Meer in het algemeen zouden de leden van de
                        				  PvdA-fractie van de regering willen vernemen hoe deze wijzigingsvoorstellen
                        				  zich verhouden tot de voornemens van dit kabinet inzake de opvang van
                        				  asielzoekers.</text:span></text:p>
      <text:p text:style-name="alineagroep">De Nederlandse regering stelt in het BNC-fiche, als reactie op
                     				  het voorstel voor een richtlijn van het Europees Parlement en de Raad tot
                     				  vaststelling van normen voor de opvang van asielzoekers (hierna: «de
                     				  Opvangrichtlijn») dat «Nederland de eerste herziening van de
                     				  opvangrichtlijn als een kans zag om een aantal bepalingen in de richtlijn meer
                     				  verplichtend te maken en tevens een aantal normen aan te passen. Nederland is
                     				  dan ook van mening dat duidelijkheid, eenvoud en flexibiliteit van regelgeving
                     				  op zich goed is, maar wil ervoor waken dat dit er niet toe leidt dat sommige
                     				  normen niet langer meetbaar zijn of de mogelijkheid bieden om teveel
                     				  verschillen tussen Lidstaten te handhaven. Op die manier zou de richtlijn
                     				  opvangnormen niet meer voldoen aan de doelstelling om de normen tussen de
                     				  Lidstaten meer gelijk te trekken. Het mag niet zo zijn dat een flexibeler
                     				  toepassing leidt tot blijvende verschillen in opvangniveaus tussen de
                     				  Lidstaten». De regering hecht eraan op te merken dat de opvang in Nederland,
                     				  in vergelijking met de opvang in de meeste andere EU-landen, van een hoog
                     				  niveau is. Nederland zet zich er in de onderhandelingen over de opvangrichtlijn
                     				  voor in om te bereiken dat de opvangnormen in de diverse EU-landen zoveel
                     				  mogelijk gelijk zijn. Zo pleit Nederland ervoor om in artikel 17 de eerdere
                     				  tekst te handhaven, waarin de sociale bijstand aan ingezetenen als
                     				  referentiepunt gold voor het vaststellen van de hoogte van de materiële
                     				  verstrekkingen. Nederland vindt het van belang dat de normen zoveel mogelijk
                     				  gelijk worden toegepast, zowel in het belang van de asielzoeker als om
                     				  secundaire asielstromen te voorkomen.
                  </text:p>
      <text:p text:style-name="alineagroep">Ten aanzien van de bepalingen omtrent gezondheidszorg en
                     				  onderwijs is de regering van mening dat het huidige Commissievoorstel niet meer
                     				  flexibel is dan de bepalingen van de nu geldende opvangrichtlijn.
                  </text:p>
      <text:p text:style-name="alineagroep.end">Op uw vraag hoe deze wijzigingsvoorstellen zich verhouden tot
                     				  de voornemens van dit kabinet inzake de opvang van asielzoekers is het antwoord
                     				  van de Nederlandse regering dat op basis van het aangepaste voorstel voor de
                     				  Opvangrichtlijn naar verwachting geen significante wijzigingen in de opvang van
                     				  asielzoekers behoeven te worden doorgevoed.
                  </text:p>
      <text:p text:style-name="algemeen"><text:span text:style-name="cur">In dit voorstel wordt gesproken over opvang, detentie en
                     				bewaring. Begrijpen deze leden het goed dat de begrippen «detentie» en
                     				«bewaring» synoniem zijn? Waarom worden dan verschillende begrippen
                     				gebruikt?</text:span></text:p>
      <text:p text:style-name="alineagroep.end">Voor zover mij bekend wordt in de Nederlandse vertaling van het
                     				  Commissievoorstel slechts gesproken over «bewaring» en wordt niet het woord
                     				  «detentie» gebruikt. De regering is het met de PvdA-fractie eens dat het hier
                     				  om synonieme begrippen gaat.
                  </text:p>
      <text:p text:style-name="algemeen"><text:span text:style-name="cur">In dit voorstel zijn verschillende maatregelen opgenomen
                     				inzake de detentie van asielzoekers. De Europese Commissie is bezorgd over de
                     				wijdverbreide detentie van asielzoekers en er zijn in het voorstel strikte
                     				regels opgenomen om te verzekeren dat de detentie niet arbitrair is. Een van de
                     				voorstellen betreft de 72-uurs termijn. Binnen 72 uur zal er een rechterlijke
                     				toets moeten plaatsvinden in geval van een administratief besluit tot detentie.
                     				De minister heeft in antwoord op vragen van de Tweede Kamer aangegeven zich te
                     				zullen verzetten tegen deze bepaling. De argumenten die de minister geeft zijn
                     				vooral organisatorisch en financieel van aard. De minister wil aansluiting
                     				zoeken bij artikel 15 van de Terugkeerrichtlijn. De leden van de PvdA-fractie
                     				willen een nadere toelichting hebben op de inhoudelijke argumenten en motieven
                     				naast genoemde overwegingen van financiële en administratieve aard. Hoe wil de
                     				minister er op toezien dat detentiebesluiten naar behoren worden genomen? Naar
                     				het oordeel van de leden van de PvdA-fractie is het van het allergrootste
                     				belang om streng toe te zien op detentiebeslissingen. Een gerechtelijke toets
                     				kan een goed middel zijn om dat te bereiken. De bepaling in artikel 15
                     				Terugkeerrichtlijn is veel vrijblijvender, immers daar moet de asielzoeker om
                     				de toets vragen.</text:span></text:p>
      <text:p text:style-name="alineagroep">De Nederlandse regering onderschrijft volledig de noodzaak van
                     				  een spoedige rechterlijke toetsing in geval van detentie. Een termijn van
                     				  72 uur zou echter niet alleen een disproportionele belasting voor de
                     				  rechterlijke macht betekenen maar zou, gezien de noodzaak tot zeer snelle
                     				  behandeling, ook de kwaliteit van de rechtsbijstand aan de vreemdeling en van
                     				  de beoordeling door de rechterlijke macht niet ten goede komen, hetgeen niet in
                     				  het belang van de vreemdeling is.
                  </text:p>
      <text:p text:style-name="alineagroep">Bovendien zouden er minder rechters beschikbaar zijn voor het
                     				  beoordelen van asiel beroepszaken, zodat de asielprocedures langer gaan duren,
                     				  hetgeen uiteraard evenmin in het belang van de vreemdeling is. Daarbij zal, als
                     				  de termijn van 72 uur niet gehaald wordt, de bewaring moeten worden opgeheven,
                     				  hetgeen meer vreemdelingen ertoe zou kunnen brengen om een asielverzoek te doen
                     				  op oneigenlijke gronden.
                  </text:p>
      <text:p text:style-name="alineagroep.end">Hierbij verwijst de regering er naar dat, met de invoering van
                     				  de Vreemdelingenwet 2000, het stelsel van rechtsbescherming van vreemdelingen
                     				  tegen vrijheidsontnemende maatregelen gewijzigd werd. Zo werd onder meer
                     				  voorzien in een verkorting van de termijn waarbinnen de rechter de toepassing
                     				  van een vrijheidsontnemende maatregel moest beoordelen.
                  </text:p>
      <text:p text:style-name="alineagroep">Door de toenmalige PvdA-staatssecretaris werd geconstateerd dat
                     				  bij de totstandkoming van die wijzigingen inzake de verkorting van de termijn,
                     				  de effecten op de gehele vreemdelingenketen, en met name voor de belasting van
                     				  de vreemdelingenkamers, achteraf bezien onvoldoende onderkend waren. Dit betrof
                     				  met name het beroep op de beschikbare capaciteit van de vreemdelingenkamers en
                     				  de daaruit voortvloeiende achterstanden bij de behandeling van de andere
                     				  (verblijfsrechtelijke) beroepsprocedures.
                  </text:p>
      <text:p text:style-name="alineagroep">Deze werden onverenigbaar geacht met een van de belangrijkste
                     				  doelstellingen van de Vreemdelingenwet 2000 om de vreemdelingenrechtelijke
                     				  procedure juist te verkorten.
                  </text:p>
      <text:p text:style-name="alineagroep.end">Diverse mogelijkheden zijn onderzocht om deze problemen het
                     				  hoofd te bieden, maar er zijn geen mogelijkheden gevonden om de werklast van de
                     				  vreemdelingenkamers, voor zover die uit bewaringszaken voortvloeit, met
                     				  organisatorische maatregelen voldoende te beperken. Evenmin is het mogelijk
                     				  gebleken de capaciteit van de vreemdelingenkamers op aanvaardbare termijn,
                     				  naast het reeds lopende uitbreidingstraject, verder uit te breiden. Bij brief
                     				  van 28 juni 2002<text:note text:id="ID-143591-d28e474" text:note-class="footnote"><text:note-citation text:label="7">7</text:note-citation><text:note-body><text:p> Kamerstukken II 2001/02, 19 637 en 27 557, nr. 677.
               </text:p></text:note-body></text:note> heeft de toenmalige Staatsecretaris van Justitie
                     				  de Voorzitter van de Tweede Kamer bericht geen andere mogelijkheden te zien dan
                     				  aanpassing van het stelsel van rechtsbescherming in de Vreemdelingenwet
                     				  2000.
                  </text:p>
      <text:p text:style-name="alineagroep">Het is naar de mening van de regering heel goed mogelijk om,
                     				  zonder het toepassen van de 72-uurs toets, vreemdelingen op een verantwoorde
                     				  wijze de rechten toe te kennen die nodig zijn om de rechtmatigheid van de
                     				  detentie te waarborgen. De rechten van de gedetineerde worden geborgd wanneer
                     				  gewerkt wordt overeenkomstig artikel 15, tweede lid van de Terugkeerrichtlijn.
                     				  In genoemd artikel 15 is vastgelegd dat, in geval van inbewaringstelling door
                     				  een administratieve autoriteit, de Lidstaten voorzien in een <text:span text:style-name="cur">spoedige</text:span> rechterlijke toets van de rechtmatigheid van de
                     				  bewaring, zo spoedig mogelijk na de aanvang van de bewaring óf dat de
                     				  vreemdeling <text:span text:style-name="cur">op eigen initiatief</text:span> om een rechterlijke
                     				  toets kan verzoeken. De mogelijkheid om een verzoek op eigen initiatief te doen
                     				  wordt geborgd in combinatie met de gratis rechtsbijstand die gedetineerden
                     				  krijgen, zodat de gemachtigde de vreemdeling kan informeren over de
                     				  mogelijkheid op eigen initiatief beroep in te stellen. In de praktijk is het
                     				  dus niet de asielzoeker die om de toets moet vragen, maar regelt de gemachtigde
                     				  dit.
                  </text:p>
      <text:p text:style-name="alineagroep.end">Overigens stelt ook het Europees Verdrag tot bescherming van de
                     				  rechten van de mens en de fundamentele vrijheden (EVRM) dat in geval van
                     				  vrijheidsontneming iemand het recht heeft voorziening te vragen bij het gerecht
                     				  opdat deze <text:span text:style-name="cur">spoedig</text:span> beslist over de rechtmatigheid
                     				  van zijn detentie en zijn invrijheidstelling beveelt, indien de detentie
                     				  onrechtmatig is. Het EVRM noemt dus geen termijn.
                  </text:p>
      <text:p text:style-name="algemeen"><text:span text:style-name="cur">Wat betreft de detentieregels bevreemdt het de leden van
                     				de PvdA-fractie dat er geen limieten worden gesteld aan de duur van de
                     				detentie. Het wordt bovendien mogelijk om tot detentie over te gaan op basis
                     				van een administratief besluit en er is geen bepaling opgenomen over de plicht
                     				om de asielzoeker te informeren over de duur van de detentie. Wat is het
                     				oordeel van de regering hierover en is de regering bereid dit punt in te
                     				brengen in de verdere onderhandelingen opdat in de richtlijn meer duidelijkheid
                     				komt over de duur van een detentie?</text:span></text:p>
      <text:p text:style-name="alineagroep">Er worden in het voorstel voor de Opvangrichtlijn inderdaad
                     				  geen limieten gesteld aan de duur van de detentie. Artikel 9 geeft aan dat de
                     				  detentie slechts mag worden toegepast voor een zo kort mogelijke periode en
                     				  zolang de gronden voor detentie, als genoemd in de Opvangrichtlijn, van
                     				  toepassing zijn. Het is van tevoren niet exact te bepalen hoelang de gronden
                     				  voor detentie van toepassing zullen zijn. Een exacte termijn is dan ook lastig
                     				  te bepalen. De Nederlandse regering is van mening dat de in artikel 9 gestelde
                     				  voorwaarden, in combinatie met de ondersteuning van de gratis rechtsbijstand
                     				  voor gedetineerden, voldoende waarborgen bieden. In het nu voorliggende
                     				  voorstel is voorts voorzien in een bepaling op grond waarvan de gedetineerde
                     				  asielzoeker onmiddellijk geïnformeerd wordt over de redenen van de detentie en
                     				  de procedure om hiertegen in beroep te gaan.
                  </text:p>
      <text:p text:style-name="alineagroep.end">Op de toets die plaats moet vinden in geval van een
                     				  administratief besluit tot detentie is bij het voorgaande antwoord reeds nader
                     				  ingegaan. Naar de mening van de regering is het, gezien het bovenstaande, niet
                     				  nodig om een wijzigingsvoorstel te doen omtrent de duur van de detentie.
                  </text:p>
      <text:p text:style-name="alineagroep"><text:span text:style-name="cur">Artikel 10 maakt het mogelijk om asielzoekers in
                        				  gevangenissen vast te houden en er worden ook andere uitzonderingen mogelijk
                        				  gemaakt bijvoorbeeld aan een grenspost of transitzone. Kortom, mits gemotiveerd
                        				  kan een asielzoeker in een gevangenis worden ondergebracht. Kan de regering
                        				  aangeven wat dit voor Nederland betekent? Hoe vaak en op welke gronden worden
                        				  op dit moment in Nederland asielzoekers in gevangenissen
                        				  ondergebracht?</text:span></text:p>
      <text:p text:style-name="alineagroep.end"><text:span text:style-name="cur">Wat wordt door de regering gedaan om dit tot een
                        				  minimum te beperken? En is de regering bereid deze kwestie in de
                        				  onderhandelingen in te brengen gericht op een strengere en limitatieve
                        				  formulering van artikel 10?</text:span></text:p>
      <text:p text:style-name="algemeen">Asielzoekers worden in Nederland in beginsel niet in
                  				gevangenissen ondergebracht, tenzij zij veroordeeld zijn voor een strafbaar
                  				feit of in bijzondere situaties, waarin een vreemdeling tijdelijk in een
                  				gevangenis wordt geplaatst om reden van veiligheid of zorg voor de vreemdeling
                  				of op basis van veiligheid voor overige ingesloten vreemdelingen. Voorbeelden
                  				hiervan zijn plaatsing in een justitieel medisch centrum of psychiatrisch
                  				centrum.
               </text:p>
      <text:p text:style-name="algemeen">De Commissie stelde aanvankelijk voor om het onderbrengen van
                  				asielzoekers in gevangenissen in het geheel niet mogelijk te maken. Dit bleek
                  				echter niet haalbaar in de onderhandelingen.
               </text:p>
      <text:p text:style-name="algemeen"><text:span text:style-name="cur">In dit wijzigingsvoorstel worden afwijkingen mogelijk bij
                     				de opvang van kwetsbare groepen. Artikel 11 laat diverse uitzonderingen toe op
                     				de bepalingen over het recht van kinderen om te spelen, privacy voor families,
                     				apart onderbrengen van mannelijke en vrouwelijke asielzoekers. De leden van de
                     				PvdA-fractie maken zich zorgen over de ruimte die dit artikel biedt om af te
                     				wijken van de norm terwijl de afwijkingsgronden niet worden geëxpliciteerd.
                     				Wat is het oordeel van de regering op dit punt? En is de regering bereid een
                     				meer strikte formulering van dit artikel te bepleiten opdat uitzonderingen op
                     				de norm niet worden toegelaten?</text:span></text:p>
      <text:p text:style-name="alineagroep">De regering staat er positief tegenover dat er specifieke
                     				  bepalingen zijn opgenomen voor situaties waarin kwetsbare personen en personen
                     				  met specifieke opvangbehoeften worden gedetineerd. De regering is echter niet
                     				  van mening dat de genoemde uitzonderingen disproportioneel en daarmee ongewenst
                     				  zijn.
                  </text:p>
      <text:p text:style-name="alineagroep">Deze uitzonderingen betreffen immers een situatie waarin een
                     				  asielzoeker gedurende een korte periode, terwijl nog geen grensprocedure is
                     				  gestart, in de transitzone of aan de grens wordt vastgehouden (de Commissie gaf
                     				  desgevraagd in de werkgroep als toelichting dat het bijvoorbeeld kan gaan om
                     				  een situatie waarin een groep asielzoekers ’s nachts aankomt, op een tijdstip
                     				  dat nog geen (border)procedure kan worden gestart).
                  </text:p>
      <text:p text:style-name="alineagroep.end">Nederland heeft geen bezwaar tegen deze bepaling, gezien de
                     				  beperkte toepassingssituatie alsmede de korte duur waarvoor deze uitzondering
                     				  geldt.
                  </text:p>
      <text:p text:style-name="algemeen"><text:span text:style-name="cur">De leden van de PvdA-fractie maken zich zorgen over de
                     				strekking van artikel 20 van de richtlijn. Begrijpen deze leden het goed dat
                     				met dit artikel het mogelijk wordt om het recht op opvang aan een veel grotere
                     				groep asielzoekers te weigeren dan nu het geval is? De leden van de PvdA-fractie
                     				krijgen graag een toelichting van de minister op dit punt.</text:span></text:p>
      <text:p text:style-name="alineagroep.end">Het aangepaste artikel 20 van de richtlijn is niet strikter,
                     				  vanuit het oogpunt van de asielzoeker, dan het huidige artikel 16 van de nu
                     				  geldende opvangrichtlijn. Beide artikelen maken het mogelijk om, onder nader
                     				  geformuleerde strikte voorwaarden, niet langer opvang te verstrekken. De
                     				  regering is van mening dat, indien de in genoemd artikel genoemde gronden zich
                     				  voordoen, het beëindigen van de opvang gerechtvaardigd is. Dit geldt te meer
                     				  omdat de asielzoeker zich opnieuw kan aanmelden en, indien de genoemde gronden
                     				  zich niet langer voordoen, opnieuw toegang kan krijgen tot de
                     				  opvangvoorzieningen.
                  </text:p>
      <text:p text:style-name="algemeen"><text:span text:style-name="cur">Ten slotte hebben de leden van de PvdA-fractie een vraag
                     				over de toegang tot de arbeidsmarkt. Deze richtlijn beoogt enerzijds de toegang
                     				tot de arbeidsmarkt te versoepelen, anderzijds biedt de richtlijn de
                     				mogelijkheid om diezelfde toegang met 12 maanden uit te stellen. Hoe oordeelt
                     				de regering over deze regeling? Wat betekent het voor Nederland? En met welke
                     				inzet gaat de Nederlandse regering de onderhandelingen over dit punt
                     				voeren?</text:span></text:p>
      <text:p text:style-name="alineagroep">In het artikel betreffende arbeid stelt de Commissie voor om de
                     				  termijn volgend op het asielverzoek, waarna een asielzoeker toegang heeft tot
                     				  de arbeidsmarkt, te verkorten tot 6 maanden. Dit zou voor Nederland echter geen
                     				  verschil uitmaken ten opzichte van de huidige Nederlandse wet- en regelgeving
                     				  betreffende toegang tot de arbeidsmarkt voor asielzoekers.
                  </text:p>
      <text:p text:style-name="alineagroep.end">In Nederland is het een asielzoeker reeds toegestaan om na een
                     				  termijn van 6 maanden werkzaamheden te verrichten. De Nederlandse regering kan
                     				  instemmen met het voorstel van de Commissie. Veel Lidstaten hebben echter
                     				  bezwaren tegen een termijn van 6 maanden en willen de termijn van 12 maanden
                     				  behouden.
                  </text:p>
      <text:p text:style-name="algemeen"><text:span text:style-name="cur">Alles bij elkaar genomen zien de leden van de
                     				PvdA-fractie dat de wijzigingen die met dit voorstel zijn aangebracht in de
                     				richting gaan van een verlaging van de standaard voor opvang, vergeleken met
                     				eerdere voorstellen. In sommige gevallen is de standaard zelfs lager dan de
                     				huidige richtlijnen. Dat geldt met name voor de toegang tot zorg, de
                     				mogelijkheid om de opvang geheel te staken, de toegang tot de arbeidsmarkt, de
                     				ongelimiteerde duur van bewaring en het regiem in gevangenissen. Deelt de
                     				regering deze opvatting? Zo ja, is zij bereid zich krachtig in te zetten voor
                     				een verbetering van de richtlijn en zo nee, hoe beoordeelt de regering het
                     				huidige voorstel en waarom? Hierbij gaat het niet alleen om de betekenis voor
                     				Nederland maar vooral voor andere landen waarvan bekend is dat de
                     				opvangstandaard op dit moment al bijzonder laag is.</text:span></text:p>
      <text:p text:style-name="algemeen">Zoals aangegeven in de beantwoording van de bovenstaande vragen,
                  				deelt de Nederlandse regering over het algemeen niet het standpunt van de PvdA
                  				fractie dat de bepalingen in het nieuwe voorstel ongunstiger zijn voor
                  				asielzoekers dan de teksten van de huidige richtlijn. Nederland pleit ervoor om
                  				bij het vaststellen van de hoogte van de materiële opvangverstrekkingen een
                  				vergelijkbaar niveau aan te bieden met de verstrekkingen aan ingezetenen die
                  				sociale bijstand ontvangen.
               </text:p>
      <text:p text:style-name="tussenkop"><text:span text:style-name="tussenkop_vet">Vragen en opmerkingen van de leden van de
                     				GroenLinks-fractie</text:span></text:p>
      <text:p text:style-name="algemeen"><text:span text:style-name="cur">De leden van de fractie van GroenLinks maken op uit het
                     				evaluatieverslag van de Europese Commissie dat Nederland het meest restrictieve
                     				beleid voert ten aanzien van de toegang tot de arbeidsmarkt voor asielzoekers,
                     				met name door de beperking in tijd (slechts 24 van de 52 weken per jaar). In
                     				combinatie met de vereiste tewerkstellingsvergunning kan dit volgens deze leden
                     				geen effectieve toegang tot de arbeidsmarkt worden genoemd. Graag willen deze
                     				leden weten waarom de regering zo stug vasthoudt aan dit beleid, nu de
                     				argumenten die ze hiervoor eerder heeft genoemd geen grond hebben. De angst
                     				voor aanzuigende werking is immers niet aan de orde als de toegang tot de
                     				arbeidsmarkt via de richtlijn wordt geharmoniseerd, en de angst dat
                     				verwijdering wordt belemmerd vanwege de opbouw van rechten is ongegrond vanwege
                     				het Koppelingsbeginsel. Waarom verzet de regering zich dan nog tegen het
                     				stimuleren van de zelfredzaamheid van asielzoekers? De praktijk en onderzoek
                     				tonen steeds weer aan dat zelfredzame personen na de asielprocedure zowel beter
                     				integreren in Nederland als opnieuw in hun herkomstland, als ze moeten
                     				terugkeren. Juist hospitalisering is fnuikend voor hun toekomstperspectief, in
                     				welk land dan ook. Is het de regering ook niet wat waard om harmonisatie te
                     				bereiken op de toegang tot arbeid voor asielzoekers?</text:span></text:p>
      <text:p text:style-name="alineagroep">Uit het evaluatieverslag van de Europese Commissie blijkt dat
                     				  veel Lidstaten beperkingen hanteren ten aanzien van de toegang tot de
                     				  arbeidsmarkt. Zo blijkt uit de gegevens ten tijde van het verslag bijvoorbeeld
                     				  dat 16 lidstaten een tewerkstellingsvergunning hanteren. Het kabinet wil het
                     				  tewerkstellingsvergunningvereiste niet afschaffen. Het is namelijk van belang
                     				  dat wordt nagegaan of aan de voorwaarden voor het verrichten van arbeid wordt
                     				  voldaan. Omdat voor asielzoekers geen arbeidsmarkttoets geldt, wordt deze
                     				  vergunning snel afgegeven.
                  </text:p>
      <text:p text:style-name="alineagroep.end">In Nederland mogen asielzoekers na zes maanden werken. Het
                     				  kabinet wijkt in die zin gunstig af van de praktijken in 12 andere Europese
                     				  landen waar de wachttermijn op één jaar ligt. De termijn van 6 maanden is nu
                     				  onderwerp van discussie in de onderhandelingen over de opvangrichtlijn. Twaalf
                     				  lidstaten willen deze termijn op 12 maanden houden om te voorkomen dat
                     				  vreemdelingen asiel aanvragen met als achterliggend motief dat zij willen
                     				  werken. Mocht de uitkomst van de onderhandelingen zijn dat de wachttermijn op
                     				  één jaar gesteld wordt, dan blijft het mogelijk om een 6-maands wachttermijn
                     				  te handhaven omdat lidstaten altijd gunstiger bepalingen mogen opnemen.
                  </text:p>
      <text:p text:style-name="alineagroep">Weliswaar is er een beperking in de duur van de arbeid nadat de
                     				  wachttermijn verstreken is. Echter, gezien de genomen en nog in voorbereiding
                     				  zijnde maatregelen die gericht zijn op verkorting van de asielprocedure zal een
                     				  asielzoeker naar verwachting vaak binnen 6 maanden al een eerste beslissing op
                     				  zijn asielverzoek hebben. In mijn brief aan uw Kamer d.d. 17 oktober 2011 (nr.
                     				  31 994 H), met een verslag
                     				  van de voornaamste bevindingen met betrekking tot de maatregelen die op 1 juli
                     				  2010 zijn ingevoerd ter verbetering van de asielprocedure, staat verwoord dat
                     				  over het eerste half jaar van 2011 het afdoeningspercentage in de algemene
                     				  asielprocedure gemiddeld vierenvijftig procent betrof.
                  </text:p>
      <text:p text:style-name="alineagroep.end">Het kabinet is daarnaast van mening dat een asielzoeker tijdens
                     				  het afwachten van diens beslissing op het asielverzoek, ook op andere manieren
                     				  dan door het verrichten van betaalde arbeid aan de slag kan gaan. Het primaire
                     				  doel van het verrichten van arbeid tijdens de asielprocedure is dat betrokkenen
                     				  zinvol aan de slag zijn, waardoor de psychische belasting van het «afwachten
                     				  van de beslissing» wordt verlicht. Een asielzoeker kan daartoe bijvoorbeeld
                     				  ook vrijwilligerswerk verrichten op of in de nabijheid van het
                     				  opvangcentrum.
                  </text:p>
      <text:p text:style-name="algemeen"><text:span text:style-name="cur">De Nederlandse regering pleit ervoor om de verplichte
                     				rechterlijke toets van de detentie binnen 72 uur te vervangen door de plicht om
                     				spoedig tot rechterlijke toetsing over te gaan. Acht de regering dit begrip
                     				voldoende duidelijk om op dit punt harmonisatie te bereiken? Is ze niet
                     				bevreesd dat juist in de lidstaten waar de detentieomstandigheden slecht zijn
                     				en asielzoekers alleen al vanwege hun asielverzoek kunnen worden gedetineerd,
                     				dit begrip rekkelijk wordt geïnterpreteerd? Hoe zou de regering dit risico
                     				willen verkleinen? Waarom keert de regering zich tegen het verbod op het
                     				detineren van minderjarigen? Is het voordeel van een dergelijk verbod niet dat
                     				het voor alle lidstaten en actoren duidelijk is, en dat er geen schemergebied
                     				ontstaat waarin van het uitgangspunt wordt afgeweken? Bestaat ook hier niet het
                     				risico dat er bij het toestaan van uitzonderingen geen gelijk speelveld wordt
                     				bereikt en dat de uitzonderingsmogelijkheid wordt opgerekt of eventueel
                     				misbruikt?</text:span></text:p>
      <text:p text:style-name="alineagroep">De Nederlandse regering is van mening, zoals ook verwoord in
                     				  het fiche betreffende de Opvangrichtlijn, alsmede in de beantwoording van de
                     				  vragen omtrent de 72-uurs toets van de PvdA fractie, dat er voor Nederland
                     				  zwaarwegende bezwaren zijn tegen de invoering van deze toets.
                  </text:p>
      <text:p text:style-name="alineagroep">Om de benodigde waarborgen voor de vreemdeling te regelen is,
                     				  naar de mening van de regering, het invoeren van de 72-uurs toets niet
                     				  nodig.
                  </text:p>
      <text:p text:style-name="alineagroep">Indien artikel 15, lid 2 van de Terugkeerrichtlijn wordt
                     				  gehanteerd, wordt een dubbele waarborg voor de vreemdeling gecreëerd. Immers,
                     				  in genoemd artikel 15, lid 2, is vastgelegd dat, in geval van
                     				  inbewaringstelling door een administratieve autoriteit, de Lidstaten voorzien
                     				  in een spoedige rechterlijke toets van de rechtmatigheid van de bewaring, zo
                     				  spoedig mogelijk na de aanvang van de bewaring óf dat de vreemdeling op eigen
                     				  initiatief om een rechterlijke toets kan verzoeken. De mogelijkheid
                     				  om een verzoek op eigen initiatief te doen wordt geborgd in combinatie met de
                     				  gratis rechtsbijstand die gedetineerden krijgen, zodat de gemachtigde de
                     				  vreemdeling kan informeren over de mogelijkheid op eigen initiatief beroep in
                     				  te stellen. In de praktijk is het dus niet de asielzoeker die om de toets moet
                     				  vragen, maar zal de gemachtigde daar snel toe over gaan.
                  </text:p>
      <text:p text:style-name="alineagroep.end">Een rekkelijke interpretatie van Europese regelgeving valt
                     				  nimmer geheel uit te sluiten, ook niet als een exacte termijn wordt genoemd.
                     				  Het is aan de Europese Commissie en aan de Europese rechterlijke instanties om
                     				  toe te zien op een juiste toepassing en interpretatie.
                  </text:p>
      <text:p text:style-name="algemeen">Ten aanzien van het verbod op het detineren van minderjarigen
                  				sluit de regering aan bij de Terugkeerrichtlijn. De regering is van mening dat
                  				detentie van minderjarigen slechts kan plaatsvinden in laatste instantie en
                  				voor een zo kort mogelijke periode met als aanvullende voorwaarde dat de
                  				belangen van het kind tijdens de detentie een belangrijke overweging vormen. Op
                  				deze wijze worden, naar de mening van de regering, de belangen van de
                  				minderjarige zorgvuldig gewogen. Regelgeving op basis waarvan detentie slechts
                  				zou kunnen plaatsvinden in het belang van het kind gaat verder dan het IVRK
                  				vereist en zou ertoe leiden dat andere belangen, zoals het voeren van een
                  				effectief terugkeerbeleid, niet meer zouden worden meegewogen.
               </text:p>
      <text:p text:style-name="algemeen"><text:span text:style-name="cur">De regering verzet zich ook tegen de plicht om
                     				minderjarigen te voorzien van voorbereidende lessen, bijvoorbeeld taallessen,
                     				ten behoeve van hun instroom in het reguliere onderwijs. Kan de regering
                     				toelichten waarom ze zich daartegen verzet? Is een dergelijke voorbereiding
                     				niet voor alle partijen gunstig: de minderjarige, het onderwijs en de
                     				samenleving waar het kind in functioneert? Verplicht artikel 6 van het
                     				Internationaal Verdrag voor de Rechten van het Kind ook niet tot een dergelijke
                     				ondersteuning van de ontwikkeling van het kind?</text:span></text:p>
      <text:p text:style-name="alineagroep.end">De regering onderschrijft het algemene uitgangspunt dat alle
                     				  minderjarigen – ongeacht hun status – onder gelijke condities moeten kunnen
                     				  instromen in het reguliere onderwijs. Zoals de fractie van Groen Links opmerkt
                     				  is een goed voorbereide instroom in het reguliere onderwijs gunstig voor
                     				  minderjarigen, het onderwijs en de samenleving. De regering faciliteert scholen
                     				  bij de opvang van nieuwkomers door het beschikbaar stellen van aanvullende
                     				  bekostiging (nieuwkomersregeling en regeling eerste opvang vreemdelingen). Het
                     				  staat scholen vrij om deze aanvullende bekostiging in te zetten voor
                     				  voorbereidende lessen, bijvoorbeeld taallessen. Scholen zijn ook vrij om de
                     				  aanvullende bekostiging op een andere manier in te zetten.
                  </text:p>
      <text:p text:style-name="algemeen"><text:span text:style-name="cur">In haar evaluatieverslag constateert de Commissie dat het
                     				tegemoetkomen aan de behoeften van kwetsbare personen een van de voornaamste
                     				tekortkomingen is in de toepassing van de richtlijn. Dat is ook de reden waarom
                     				de Commissie in dit opzicht meer verplichtende normen heeft opgenomen in het
                     				herschikkingsvoorstel. De regering zegt de aandacht voor kwetsbare groepen te
                     				ondersteunen, maar lijkt vervolgens tegen de betreffende concrete voorstellen
                     				van de Commissie bezwaar te maken. Kan de regering uitleggen waarom ze zich
                     				hiertegen verzet, en op welke wijze zij meent dat de zorg voor kwetsbare
                     				asielzoekers in alle lidstaten beter gewaarborgd kan worden?</text:span></text:p>
      <text:p text:style-name="alineagroep">De regering vindt het belangrijk dat er extra aandacht wordt
                     				  gegeven aan de positie van kwetsbare asielzoekers en asielzoekers met speciale
                     				  opvangbehoeften.
                  </text:p>
      <text:p text:style-name="alineagroep">De fractie van Groen Links doelt er waarschijnlijk op dat
                     				  Nederland het onwenselijk vindt om, voorafgaand aan het in detentie stellen van
                     				  kwetsbare personen, een preventieve toets te verrichten om te bezien of de
                     				  gezondheid en het welzijn van de in bewaring te stellen personen niet
                     				  aanzienlijk zullen verslechteren als gevolg van de detentie.
                  </text:p>
      <text:p text:style-name="alineagroep">De Nederlandse regering staat er positief tegenover dat, in
                     				  geval van detentie van kwetsbare personen, de gezondheidstoestand van de
                     				  gedetineerden zorgvuldig wordt gemonitord, onmiddellijk na het in detentie
                     				  nemen en voorts dat er medische zorg beschikbaar is gedurende de gehele periode
                     				  van detentie.
                  </text:p>
      <text:p text:style-name="alineagroep.end">Een preventieve toets acht de regering echter niet wenselijk.
                     				  Dit zou kunnen leiden tot diverse procedures die ertoe kunnen leiden dat kwetsbare
                     				  vreemdelingen, tijdens die procedures, in het geheel niet meer in detentie
                     				  kunnen worden genomen. Indien in de tekst wordt opgenomen dat kort na het in
                     				  detentie nemen (Nederland heeft een voorkeur voor een termijn van 24 uur) een
                     				  medische toets moet plaatsvinden, op basis waarvan zonodig nadere medische zorg
                     				  moet worden verleend, wordt aan de rechten van de gedetineerden tegemoet
                     				  gekomen.
                  </text:p>
      <text:p text:style-name="ondertekening">De minister voor
                     			 Immigratie en Asiel,
                  </text:p>
      <text:p text:style-name="ondertekening.end">G. B. 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8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