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81 </text:p>
          </table:table-cell>
          <table:table-cell office:value-type="string" table:number-columns-spanned="2" table:style-name="parlementair.kopcel3">
            <text:p text:style-name="headtable.dossiertitel"> EU-voorstel: herzien richtlijnvoorstel betreffende
            		gemeenschappelijke procedures voor de toekenning en intrekking van de
            		internationale- beschermingsstatus COM(2011)319<text:note text:id="ID-144830-d28e85" text:note-class="footnote"><text:note-citation text:label="1">1</text:note-citation><text:note-body><text:p>Zie E110027 op www.europapoort.nl</text:p></text:note-body></text:note> 
         </text:p>
          </table:table-cell>
          <table:covered-table-cell/>
        </table:table-row>
        <table:table-row>
          <table:table-cell office:value-type="string" table:number-columns-spanned="1" table:style-name="parlementair.kopcel3">
            <text:p text:style-name="headtable.dossiertitel"> 33 082 </text:p>
          </table:table-cell>
          <table:table-cell office:value-type="string" table:number-columns-spanned="2" table:style-name="parlementair.kopcel3">
            <text:p text:style-name="headtable.dossiertitel"> EU-voorstel: herzien richtlijnvoorstel tot vaststelling van normen
            		voor de opvang van asielzoekers COM(2011)320<text:note text:id="ID-144830-d28e105" text:note-class="footnote"><text:note-citation text:label="2">2</text:note-citation><text:note-body><text:p>Zie E110028 op www.europapoort.nl</text:p></text:note-body></text:note>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BRIEF AAN DE VICEVOORZITTER VAN DE EUROPESE COMMISSIE
            </text:p>
            <text:p text:style-name="headtable.datum">Den Haag, 
               		7 oktober 2011 
            </text:p>
          </table:table-cell>
          <table:covered-table-cell/>
        </table:table-row>
      </table:table>
      <text:p text:style-name="algemeen">De vaste commissie voor Immigratie &amp; Asiel/JBZ-raad van de
                  				Eerste Kamer der Staten-Generaal heeft met belangstelling kennis genomen van
                  				het herziene voorstel voor een Richtlijn tot wijziging van Richtlijn 2003/9/EG
                  				tot vaststelling van minimumnormen voor de opvang van asielzoekers in de
                  				lidstaten (herziene voorstel voor de Opvangrichtlijn)<text:note text:id="ID-144830-d28e138" text:note-class="footnote"><text:note-citation text:label="3">3</text:note-citation><text:note-body><text:p>COM(2011)320.</text:p></text:note-body></text:note> en het herziene voorstel voor een Richtlijn
                  				betreffende gemeenschappelijke procedures voor de toekenning en intrekking van
                  				de internationale-beschermingsstatus (herziene voorstel voor de
                  				Procedurerichtlijn).<text:note text:id="ID-144830-d28e148" text:note-class="footnote"><text:note-citation text:label="4">4</text:note-citation><text:note-body><text:p>COM(2011)319.</text:p></text:note-body></text:note> Beide herziene voorstellen zijn besproken in de
                  				vergaderingen van de commissie van 27 september en 4 oktober 2011. In deze
                  				brief treft u vragen en opmerkingen aan over beide herziene voorstellen.
               </text:p>
      <text:p text:style-name="algemeen">De leden van de vaste commissie wensen allereerst een algemene
                  				vraag te stellen over gemeenschappelijke Europese asielregels. Daarnaast zijn
                  				van de leden van enkele fracties vragen en opmerkingen opgenomen met betrekking
                  				tot het herziene voorstel voor de Opvangrichtlijn en met betrekking tot het
                  				herziene voorstel voor de Procedurerichtlijn.
               </text:p>
      <text:p text:style-name="tussenkop"><text:span text:style-name="tussenkop_vet">Algemene vraag van de leden van de vaste
                     				commissie</text:span></text:p>
      <text:p text:style-name="algemeen">De ervaring leert dat niet iedere lidstaat de gemeenschappelijk
                  				overeengekomen asielregels op dezelfde wijze toepast. Sommige lidstaten houden
                  				zich aan de regels en voeren deze nauwgezet uit, andere lidstaten nemen het
                  				niet zo nauw. Resultaat is dikwijls – en de problemen met de opvang in
                  				Griekenland hebben dit laten zien – dat alle regels ten spijt, de lidstaten
                  				die zich «braaf» aan de regels houden geconfronteerd worden met een grotere
                  				toevloed aan asielzoekers juist vanwege het feit dat de voorzieningen in die
                  				lidstaten zo goed op orde zijn. Slecht gedrag wordt dus «beloond» met minder
                  				asielzoekers en dus minder kosten voor de betrokken lidstaat. De leden van de
                  				vaste commissie vrezen dat hoe hoger het niveau van de minimumnormen voor de
                  				opvang wordt vastgesteld, des te meer sommige lidstaten het op dit punt laten
                  				afweten en des te groter de toevloed van asielzoekers zal zijn naar de
                  				lidstaten die zich wel aan de regels houden. Hoe denkt de Commissie dit
                  				scenario te voorkomen? Realiseert de Commissie zich dat bij een dergelijk
                  				scenario het draagvlak bij de bevolking van de lidstaten die zich aan de regels
                  				houden, in toenemende mate afneemt? De leden van de vaste commissie vragen de
                  				Europese Commissie wat haar beleid in deze is.
               </text:p>
      <text:p text:style-name="tussenkop"><text:span text:style-name="tussenkop_vet">Vragen met betrekking tot het herziene
                     				voorstel voor de Opvangrichtlijn</text:span></text:p>
      <text:p text:style-name="algemeen">De leden van de <text:span text:style-name="vet">VVD-</text:span>fractie<text:note text:id="ID-144830-d28e187" text:note-class="footnote"><text:note-citation text:label="5">5</text:note-citation><text:note-body><text:p>Deze fractie bezet 16 van de 75 zetels in de Eerste Kamer. </text:p></text:note-body></text:note> willen graag enige vragen stellen en opmerkingen
                  				maken met betrekking tot het herziene voorstel voor de Opvangrichtlijn.
               </text:p>
      <text:p text:style-name="algemeen">Zowel in art. 9 lid 5 als in art. 26 lid 2 van het herziene
                  				voorstel wordt bepaald dat de lidstaten ervoor zorgen dat gratis rechtsbijstand
                  				en vertegenwoordiging beschikbaar is wanneer betrokkene de daarmee verband
                  				houdende kosten niet kan betalen. Dat is een alleszins begrijpelijke regeling.
                  				De leden van de VVD-fractie vragen zich echter af of gedacht is aan de
                  				mogelijkheid om deze kosten van betrokkene terug te vorderen wanneer binnen een
                  				nader vast te stellen periode betrokkene achteraf alsnog over de middelen
                  				beschikt om deze kosten voor zijn rekening te nemen. Een dergelijke
                  				mogelijkheid om binnen een bepaalde termijn alsnog de kosten te kunnen
                  				terugvorderen, zou de rechtsgelijkheid bevorderen ten opzichte van de
                  				asielzoekers die wél over voldoende middelen beschikken en die geen aanspraak
                  				kunnen maken op de regeling van gratis rechtsbijstand en vertegenwoordiging.
                  				Zie ter vergelijking art. 17 lid 4 met betrekking tot materiële
                  				opvangvoorzieningen.
               </text:p>
      <text:p text:style-name="algemeen">In art. 9 lid 2 wordt bepaald dat de bewaring van een asielzoeker
                  				die wordt bevolen door een administratieve instantie, binnen 72 uur na aanvang
                  				ervan door een rechterlijke instantie moet worden bevestigd. De leden van de
                  				VVD-fractie achten dit een te zware belasting van het rechterlijk apparaat.
                  				Afhankelijk van het moment waarop de bewaring aanvangt, kan het zijn dat de
                  				bevestiging door de rechter in feite op een veel kortere termijn dient plaats
                  				te vinden dan de termijn van 72 uur. Stel een bewaring vangt aan op een
                  				donderdagochtend. De termijn van 72 uur eindigt dan op zondagochtend. In feite
                  				komt het er in het voorbeeld op neer dat de rechter uiterlijk vrijdag een
                  				beslissing over de bewaring moet nemen, dat wil zeggen binnen een termijn van
                  				omstreeks 48 uur. Dat is wel heel kort dag. Wacht de rechter tot de maandag
                  				daarop, dan valt er niets meer te beslissen, omdat de betrokken asielzoeker
                  				onmiddellijk wordt vrijgelaten als er binnen 72 uur (dus uiterlijk
                  				zondagochtend in het voorbeeld) geen rechterlijke beslissing is. Zijn deze
                  				consequenties overzien? Naar het oordeel van de leden van de VVD-fractie dient
                  				de termijn van 72 uur substantieel verlengd te worden teneinde de rechter in de
                  				gelegenheid te stellen de al dan niet rechtmatigheid van de bewaring zorgvuldig
                  				te kunnen beoordelen en ervoor te zorgen dat de rechter niet geconfronteerd
                  				wordt met een tijdsklem.
               </text:p>
      <text:p text:style-name="algemeen">Art. 17 lid 5 geeft een regeling voor het vaststellen van de
                  				hoogte van materiële opvangvoorzieningen in de vorm van uitkeringen en
                  				tegoedbonnen. De hoogte wordt vastgesteld op basis van de referentiewaarden die
                  				door de betrokken lidstaat bij wet of in de praktijk zijn vastgesteld om
                  				nationale onderdanen een fatsoenlijke levensstandaard te bieden, zoals het
                  				minimumbedrag van de sociale bijstandsuitkering. De leden van de VVD-fractie
                  				achten het alleszins redelijk dat een deel van de aan de asielzoeker uit te
                  				keren bijstand «in natura» wordt verstrekt, zoals huisvesting. Voorziet het
                  				voorstel daarin? Zo nee, is de Commissie bereid het voorstel op dit punt aan te
                  				passen?
               </text:p>
      <text:p text:style-name="tussenkop"><text:span text:style-name="tussenkop_vet">Vragen over het herziene voorstel voor de
                     				Procedurerichtlijn</text:span></text:p>
      <text:p text:style-name="algemeen">De leden van de VVD-fractie<text:span text:style-name="superscript"><text:note-ref text:reference-format="text" text:ref-name="ID-144830-d28e187" text:note-class="footnote">5</text:note-ref></text:span>
                  				en de GroenLinks-fractie<text:note text:id="ID-144830-d28e234" text:note-class="footnote"><text:note-citation text:label="7">7</text:note-citation><text:note-body><text:p>Deze fractie bezet 5 van de 75 zetels in de Eerste Kamer.</text:p></text:note-body></text:note> willen graag enige vragen en opmerkingen aan de
                  				Europese Commissie voorleggen over het herziene voorstel voor de
                  				Procedurerichtlijn.
               </text:p>
      <text:p text:style-name="algemeen">De leden van de <text:span text:style-name="vet">VVD</text:span>-fractie wijzen de
                  				Europese Commissie erop dat in Nederland vreemdelingen die in aanmerking komen
                  				voor internationale bescherming of bescherming op nationale gronden dezelfde
                  				verblijfsvergunning krijgen. Door het verkrijgen van een uniforme status heeft
                  				de vreemdeling geen enkel belang bij het instellen van een rechtsmiddel als hij
                  				niet wordt erkend als vluchteling in de zin van het Verdrag van Genève, maar
                  				het asielverzoek om een andere reden toch wordt ingewilligd. Zij vernemen graag
                  				of de Commissie deze constatering deelt en zo ja, of zij bereid is dit in de
                  				tekst van de richtlijn dan wel toelichting tot uitdrukking te brengen?
               </text:p>
      <text:p text:style-name="algemeen">De leden van de <text:span text:style-name="vet">GroenLinks</text:span>-fractie
                  				vernemen graag op welke wijze de Commissie het voorstel om niet in alle
                  				gevallen automatisch schorsende werking te verlenen in overeenstemming acht met
                  				de rechtspraak van het Europese Hof voor de Rechten van de Mens en het Hof van
                  				Justitie van de Europese Unie? Is de Commissie wel van mening dat in alle
                  				gevallen de behandeling van het verzoek om een voorlopige voorziening zelf moet
                  				kunnen worden afgewacht? Zo nee, in welke gevallen niet en waarom niet? De
                  				Nederlandse regering onthoudt aan een ingediend verzoek om een voorlopige
                  				voorziening schorsende werking in het geval van een herhaald asielverzoek
                  				zonder nieuwe feiten of omstandigheden en wanneer sprake is van misbruik van
                  				recht. Dit laatste wordt aangenomen als de asielzoeker «te kwader trouw»
                  				handelt, bijvoorbeeld wanneer hij procedures voert «met het kennelijke doel om
                  				de uitzetting dan wel de verkrijging van een reisdocument te vertragen».
                  				Daarnaast wordt van schorsende werking van de indiening van een voorlopige
                  				voorziening afgezien bij onredelijke belemmering van uitzetting, wat onder
                  				andere wordt aangenomen als overdracht aan buitenlandse grensautoriteiten of
                  				uitzetting door een georganiseerde overheidsvlucht mogelijk is, en een
                  				schorsing deze mogelijkheid illusoir zou maken.<text:note text:id="ID-144830-d28e261" text:note-class="footnote"><text:note-citation text:label="8">8</text:note-citation><text:note-body><text:p>Kamerstukken II 2010/11, 19 637, nr. 1389; Stcrt. 17 februari 2011, nr. 2838.
               </text:p></text:note-body></text:note> Acht de Commissie deze praktijk in overeenstemming
                  				met de richtlijn en het Unierecht? De leden van de GroenLinks-fractie wensen
                  				hierbij graag een toelichting.
               </text:p>
      <text:p text:style-name="alineagroep">De leden van de GroenLinks-fractie vragen tevens of de
                     				  Commissie kan toelichten hoe zij denkt dat de mogelijkheid om geen toegang tot
                     				  de asielprocedure te verschaffen, is te verenigen met het recht op toegang tot
                     				  de procedure (zie artikel 6 lid 2 van hetzelfde voorstel) en op het recht op
                     				  asiel zoals opgenomen in artikel 18 van het Grondrechtenhandvest? Als tegen de
                     				  weigering op toegang tot een procedure ook nog eens geen beroep openstaat, is
                     				  een asielzoeker volkomen afhankelijk van de nationale beoordeling of een derde
                     				  land de betreffende verdragen al dan niet naleeft. Doordat een nationale of
                     				  Europese rechter een dergelijk oordeel niet zal kunnen toetsen, zal de
                     				  ontwikkeling van dwingende criteria voor de toepassing van deze bepaling
                     				  achterwege blijven. Deelt de Commissie deze verwachting en zo ja, hoe meent zij
                     				  dit te kunnen voorkomen?
                  </text:p>
      <text:p text:style-name="alineagroep.end">Tot slot vragen de leden van de GroenLinks-fractie of de
                     				  Commissie verwacht dat in de herziene richtlijn opnieuw uitzonderingsbepalingen
                     				  zullen zijn opgenomen? Zo ja, acht zij het, gelet op de in haar
                     				  evaluatieverslag geconstateerde tendens van veelvuldig gebruik maken van deze
                     				  bepalingen, niet wenselijk om een <text:span text:style-name="cur">standstill</text:span>
                     				  bepaling op te nemen in de herziene richtlijn? Wat verstaat de Commissie exact
                     				  onder een Gemeenschappelijk Europees Asielstelsel? Welke strategie hanteert zij
                     				  om dit alsnog op korte termijn te bereiken? Is zij voornemens om
                     				  inbreukprocedures te starten tegen lidstaten die de huidige richtlijn niet
                     				  correct implementeren?
                  </text:p>
      <text:p text:style-name="algemeen">De commissie voor Immigratie &amp; Asiel/JBZ-raad kijkt met
                  				belangstelling uit naar de antwoorden van de Europese Commissie.
               </text:p>
      <text:p text:style-name="ondertekening">Voorzitter van de vaste commissie voor
                     			 Immigratie &amp; Asiel/JBZ-raad,
                  </text:p>
      <text:p text:style-name="ondertekening.end">P. L. Meu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81,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