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1 </text:p>
          </table:table-cell>
          <table:table-cell office:value-type="string" table:number-columns-spanned="2" table:style-name="parlementair.kopcel3">
            <text:p text:style-name="headtable.dossiertitel"> EU-voorstel: herzien richtlijnvoorstel betreffende
            		gemeenschappelijke procedures voor de toekenning en intrekking van de
            		internationale-beschermingsstatus COM(2011)31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23 november 2011 
            </text:p>
          </table:table-cell>
          <table:covered-table-cell/>
        </table:table-row>
      </table:table>
      <text:p text:style-name="alineagroep">De vaste commissie voor Immigratie &amp; Asiel/JBZ-raad<text:note text:id="ID-140178-d28e109" text:note-class="footnote"><text:note-citation text:label="1">1</text:note-citation><text:note-body><text:p>Samenstelling:</text:p><text:p>Holdijk (SGP), Broekers-Knol (VVD), Slagter-Roukema (SP), Franken (CDA), Nagel (50PLUS), Ruers (SP), Van Bijsterveld (CDA),
                  Duthler (VVD), Koffeman (PvdD), Kuiper (CU), Meurs (PvdA), <text:span text:style-name="cur">(voorzitter), </text:span>Strik (GL),  Vliegenthart (SP), K.G. de Vries (PvdA), Lokin-Sassen (CDA), Scholten (D66), Th. de Graaf (D66), De Boer (GL),
                  De Lange (OSF), Beuving (PvdA), Schrijver (PvdA), M. de Graaf (PVV), <text:span text:style-name="cur">(vice-voorzitter),</text:span>Reynaers (PVV), Popken (PVV), Huijbregt-Schiedon (VVD), Schouwenaar (VVD) en Swagerman (VVD).
               </text:p></text:note-body></text:note> heeft in haar vergaderingen van 27 september en
                     				  4 oktober 2011 gesproken over het herziene voorstel voor een Richtlijn
                     				  betreffende gemeenschappelijke procedures voor de toekenning en intrekking van
                     				  de internationale-beschermingsstatus.<text:note text:id="ID-140178-d28e129" text:note-class="footnote"><text:note-citation text:label="2">2</text:note-citation><text:note-body><text:p>COM(2011)319; zie ook dossier <text:span text:style-name="vet">E110027</text:span> op www.europapoort.nl; het COM-document is bij dit verslag opgenomen. 
               </text:p></text:note-body></text:note> Daarbij is tevens gesproken over het standpunt van
                     				  de Nederlandse regering, zoals geformuleerd in het BNC-fiche.<text:note text:id="ID-140178-d28e146" text:note-class="footnote"><text:note-citation text:label="3">3</text:note-citation><text:note-body><text:p>Kamerstukken II 2010/11, 22 112, nr. 1200.
               </text:p></text:note-body></text:note> 
                  </text:p>
      <text:p text:style-name="alineagroep.end">De leden van de fracties van de PvdA, D66 en GroenLinks hadden
                     				  naar aanleiding van het voorstel en het Nederlandse standpunt vragen aan de
                     				  regering die zijn opgenomen in de brief aan de minister voor Immigratie en
                     				  Asiel van 4 oktober 2011.
                  </text:p>
      <text:p text:style-name="algemeen">De minister heeft op 22 november 2011 gereageerd.</text:p>
      <text:p text:style-name="algemeen">De commissie brengt bijgaand verslag uit van het gevoerde
                  				schriftelijk overleg.
               </text:p>
      <text:p text:style-name="ondertekening">De griffier van de vaste commissie voor
                     			 Immigratie en Asiel / JBZ-Raad,
                  </text:p>
      <text:p text:style-name="ondertekening.end">Kim van Dooren </text:p>
      <text:p text:style-name="hardreturn"/>
      <text:p text:style-name="tussenkop"><text:span text:style-name="tussenkop_vet">BRIEF AAN DE MINISTER VOOR IMMIGRATIE EN
                     				ASIEL</text:span></text:p>
      <text:p text:style-name="algemeen">Den Haag, 4 oktober 2011</text:p>
      <text:p text:style-name="algemeen">De vaste commissie voor Immigratie &amp; Asiel/JBZ-raad heeft in
                  				haar vergaderingen van 27 september en 4 oktober 2011 gesproken over het
                  				herziene voorstel voor een Richtlijn betreffende gemeenschappelijke procedures
                  				voor de toekenning en intrekking van de internationale-beschermingsstatus.<text:note text:id="ID-140178-d28e206" text:note-class="footnote"><text:note-citation text:label="4">4</text:note-citation><text:note-body><text:p>COM(2011)319; zie ook dossier <text:span text:style-name="vet">E110027</text:span> op www.europapoort.nl.
               </text:p></text:note-body></text:note> Daarbij is tevens gesproken over het standpunt van de
                  				Nederlandse regering, zoals geformuleerd in het BNC-fiche.<text:span text:style-name="superscript"><text:note-ref text:reference-format="text" text:ref-name="ID-140178-d28e146" text:note-class="footnote">3</text:note-ref></text:span> De leden van de fracties van de <text:span text:style-name="vet">PvdA</text:span>, <text:span text:style-name="vet">D66</text:span> en <text:span text:style-name="vet">GroenLinks</text:span> hebben naar aanleiding van het voorstel en het
                  				Nederlandse standpunt de navolgende vragen aan de regering.
               </text:p>
      <text:p text:style-name="tussenkop"><text:span text:style-name="tussenkop_vet">Vragen van de leden van de
                     				PvdA-fractie</text:span></text:p>
      <text:p text:style-name="algemeen">De leden van de <text:span text:style-name="vet">PvdA</text:span>-fractie hebben
                  				kennis genomen van het gewijzigde voorstel. Zij hebben naar aanleiding van het
                  				voorstel een aantal vragen en opmerkingen.
               </text:p>
      <text:p text:style-name="algemeen">Met dit voorstel wordt beoogd eenduidige procedures voor te
                  				schrijven en tevens moet de richtlijn voldoende flexibiliteit bieden voor
                  				nationale implementatie. De leden van de PvdA-fractie zijn bezorgd over de
                  				flexibiliteit die nu in het voorstel is opgenomen en vernemen graag van u hoe u
                  				deze voornemens beoordeelt in het licht van de wens om te komen tot een systeem
                  				waar sprake is van standaarden die door alle lidstaten worden aanvaard en die
                  				voldoende bescherming bieden aan asielzoekers.
               </text:p>
      <text:p text:style-name="algemeen">De leden van de PvdA-fractie zien in de huidige voorstellen een
                  				verlaging van de standaarden ten opzichte van de huidige richtlijnen. Bent u
                  				het met deze zienswijze eens? En zo nee hoe beoordeelt u de bescherming van
                  				asielzoekers met deze voorstellen? Meer in het bijzonder gaat het hier ook om
                  				de bescherming van kwetsbare groepen. Deze beoordeling betreft niet alleen de
                  				Nederlandse situatie maar vooral ook de situatie in andere lidstaten.
               </text:p>
      <text:p text:style-name="algemeen">In haar reactie stelt de regering dat het huidige voorstel
                  				indruist tegen het één-status-stelsel dat in Nederland wordt gehanteerd. De
                  				argumentatie is vooral financieel van aard. Kunt u ook een inhoudelijke
                  				beoordeling van het voorstel geven en vergelijken met de Nederlandse procedure?
                  				De leden van de PvdA-fractie sluiten zich overigens aan bij de bezorgdheid van
                  				de regering als het gaat om het één statussysteem, maar zien graag een
                  				inhoudelijke analyse van de meerwaarde van ons systeem ook vanuit het
                  				perspectief van de asielzoeker. Een dergelijke analyse zou vervolgens in de
                  				onderhandelingen kunnen worden ingebracht.
               </text:p>
      <text:p text:style-name="algemeen">De leden van de PvdA-fractie hebben ook nog een aantal meer
                  				specifieke vragen over de voorgestelde richtlijn. Het betreft verschillende
                  				artikelen die naar het oordeel van de leden van de PvdA-fractie een verlaging
                  				van de huidige standaard teweeg zouden brengen.
               </text:p>
      <text:p text:style-name="algemeen">Hoewel de richtlijn wil bevorderen dat er geïnvesteerd wordt in
                  				goede besluitvorming in eerste aanleg (<text:span text:style-name="cur">frontloading</text:span>) laat artikel 31 veel ruimte voor afwijkingen.
                  				Er zijn veel uitzonderingen op de regel om binnen 6 maanden tot een besluit te
                  				komen, er wordt gesproken van verlenging tot 12 maanden maar de mogelijkheid om
                  				asielzoekers nog langer in het ongewisse te laten is met de formulering van dit
                  				artikel ook aan de orde. Kunt u uw interpretatie van dit artikel geven? Hoe
                  				verhoudt dit voorstel zich met de huidige regels en praktijken in Nederland? Is
                  				de regering bereid om de ruimte voor uitzonderingen te beperken? En om de
                  				argumentatie op basis waarvan uitstel mogelijk wordt aan te scherpen?
               </text:p>
      <text:p text:style-name="algemeen">In hetzelfde artikel worden meer mogelijkheden ingebouwd voor
                  				versnelde procedures. De criteria zijn ten opzichte van het eerdere voorstel
                  				verruimd. De leden van de PvdA-fractie vragen zich af of hiermee niet het
                  				risico van een zekere willekeur wordt geïntroduceerd met als mogelijk gevolg
                  				dat steeds meer asielzoekers aan de versnelde procedure worden onderworpen met
                  				alle gevolgen van dien voor de zorgvuldigheid van de besluitvorming. Wat is het
                  				oordeel van de regering over dit punt? Hoe verhoudt deze bepaling zich met de
                  				Nederlandse regels en praktijken? Met welke inzet gaat de Nederlandse regering
                  				over dit artikel onderhandelen?
               </text:p>
      <text:p text:style-name="algemeen">De leden van de PvdA-fractie willen een nadere toelichting op het
                  				standpunt van de Nederlandse regering inzake het recht op bijstand zoals
                  				opgenomen in de artikelen 20 en 21. In artikel 20 is sprake van kosteloze
                  				rechtsbijstand en vertegenwoordiging in beroepsprocedures. Begrijpen de leden
                  				van de PvdA-fractie het goed, dat het recht op kosteloze rechtsbijstand en
                  				vertegenwoordiging alleen geldt in het geval van een beroepsprocedure? Ook is
                  				er een nieuwe bepaling opgenomen waarin wordt gesteld dat de rechtsbijstand kan
                  				worden geweigerd als het beroep van de asielzoeker volgens de rechterlijke
                  				instantie geen reële kans maakt. Over welke rechterlijke instantie gaat het?
                  				Hoe beoordeelt u deze bepaling in het licht van het uitgangspunt van de
                  				Nederlandse regering dat asielzoekers dezelfde behandeling verdienen als
                  				Nederlandse onderdanen? Met welke inzet worden over dit artikel de
                  				onderhandelingen gevoerd? Dezelfde vragen zou de leden van de PvdA-fractie
                  				willen stellen inzake de impliciete intrekking van een verzoek (artikel
                  				28).
               </text:p>
      <text:p text:style-name="algemeen">Tenslotte willen de leden van de PvdA-fractie van u weten hoe de
                  				regering de onderhandelingen over de nationale lijsten van veilige derde landen
                  				wil voeren. Is het mogelijk om te komen tot een Europese lijst van veilige
                  				derde landen? Wat is de inzet van de Nederlandse regering op dit punt? In het
                  				kader van een Gemeenschappelijk Europees Asielstelsel is het naar het oordeel
                  				van de leden van de PvdA-fractie ook van groot belang om meer overeenstemming
                  				te hebben op Europees niveau over de veilige derde landen of op z’n minst
                  				over de criteria die bepalend zijn voor het predicaat «veilig».
               </text:p>
      <text:p text:style-name="tussenkop"><text:span text:style-name="tussenkop_vet">Vragen van de leden van de
                     				D66-fractie</text:span></text:p>
      <text:p text:style-name="algemeen">De leden van de fractie van <text:span text:style-name="vet">D66</text:span>
                  				hebben met belangstelling kennis genomen van het voorstel van de Europese
                  				Commissie voor een richtlijn betreffende gemeenschappelijke procedures voor de
                  				toekenning en intrekking van de internationale beschermingsstatus. Het voorstel
                  				vormt een belangrijke pijler voor de daadwerkelijke totstandkoming van een
                  				Gemeenschappelijk Europees Asielstelsel in 2012. Deze herziene richtlijn biedt
                  				enkele aanknopingspunten om de regering naar haar opvattingen omtrent het
                  				desbetreffende beleid te vragen.
               </text:p>
      <text:p text:style-name="algemeen">Deze leden spreken zich uit voor verregaande harmonisatie van het
                  				Europese asielbeleid. Enerzijds om interne migratiestromen te voorkomen vanwege
                  				een verschil in drempels bij asielprocedures en anderzijds om eenduidige en
                  				snelle procedures te handhaven voor alle asielzoekers binnen de grenzen van de
                  				Europese Unie om zodoende succesvolle integratie of remigratie te bevorderen en
                  				mensenrechtenschendingen, illegaliteit en onzichtbare migratiestromen te
                  				beperken. De richtlijn voorziet in deze uniforme procedurele benadering.
               </text:p>
      <text:p text:style-name="algemeen">De leden van de D66-fractie vragen de regering of zij van oordeel
                  				is dat aan alle voorwaarden op het vlak van de subsidiariteit wordt
                  				voldaan.
               </text:p>
      <text:p text:style-name="algemeen">In de BNC-fiche worden door de regering twijfels geuit over het
                  				effect dat de herziening bewerkstelligt. Aangezien Nederland, met instemming
                  				van de Europese Commissie, momenteel een één-status-stelsel hanteert, zou de
                  				herziening negatieve (financiële) consequenties kunnen hebben omdat dit
                  				stelsel zou komen te vervallen en opnieuw de mogelijkheid aan asielzoekers
                  				wordt gegeven om, bij afwijzing van een aanvraag voor internationale
                  				bescherming, door te procederen voor subsidiaire bescherming. De leden van de
                  				D66-fractie vragen de regering om een nadere toelichting op de veronderstelde
                  				extra kosten ad 45 miljoen euro. Is dit een realistische inschatting waarbij
                  				ook de potentiële baten van uniformering van andere onderdelen van de
                  				procedure zijn betrokken?
               </text:p>
      <text:p text:style-name="algemeen">De regering benadrukt veel waarde te hechten aan de handhaving
                  				van het één-status-stelsel. Is de regering voornemens het
                  				één-status-stelsel voor te stellen als uniform stelsel voor alle lidstaten of
                  				pleit zij voor een gedifferentieerd systeem dat de beoogde uniformiteit geheel
                  				of gedeeltelijk teniet zou doen? De leden van de fractie van D66 zien graag een
                  				nadere toelichting op de positie van de regering tegemoet en vragen in het
                  				bijzonder welke strategie zij in gedachten heeft om draagvlak voor haar
                  				standpunten in de Raad van Ministers te verkrijgen.
               </text:p>
      <text:p text:style-name="tussenkop"><text:span text:style-name="tussenkop_vet">Vragen van de leden van de
                     				GroenLinks-fractie</text:span></text:p>
      <text:p text:style-name="algemeen">De leden van de fractie van <text:span text:style-name="vet">GroenLinks</text:span> hebben met belangstelling kennis genomen van het
                  				gewijzigde voorstel. Zij hebben naar aanleiding van het voorstel een aantal
                  				vragen en opmerkingen.
               </text:p>
      <text:p text:style-name="algemeen">De Commissie trok in haar evaluatie van de toepassing van de
                  				geldende Procedurerichtlijn, gepubliceerd op 8 september 2010<text:note text:id="ID-140178-d28e342" text:note-class="footnote"><text:note-citation text:label="5">5</text:note-citation><text:note-body><text:p>COM(2010)465; zie ook dossier <text:span text:style-name="vet">E100007</text:span> op www.europapoort.nl.
               </text:p></text:note-body></text:note>, de algemene conclusie dat de uitzonderings- en de
                  				facultatieve bepalingen hebben veroorzaakt dat de nationale procedurele
                  				waarborgen nog grote verschillen vertonen. Het persoonlijk onderhoud, de
                  				rechtsbijstand, de versnelde procedures, de veilige landenregels en de toegang
                  				tot een daadwerkelijk rechtsmiddel vormden hiervan de belangrijkste
                  				voorbeelden. Een combinatie van de gebrekkige waarborgen op dit gebied maakt
                  				een beslissing volgens de Commissie vatbaar voor fouten. De evaluaties laten
                  				immers zien hoe nauw de formulering van een bepaling luistert voor een uniforme
                  				naleving op het gewenste niveau. De toepassing van de rechtsbijstandsbepalingen
                  				blijkt bijvoorbeeld vaak niet te leiden tot voldoende feitelijke toegang tot
                  				rechtsbijstand, door belemmerende voorschriften of procedures of door een
                  				ontoereikend budget of aantal gespecialiseerde advocaten. Deelt u deze
                  				constatering? Deelt u de conclusie van de leden van de GroenLinks-fractie dat
                  				het schrappen van uitzonderingsbepalingen, de omzetting van facultatieve naar
                  				imperatieve bepalingen en het concretiseren van de waarborgen onvermijdelijk is
                  				om een gelijkwaardig beschermingsniveau in de Unie te verkrijgen? Acht de
                  				regering het onwenselijk dat een herziening van de richtlijn opnieuw veel
                  				uitzonderingsbepalingen te zien geeft? Zo ja, hoe gaat ze dat proberen te
                  				voorkomen? Zo nee, hoe denkt de regering dat uitzonderingsbepalingen en een
                  				Gemeenschappelijk Europees Asielstelsel kunnen samengaan?
               </text:p>
      <text:p text:style-name="algemeen">Uit het veelvuldig gebruik van uitzonderingsbepalingen in de
                  				richtlijn concluderen de leden van de GroenLinks-fractie dat het ontbreken van
                  				een algemene <text:span text:style-name="cur">standstill </text:span>bepaling lidstaten in de
                  				verleiding brengt om hun nationale normen te verlagen naar het minimumniveau
                  				van de richtlijn. Tijdens de vorige onderhandelingen lijken de lidstaten weinig
                  				oog te hebben gehad voor het mogelijke gevolg van een uitzonderingsbepaling
                  				voor de kans op harmonisatie of op een beëindiging van de <text:span text:style-name="cur">race to the bottom</text:span>. Op welke wijze betrekt de regering bij
                  				haar onderhandelingsstandpunt het effect van de onderhandelingen op de
                  				richtlijn in zijn geheel? Is zij bereid concessies te doen omwille van uniforme
                  				regelingen, die een einde maken aan secundaire migratiestromen en de
                  				<text:span text:style-name="cur">race to the bottom</text:span>? Is de regering bereid om ervoor
                  				te pleiten dat er nu wel een <text:span text:style-name="cur">standstill</text:span> bepaling
                  				wordt opgenomen, indien de herziene richtlijn nog steeds ruimte biedt voor
                  				afwijkingen? Zo nee, waarom niet?
               </text:p>
      <text:p text:style-name="algemeen">Deelt u de conclusie van de leden van de fractie van GroenLinks
                  				dat de Commissie in haar tweede herzieningsvoorstel de rechtsbescherming van
                  				haar eerste herzieningsvoorstel deels teniet doet en op sommige punten zelfs de
                  				waarborgen van de huidige richtlijn verzwakt? Zo ja, hoe apprecieert de
                  				regering deze ontwikkeling? Eén van deze punten betreft de gratis
                  				rechtsbijstand tijdens de eerste onderzoeksfase en de beperking ervan in de
                  				beroepsfase. Is de regering bereid zich ervoor in te zetten dat de
                  				oorspronkelijke voorstellen opnieuw in de herziening wordt opgenomen?
               </text:p>
      <text:p text:style-name="alineagroep">De Commissie heeft in haar tweede herzieningsvoorstel eveneens
                     				  de mogelijkheden verruimd om automatische schorsende werking te onthouden aan
                     				  een beroep. Toch heeft zij in de onderbouwing van haar eerste
                     				  herzieningsvoorstel duidelijk gemaakt dat een automatische schorsende werking
                     				  voortvloeit uit de rechtspraak van het Europese Hof voor de Rechten van de Mens
                     				  en het Hof van Justitie van de Europese Unie. De leden van de
                     				  GroenLinks-fractie maken hieruit op dat de regering met de handhaving en
                     				  recente uitbreiding van de praktijk om schorsende werking te onthouden aan een
                     				  ingediend verzoek om een voorlopige voorziening, in strijd handelt met de
                     				  huidige Procedurerichtlijn, artikel 13 EVRM en artikel 47 Handvest voor de
                     				  Grondrechten. Artikel 7 lid 2 van de geldende Procedurerichtlijn staat
                     				  lidstaten weliswaar toe om een asielzoeker de mogelijkheid te onthouden de
                     				  uitkomst van een vooronderzoek van een vervolgaanvraag op het grondgebied af te
                     				  wachten, als een lidstaat artikel 32 van de richtlijn heeft toegepast. De
                     				  regering liet begin 2011 doorschemeren deze mogelijkheid te gaan benutten.<text:note text:id="ID-140178-d28e387" text:note-class="footnote"><text:note-citation text:label="6">6</text:note-citation><text:note-body><text:p>«Beleidsvisie stroomlijning toelatingsprocedures», Kamerstukken II 2010/11, 19 637, nr. 1400.
               </text:p></text:note-body></text:note> Maar de afwijzing op grond van artikel 32 zelf
                     				  (vanwege het ontbreken van nieuwe feiten of omstandigheden) geeft volgens
                     				  artikel 39 lid 1 sub c van de richtlijn echter wel recht op een
                     				  <text:span text:style-name="cur">effective remedy</text:span>. Kunt u uitleggen op welke manier
                     				  het Nederlandse nieuwe beleid in overeenstemming is met het Unierecht?
                  </text:p>
      <text:p text:style-name="alineagroep">Uit de eerder genoemde evaluatie van de Commissie is op te
                     				  maken dat de marginale rechterlijke toets die Nederland hanteert, tamelijk
                     				  uniek is. In zowel het eerste als het tweede herzieningsvoorstel heeft de
                     				  Commissie een verplichting tot een <text:span text:style-name="cur">full en ex-nunc</text:span>
                     				  toets opgenomen. Volgens de Commissie zijn lidstaten hier al toe verplicht op
                     				  grond van het Unierecht en het EVRM. Is de regering bereid zich nu neer te
                     				  leggen bij deze verplichting, uit het oogpunt van harmonisatie en
                     				  rechtsbescherming? Zo nee, waarom niet? Is de regering bereid de Nederlandse
                     				  rechterlijke toets aan te passen aan de Unierechtelijke definitie van een
                     				  effectief rechtsmiddel? Zo nee, waarom niet?
                  </text:p>
      <text:p text:style-name="alineagroep">De leden van de GroenLinks-fractie achten de voorgestelde
                     				  wijziging dat een asielzoeker tegen een besluit om het asielverzoek niet in
                     				  behandeling te nemen, geen beroep kan instellen, het meest vergaand. Artikel 39
                     				  van het voorstel geeft alle lidstaten deze mogelijkheid als een asielzoeker
                     				  illegaal binnenkomt of probeert te komen vanuit een veilig derde land. Deelt de
                     				  regering de opvatting van deze leden dat de regeling een inbreuk vormt op het
                     				  recht op toegang tot de procedure (zie artikel 6 lid 2 van hetzelfde voorstel)
                     				  en op het recht op asiel zoals opgenomen in artikel 18 van het
                     				  Grondrechtenhandvest? Wat vindt de regering van het voorstel om het besluit de
                     				  toegang te weigeren niet open te stellen voor beroep? Is een asielzoeker in een
                     				  dergelijke situatie voor zijn bescherming niet volkomen afhankelijk van de
                     				  nationale beoordeling of een derde land de betreffende verdragen al dan niet
                     				  naleeft? Zal de onmogelijkheid voor een nationale of Europese rechter om een
                     				  dergelijk oordeel te toetsen, er niet toe leiden dat de ontwikkeling van
                     				  dwingende criteria voor de toepassing van deze bepaling achterwege blijft? Zo
                     				  ja, acht de regering dit wenselijk gelet op de ambitie tot harmonisatie? Is de
                     				  regering bereid zich te verzetten tegen het voorstel om de toegang tot de
                     				  procedure te weigeren? Zo nee, waarom niet?
                  </text:p>
      <text:p text:style-name="alineagroep">Wat is het standpunt van de regering over het werkdocument van
                     				  Duitsland, het Verenigd Koninkrijk en Frankrijk<text:note text:id="ID-140178-d28e413" text:note-class="footnote"><text:note-citation text:label="7">7</text:note-citation><text:note-body><text:p>Document 12168/11 van 27 juni 2011.</text:p></text:note-body></text:note> ten aanzien hun eisen met betrekking tot de
                     				  Procedure- en Opvangrichtlijnen?
                  </text:p>
      <text:p text:style-name="alineagroep.end">De commissie ziet uw reactie op bovenstaande vragen met
                     				  belangstelling tegemoet en ontvangt deze graag binnen <text:span text:style-name="vet">vier
                        				  weken </text:span>na dagtekening van deze brief.
                  </text:p>
      <text:p text:style-name="ondertekening">De voorzitter van de vaste commissie voor
                     			 Immigratie &amp; Asiel/JBZ-raad,
                  </text:p>
      <text:p text:style-name="ondertekening.end">P. L. Meurs </text:p>
      <text:p text:style-name="hardreturn"/>
      <text:p text:style-name="tussenkop"><text:span text:style-name="tussenkop_vet">BRIEF VAN DE MINISTER VAN IMMIGRATIE EN ASIEL</text:span></text:p>
      <text:p text:style-name="algemeen">Aan de Voorzitter van de Eerste Kamer der Staten-Generaal</text:p>
      <text:p text:style-name="algemeen">Den Haag, 22 november 2011</text:p>
      <text:p text:style-name="algemeen">In haar brief van 4 oktober 2011 heeft de voorzitter van de
                  				vaste commissie voor Immigratie en Asiel/JBZ-raad de regering een aantal vragen
                  				voorgelegd die bij de fracties van de PvdA, D66 en GroenLinks leven over het
                  				gewijzigd voorstel voor de wijziging van de Richtlijn betreffende
                  				gemeenschappelijke procedures voor de toekenning en intrekking van de
                  				internationale-beschermingsstatus<text:note text:id="ID-140178-d28e461" text:note-class="footnote"><text:note-citation text:label="8">8</text:note-citation><text:note-body><text:p>COM(2011)319.</text:p></text:note-body></text:note> (hierna: Richtlijn Asielprocedures). Hieronder ga ik
                  				in op deze vragen.
               </text:p>
      <text:p text:style-name="tussenkop"><text:span text:style-name="tussenkop_vet">Vragen van de leden van de
                     				PvdA-fractie</text:span></text:p>
      <text:p text:style-name="algemeen"><text:span text:style-name="cur">Met dit voorstel wordt beoogd eenduidige
                     				procedures voor te schrijven en tevens moet de richtlijn voldoende
                     				flexibiliteit bieden voor nationale implementatie. De leden van de PvdA-fractie
                     				zijn bezorgd over de flexibiliteit die nu in het voorstel is opgenomen en
                     				vernemen graag van u hoe u deze voornemens beoordeelt in het licht van de wens
                     				om te komen tot een systeem waar sprake is van standaarden die door alle
                     				lidstaten worden aanvaard en die voldoende bescherming bieden aan
                     				asielzoekers.</text:span></text:p>
      <text:p text:style-name="alineagroep">Antwoord:</text:p>
      <text:p text:style-name="alineagroep">De Nederlandse regering ondersteunt de gedachte dat een
                     				  asielzoeker in elke lidstaat op dezelfde procedurele waarborgen kan rekenen.
                     				  Dit moet bijdragen aan het uiteindelijke doel dat iemand die asielbescherming
                     				  nodig heeft, deze ook daadwerkelijk krijgt, ongeacht de lidstaat waar hij asiel
                     				  aanvraagt.
                  </text:p>
      <text:p text:style-name="alineagroep.end">Harmonisatie is ook belangrijk omdat daarmee de verschillen
                     				  tussen de lidstaten, die van invloed kunnen zijn op de richting van de
                     				  asielzoekersstromen binnen de EU, worden weggenomen en dus asielshoppen wordt
                     				  voorkomen. Tegelijkertijd is het belangrijk dat harmonisatie er niet op mag
                     				  neerkomen dat de lidstaten geen enkele zeggenschap meer in eigen huis zouden
                     				  hebben. Binnen een stevig Europees raamwerk moet dan ook ruimte worden gelaten
                     				  aan de lidstaten om rekening te houden met de nationale wetgeving en
                     				  behoeften.
                  </text:p>
      <text:p text:style-name="algemeen">Kortom, het gaat om het vinden van de juiste balans op meerdere
                  				vlakken, zoals een redelijke verhouding tussen de plichten voor de lidstaten en
                  				de financiële gevolgen ervan en de afweging van het collectieve belang van de
                  				EU tegen de specifieke kenmerken van de rechtsstelsels van iedere
                  				lidstaat.
               </text:p>
      <text:p text:style-name="algemeen">De Commissie beoogt met dit nieuwe voorstel rekening te houden
                  				met de nationale praktijken en behoeften van de lidstaten en een efficiënt,
                  				beschermend en kosteneffectief systeem voor te stellen dat de mensenrechten
                  				eerbiedigt. De regelgeving in dit voorstel treedt minder in details dan het
                  				voorstel van 2009. De Nederlandse regering vindt dit een vooruitgang.
               </text:p>
      <text:p text:style-name="algemeen"><text:span text:style-name="cur">De leden van de PvdA-fractie zien in de
                     				huidige voorstellen een verlaging van de standaarden ten opzichte van de
                     				huidige richtlijnen. Bent u het met deze zienswijze eens? En zo nee hoe
                     				beoordeelt u de bescherming van asielzoekers met deze voorstellen? Meer in het
                     				bijzonder gaat het hier ook om de bescherming van kwetsbare groepen. Deze
                     				beoordeling betreft niet alleen de Nederlandse situatie maar vooral ook de
                     				situatie in andere lidstaten.</text:span></text:p>
      <text:p text:style-name="alineagroep">Antwoord:</text:p>
      <text:p text:style-name="alineagroep.end">De zienswijze dat de huidige voorstellen een verlaging
                     				  betekenen ten opzichte van de huidige richtlijnen deel ik geenszins. Met deze
                     				  voorstellen beoogt de Commissie juist enerzijds een grotere mate van
                     				  harmonisering en anderzijds een hoger niveau van waarborgen voor de aanvrager.
                     				  De Commissie heeft tijdens de onderhandelingen ook laten weten dat een
                     				  verlaging van de standaarden onacceptabel is.
                  </text:p>
      <text:p text:style-name="alineagroep">Ten aanzien van de bescherming van kwetsbare groepen merk ik op
                     				  dat juist dit onderwerp in de huidige richtlijn niet is geregeld, terwijl het
                     				  Commissievoorstel een nieuw artikel bevat waarin het beginsel is opgenomen dat
                     				  in de procedure rekening moet worden gehouden met de bijzondere behoeften die
                     				  kwetsbare groepen kunnen hebben in de procedure (artikel 24).
                  </text:p>
      <text:p text:style-name="alineagroep">Verder worden in het voorstel meer specifieke regels gegeven
                     				  over de begeleiding en behandeling van niet-begeleide minderjarigen (artikel
                     				  25).
                  </text:p>
      <text:p text:style-name="alineagroep.end">Ten slotte bepaalt het voorstel dat tijdens het interview de
                     				  interviewer en de tolk zoveel mogelijk van hetzelfde geslacht zijn als de
                     				  aanvrager, dat het gehoor van een minderjarige wordt afgenomen in een «child
                     				  appropriate manner» en dat hoorambtenaren geen militaire of politie-uniformen
                     				  dragen (artikel 15).
                  </text:p>
      <text:p text:style-name="algemeen"><text:span text:style-name="cur">In haar reactie stelt de regering dat het
                     				huidige voorstel indruist tegen het één-statusstelsel dat in Nederland wordt
                     				gehanteerd. De argumentatie is vooral financieel van aard. Kunt u ook een
                     				inhoudelijke beoordeling van het voorstel geven en vergelijken met de
                     				Nederlandse procedure? De leden van de PvdA-fractie sluiten zich overigens aan
                     				bij de bezorgdheid van de regering als het gaat om het één statussysteem,
                     				maar zien graag een inhoudelijke analyse van de meerwaarde van ons systeem ook
                     				vanuit het perspectief van de asielzoeker. Een dergelijke analyse zou
                     				vervolgens in de onderhandelingen kunnen worden ingebracht.</text:span></text:p>
      <text:p text:style-name="alineagroep">Antwoord:</text:p>
      <text:p text:style-name="alineagroep">De regering heeft geconstateerd dat het voorstel van de
                     				  Commissie zich slecht verhoudt met het éénstatusstelsel. Tijdens de
                     				  onderhandelingen heeft Nederland daarom naar voren gebracht dat het
                     				  éénstatusstelsel voordelen biedt voor zowel de vreemdeling als voor de
                     				  overheid.
                  </text:p>
      <text:p text:style-name="alineagroep">Enerzijds biedt het alle vreemdelingen die een
                     				  verblijfsvergunning asiel hebben gekregen dezelfde rechten en voorzieningen,
                     				  ongeacht de verleningsgrond. Deze rechten en voorzieningen liggen op het niveau
                     				  dat in de Kwalificatierichtlijn en het Vluchtelingenverdrag wordt toegekend aan
                     				  vluchtelingen.
                  </text:p>
      <text:p text:style-name="alineagroep.end">Anderzijds biedt het de overheid het voordeel dat het
                     				  doorprocederen wordt voorkomen. Naar vaste jurisprudentie van de Afdeling
                     				  bestuursrechtspraak van de Raad van State heeft de vreemdeling door het
                     				  verkrijgen van een uniforme status geen belang bij het instellen van een
                     				  rechtsmiddel als hij niet wordt erkend als vluchteling in de zin van het
                     				  Verdrag van Genève, maar de asielaanvraag om een andere reden toch wordt
                     				  ingewilligd.
                  </text:p>
      <text:p text:style-name="algemeen">De bezwaren van de Nederlandse regering zijn daarom zowel
                  				principieel als financieel van aard. Overigens heeft de Commissie aangegeven
                  				bereid te zijn te zoeken naar een voor Nederland aanvaardbare oplossing.
               </text:p>
      <text:p text:style-name="algemeen"><text:span text:style-name="cur">De leden van de PvdA-fractie hebben ook nog
                     				een aantal meer specifieke vragen over de voorgestelde richtlijn. Het betreft
                     				verschillende artikelen die naar het oordeel van de leden van de PvdA-fractie
                     				een verlaging van de huidige standaard teweeg zouden brengen.</text:span></text:p>
      <text:p text:style-name="algemeen"><text:span text:style-name="cur">Hoewel de richtlijn wil bevorderen dat er
                     				geïnvesteerd wordt in goede besluitvorming in eerste aanleg (frontloading)
                     				laat artikel 31 veel ruimte voor afwijkingen. Er zijn veel uitzonderingen op de
                     				regel om binnen 6 maanden tot een besluit te komen, er wordt gesproken van
                     				verlenging tot 12 maanden maar de mogelijkheid om asielzoekers nog langer in
                     				het ongewisse te laten is met de formulering van dit artikel ook aan de orde.
                     				Kunt u uw interpretatie van dit artikel geven? Hoe verhoudt dit voorstel zich
                     				met de huidige regels en praktijken in Nederland? Is de regering bereid om de
                     				ruimte voor uitzonderingen te beperken? En om de argumentatie op basis waarvan
                     				uitstel mogelijk wordt aan te scherpen?</text:span></text:p>
      <text:p text:style-name="alineagroep">Antwoord:</text:p>
      <text:p text:style-name="alineagroep.end">Nederland heeft tijdens de onderhandelingen aangegeven dat de
                     				  mogelijkheid om de beslistermijn te verlengen met zes maanden problemen
                     				  oplevert in het Nederlandse systeem. Zo is in de Vreemdelingenwet 2000
                     				  neergelegd dat de beslistermijn kan worden verlengd met ten hoogste één jaar
                     				  als er een besluitmoratorium wordt afgekondigd<text:note text:id="ID-140178-d28e577" text:note-class="footnote"><text:note-citation text:label="9">9</text:note-citation><text:note-body><text:p>Op grond van artikel 43 Vreemdelingenwet 2000 kan voor bepaalde categorieën vreemdelingen de beslistermijn worden verlengd
                  met ten hoogste één jaar indien:
               </text:p><text:p>a. naar verwachting voor een korte periode onzekerheid zal bestaan over de situatie in het land van herkomst en op grond daarvan
                  redelijkerwijs niet kan worden beslist of de asielaanvraag kan worden toegewezen;
               </text:p><text:p>b. naar verwachting de situatie in het land van herkomst op grond waarvan de asielaanvraag kan worden toegewezen, van korte
                  duur zal zijn, of,
               </text:p><text:p>c. het aantal ingediende aanvragen uit een bepaald land of uit een bepaalde regio zo groot is, dat de minister redelijkerwijs
                  niet in staat is daarop tijdig een beschikking te geven.
               </text:p></text:note-body></text:note>. Deze termijn blijkt in de praktijk vaak nog krap
                     				  te zijn, bijvoorbeeld doordat de onzekere situatie in een land van herkomst
                     				  blijft voortbestaan. Nederland heeft daarom gepleit voor een regeling die meer
                     				  in lijn ligt met het Nederlandse stelsel met de mogelijkheid tot een verlenging
                     				  van een jaar.
                  </text:p>
      <text:p text:style-name="algemeen"><text:span text:style-name="cur">In hetzelfde artikel worden meer mogelijkheden
                     				ingebouwd voor versnelde procedures. De criteria zijn ten opzichte van het
                     				eerdere voorstel verruimd. De leden van de PvdA-fractie vragen zich af of
                     				hiermee niet het risico van een zekere willekeur wordt geïntroduceerd met als
                     				mogelijk gevolg dat steeds meer asielzoekers aan de versnelde procedure worden
                     				onderworpen met alle gevolgen van dien voor de zorgvuldigheid van de
                     				besluitvorming. Wat is het oordeel van de regering over dit punt? Hoe verhoudt
                     				deze bepaling zich met de Nederlandse regels en praktijken? Met welke inzet
                     				gaat de Nederlandse regering over dit artikel onderhandelen?</text:span></text:p>
      <text:p text:style-name="alineagroep">Antwoord:</text:p>
      <text:p text:style-name="alineagroep.end">In het voorgestelde artikel 31 is, evenals in het voorstel van
                     				  2009, een uitputtende lijst van situaties voorzien waarin een versnelde
                     				  procedure (accelerated procedure) kan worden toegepast.
                  </text:p>
      <text:p text:style-name="algemeen">Dit in tegenstelling tot het huidige artikel 23, waarin, op
                  				verzoek van Nederland met het oog op de aanmeldcentrumprocedure die destijds
                  				gold, de mogelijkheid is opgenomen om een versnelde procedure in alle gevallen
                  				toe te passen zolang daarin aan alle fundamentele beginselen en waarborgen van
                  				de asielprocedure wordt voldaan (artikel 23, derde lid, van Richtlijn
                  				2005/85).
               </text:p>
      <text:p text:style-name="algemeen">Nederland heeft aangegeven deze bepaling te willen behouden.
                  				Nederland vindt het schrappen onwenselijk, aangezien het hier gaat om een
                  				versnelling met alle waarborgen die de aanvrager anders ook zou hebben gehad.
                  				Ook de versnelde procedure moet immers voldoen aan alle basisprincipes en
                  				garanties van Hoofdstuk II van deze Richtlijn.
               </text:p>
      <text:p text:style-name="algemeen">De bepaling is nu nog van beperkt belang, aangezien de Algemene
                  				Asielprocedure niet wordt aangemerkt als een versnelde procedure. Anderzijds is
                  				het wel zo dat de voorwaarden in artikel 31 ook van toepassing zijn op de vraag
                  				of een grensprocedure mag worden toegepast. Op dit moment is nog onduidelijk in
                  				hoeverre de voorstellen van de Commissie raken aan de procedure in
                  				Aanmeldcentrum Schiphol. Het is voor de regering van groot belang dat deze
                  				procedure behouden kan blijven. Daarom handhaaft Nederland bovenstaand
                  				standpunt.
               </text:p>
      <text:p text:style-name="algemeen"><text:span text:style-name="cur">De leden van de PvdA-fractie willen een nadere
                     				toelichting op het standpunt van de Nederlandse regering inzake het recht op
                     				bijstand zoals opgenomen in de artikelen 20 en 21. In artikel 20 is sprake van
                     				kosteloze rechtsbijstand en vertegenwoordiging in beroepsprocedures. Begrijpen
                     				de leden van de PvdA-fractie het goed, dat het recht op kosteloze
                     				rechtsbijstand en vertegenwoordiging alleen geldt in het geval van een
                     				beroepsprocedure?</text:span></text:p>
      <text:p text:style-name="alineagroep">Antwoord:</text:p>
      <text:p text:style-name="alineagroep.end">De bepalingen over kosteloze rechtsbijstand zijn zo ingericht
                     				  dat de aanvrager recht heeft op kosteloze bijstand in beroepsprocedures voor de
                     				  rechter. De lidstaten krijgen wel de ruimte om hieraan voorwaarden te stellen,
                     				  zoals het vereiste dat de aanvrager zelf onvoldoende financiële middelen
                     				  heeft, de verplichting om gebruik te maken van een bij wet aangewezen
                     				  rechtshulpverlener en de mogelijkheid om beperkingen aan de rechtshulp te
                     				  verbinden.
                  </text:p>
      <text:p text:style-name="algemeen">De lidstaten kunnen ervoor kiezen om ook kosteloze rechtsbijstand
                  				te verlenen in de eersteaanlegprocedure. Doen zij dat niet, dan is artikel 19
                  				van toepassing. Daarin is opgenomen dat de aanvrager op aanvraag kosteloos in
                  				het bezit wordt gesteld van de juridische en procedurele informatie. Deze omvat
                  				ten minste inlichtingen over de procedure die zijn toegesneden op zijn
                  				bijzondere omstandigheden en, bij een negatieve beschikking, uitleg over de
                  				desbetreffende redenen.
               </text:p>
      <text:p text:style-name="algemeen">De aanvrager heeft altijd recht op rechtsbijstand op eigen
                  				kosten.
               </text:p>
      <text:p text:style-name="algemeen"><text:span text:style-name="cur">Ook is er een nieuwe bepaling opgenomen waarin
                     				wordt gesteld dat de rechtsbijstand kan worden geweigerd als het beroep van de
                     				asielzoeker volgens de rechterlijke instantie geen reële kans maakt. Over
                     				welke rechterlijke instantie gaat het? Hoe beoordeelt u deze bepaling in het
                     				licht van het uitgangspunt van de Nederlandse regering dat asielzoekers
                     				dezelfde behandeling verdienen als Nederlandse onderdanen? Met welke inzet
                     				worden over dit artikel de onderhandelingen gevoerd?</text:span></text:p>
      <text:p text:style-name="alineagroep">Antwoord:</text:p>
      <text:p text:style-name="alineagroep.end">Nederland heeft bij deze bepaling een studievoorbehoud gemaakt.
                     				  Het lijkt erop dat deze bepaling ziet op landen waarin in beroep aparte
                     				  rechterlijke procedures kunnen worden gevoerd over het al dan niet toekennen
                     				  van gratis rechtsbijstand in verband met de kans van slagen van het beroep. Dat
                     				  is in Nederland niet het geval. In de Nederlandse situatie wordt het beroep
                     				  gegrond of ongegrond verklaard, waarmee de zaak in beroep direct tot een einde
                     				  komt. De Nederlandse inzet is er op gericht meer duidelijkheid te verkrijgen
                     				  hoe deze bepaling zich verhoudt tot het Nederlandse stelsel, voordat een
                     				  inhoudelijk standpunt wordt ingenomen.
                  </text:p>
      <text:p text:style-name="algemeen"><text:span text:style-name="cur">Dezelfde vragen zou de leden van de
                     				PvdA-fractie willen stellen inzake de impliciete intrekking van een verzoek
                     				(artikel 28).</text:span></text:p>
      <text:p text:style-name="alineagroep">Antwoord:</text:p>
      <text:p text:style-name="alineagroep.end">Artikel 28 bepaalt dat de behandeling van een aanvraag buiten
                     				  behandeling wordt gesteld als deze impliciet wordt ingetrokken, bijvoorbeeld
                     				  omdat de aanvrager geen informatie in de zin van artikel 4 van de
                     				  Kwalificatierichtlijn heeft overgelegd, omdat hij niet is verschenen voor het
                     				  interview, of omdat hij is vertrokken. Afwijzen kan alleen als daarvoor
                     				  inhoudelijke argumenten zijn. Overigens bevat artikel 28 waarborgen in het
                     				  geval de aanvrager zich weer bij de bevoegde autoriteiten meldt.
                  </text:p>
      <text:p text:style-name="algemeen">Nederland heeft bij deze bepaling een studievoorbehoud gemaakt,
                  				omdat de Afdeling bestuursrechtspraak van de Raad van State eerder heeft
                  				uitgesproken dat een asielaanvraag om deze reden niet buiten behandeling kan
                  				worden gesteld in het Nederlandse recht<text:note text:id="ID-140178-d28e680" text:note-class="footnote"><text:note-citation text:label="10">10</text:note-citation><text:note-body><text:p>ABRvS 7 juni 2010, 201001498/1.</text:p></text:note-body></text:note>.
               </text:p>
      <text:p text:style-name="algemeen"><text:span text:style-name="cur">Tenslotte willen de leden van de PvdA-fractie
                     				van u weten hoe de regering de onderhandelingen over de nationale lijsten van
                     				veilige derde landen wil voeren. Is het mogelijk om te komen tot een Europese
                     				lijst van veilige derde landen? Wat is de inzet van de Nederlandse regering op
                     				dit punt? In het kader van een Gemeenschappelijk Europees Asielstelsel is het
                     				naar het oordeel van de leden van de PvdA-fractie ook van groot belang om meer
                     				overeenstemming te hebben op Europees niveau over de veilige derde landen of op
                     				z’n minst over de criteria die bepalend zijn voor het predicaat
                     				«veilig».</text:span></text:p>
      <text:p text:style-name="alineagroep">Antwoord:</text:p>
      <text:p text:style-name="alineagroep.end">De Commissie stelt voor de bepalingen met betrekking tot de
                     				  gezamenlijke lijsten van veilige derde landen van herkomst en veilige derde
                     				  landen te schrappen. Nederland heeft begrip voor deze wijziging. Sinds de
                     				  uitspraak van het Hof van Justitie van de Europese Unie van 6 mei 2008<text:note text:id="ID-140178-d28e704" text:note-class="footnote"><text:note-citation text:label="11">11</text:note-citation><text:note-body><text:p>Nr C-133/06. Zie hierover ook de brief van de toenmalig staatssecretaris van Justitie aan de Voorzitter van de Tweede Kamer
                  van 29 mei 2008 (Kamerstukken II 2007/08, 30 846, nr. 3).
               </text:p></text:note-body></text:note> inzake de lijst van veilige derde landen, is het
                     				  in de praktijk bijzonder moeilijk om tot een gezamenlijke lijst te komen. De
                     				  regering heeft er geen bezwaar tegen dat lidstaten nationale lijsten van
                     				  veilige derde landen voeren, zolang de criteria voor het predicaat «veilig»
                     				  duidelijk zijn. Naar het oordeel van de regering is dat in de huidige
                     				  voorstellen het geval.
                  </text:p>
      <text:p text:style-name="tussenkop"><text:span text:style-name="tussenkop_vet">Vragen van de leden van de
                     				D66-fractie</text:span></text:p>
      <text:p text:style-name="algemeen"><text:span text:style-name="cur">De leden van de D66-fractie vragen de regering
                     				of zij van oordeel is dat aan alle voorwaarden op het vlak van de
                     				subsidiariteit wordt voldaan.</text:span></text:p>
      <text:p text:style-name="alineagroep">Antwoord:</text:p>
      <text:p text:style-name="alineagroep.end">De regering beoordeelt de subsidiariteit van het voorstel
                     				  inderdaad als positief. Immers: voor personen die internationale bescherming
                     				  zoeken moet het niet uitmaken bij welke lidstaat zij aankloppen. Nederland is
                     				  van oordeel dat het belangrijk is dat de uitkomst van procedures in alle
                     				  lidstaten hetzelfde is. Iedere lidstaat zal tot eenzelfde uitkomst van het
                     				  beschermingsverzoek en het niveau van bescherming dienen te komen. Hiervoor is
                     				  ook een raamwerk voor een goede procedure nodig, dat bij uitstek op Europees
                     				  niveau geregeld dient te worden.
                  </text:p>
      <text:p text:style-name="algemeen"><text:span text:style-name="cur">In de BNC-fiche worden door de regering
                     				twijfels geuit over het effect dat de herziening bewerkstelligt. Aangezien
                     				Nederland, met instemming van de Europese Commissie, momenteel een
                     				één-status-stelsel hanteert, zou de herziening negatieve (financiële)
                     				consequenties kunnen hebben omdat dit stelsel zou komen te vervallen en opnieuw
                     				de mogelijkheid aan asielzoekers wordt gegeven om, bij afwijzing van een
                     				aanvraag voor internationale bescherming, door te procederen voor subsidiaire
                     				bescherming. De leden van de D66-fractie vragen de regering om een nadere
                     				toelichting op de veronderstelde extra kosten ad 45 miljoen euro. Is dit een
                     				realistische inschatting waarbij ook de potentiële baten van uniformering van
                     				andere onderdelen van de procedure zijn betrokken?</text:span></text:p>
      <text:p text:style-name="alineagroep">Antwoord:</text:p>
      <text:p text:style-name="alineagroep.end">Het betreft een inschatting van de kosten die zouden optreden
                     				  als alle vreemdelingen aan wie een verblijfsvergunning asiel voor bepaalde tijd
                     				  is verleend op grond van artikel 29, eerste lid onder b, Vreemdelingenwet 2000
                     				  (subsidiaire bescherming), beroep zouden aantekenen tegen deze beslissing
                     				  teneinde de verleningsgrond te wijzigen in artikel 29, eerste lid, onder a,
                     				  Vreemdelingenwet 2000 (vluchtelingschap). Het betreft hier dus de maximale
                     				  kosten, uitgaande van het aantal inwilligingen op grond van subsidiaire
                     				  bescherming in 2010 en de procedurekosten voor de IND, rechtsbijstand en de
                     				  rechtbanken, gebaseerd op de realisaties in 2010.
                  </text:p>
      <text:p text:style-name="algemeen">Overigens merk ik in het fiche hierbij op dat zelfs wanneer
                  				slechts een deel van de betreffende personen een beroepsprocedure zou starten,
                  				dit zou leiden tot hoge administratieve lasten voor Nederland.
               </text:p>
      <text:p text:style-name="algemeen">Potentiële baten zijn op dit moment niet te kwantificeren en
                  				zijn hier dus niet meegenomen.
               </text:p>
      <text:p text:style-name="algemeen"><text:span text:style-name="cur">De regering benadrukt veel waarde te hechten
                     				aan de handhaving van het één-statusstelsel. Is de regering voornemens het
                     				één-status-stelsel voor te stellen als uniform stelsel voor alle lidstaten of
                     				pleit zij voor een gedifferentieerd systeem dat de beoogde uniformiteit geheel
                     				of gedeeltelijk teniet zou doen? De leden van de fractie van D66 zien graag een
                     				nadere toelichting op de positie van de regering tegemoet en vragen in het
                     				bijzonder welke strategie zij in gedachten heeft om draagvlak voor haar
                     				standpunten in de Raad van Ministers te verkrijgen.</text:span></text:p>
      <text:p text:style-name="alineagroep">Antwoord:</text:p>
      <text:p text:style-name="alineagroep.end">De Nederlandse regering heeft niet de pretentie dat zij het
                     				  Nederlandse systeem kan opleggen aan de overige lidstaten van de Europese Unie.
                     				  Dit zou waarschijnlijk te zeer botsen met de rechtsstelsels in veel andere
                     				  lidstaten.
                  </text:p>
      <text:p text:style-name="algemeen">Nederland vindt het wel belangrijk dat lidstaten die dat willen,
                  				ook de mogelijkheid hebben om een éénstatusstelsel te voeren. Dit is in
                  				overeenstemming met de doeleinden van het GEAS en strookt ook met de
                  				oorspronkelijke voorstellen van de Commissie voor de gewijzigde
                  				Kwalificatierichtlijn, waarin de rechten en voorzieningen voor vluchtelingen en
                  				subsidiair beschermden zoveel mogelijk werden gelijkgetrokken.
               </text:p>
      <text:p text:style-name="algemeen">Zoals hierboven vermeld heeft de Commissie aangegeven bereid te
                  				zijn te zoeken naar een oplossing die het mogelijk maakt om het
                  				éénstatusstelsel te kunnen handhaven.
               </text:p>
      <text:p text:style-name="tussenkop"><text:span text:style-name="tussenkop_vet">Vragen van de leden van de
                     				GroenLinks-fractie</text:span></text:p>
      <text:p text:style-name="algemeen"><text:span text:style-name="cur">De Commissie trok in haar evaluatie van de
                     				toepassing van de geldende Procedurerichtlijn, gepubliceerd op 8 september
                     				2010, de algemene conclusie dat de uitzonderings- en de facultatieve bepalingen
                     				hebben veroorzaakt dat de nationale procedurele waarborgen nog grote
                     				verschillen vertonen. Het persoonlijk onderhoud, de rechtsbijstand, de
                     				versnelde procedures, de veilige landenregels en de toegang tot een
                     				daadwerkelijk rechtsmiddel vormden hiervan de belangrijkste voorbeelden. Een
                     				combinatie van de gebrekkige waarborgen op dit gebied maakt een beslissing
                     				volgens de Commissie vatbaar voor fouten. De evaluaties laten immers zien hoe
                     				nauw de formulering van een bepaling luistert voor een uniforme naleving op het
                     				gewenste niveau. De toepassing van de rechtsbijstandsbepalingen blijkt
                     				bijvoorbeeld vaak niet te leiden tot voldoende feitelijke toegang tot
                     				rechtsbijstand, door belemmerende voorschriften of procedures of door een
                     				ontoereikend budget of aantal gespecialiseerde advocaten. Deelt u deze
                     				constatering? Deelt u de conclusie van de leden van de GroenLinks-fractie dat
                     				het schrappen van uitzonderingsbepalingen, de omzetting van facultatieve naar
                     				imperatieve bepalingen en het concretiseren van de waarborgen onvermijdelijk is
                     				om een gelijkwaardig beschermingsniveau in de Unie te verkrijgen? Acht de
                     				regering het onwenselijk dat een herziening van de richtlijn opnieuw veel
                     				uitzonderingsbepalingen te zien geeft? Zo ja, hoe gaat ze dat proberen te
                     				voorkomen? Zo nee, hoe denkt de regering dat uitzonderingsbepalingen en een
                     				Gemeenschappelijk Europees Asielstelsel kunnen samengaan?</text:span></text:p>
      <text:p text:style-name="alineagroep">Antwoord:</text:p>
      <text:p text:style-name="alineagroep.end">De regering deelt de conclusie dat hoe minder
                     				  uitzonderingsbepalingen een richtlijn telt, hoe eenduidiger de uitvoering ervan
                     				  binnen Europa zal zijn en dus hoe hoger de graad van harmonisering zal zijn.
                     				  Het is daarom op zichzelf wenselijk dat de nieuwe richtlijn zo min mogelijk
                     				  uitzonderingsbepalingen zal bevatten.
                  </text:p>
      <text:p text:style-name="algemeen">Anderzijds is de realiteit dat de richtlijn in overeenstemming
                  				zal moeten zijn met de verschillende wettelijke stelsels die de lidstaten van
                  				de Europese Unie kennen. Een harmoniseringsproces vraagt van alle lidstaten dat
                  				het nationale stelsel wordt aangepast en dat wet- en regelgeving worden
                  				gewijzigd. Het uiteindelijke doel is om te komen tot een geharmoniseerd
                  				asielstelsel met hogere procedurele waarborgen voor de aanvrager.
               </text:p>
      <text:p text:style-name="algemeen">Dit is ook het uitgangspunt van de Europese Commissie. Tijdens de
                  				onderhandelingen over het voorstel van 2009 moest echter geconstateerd worden
                  				dat de daarin opgenomen wijzigingen voor teveel lidstaten teveel aanpassingen
                  				met zich mee zouden brengen. De Europese Commissie heeft daarom besloten het
                  				voorstel te herzien.
               </text:p>
      <text:p text:style-name="algemeen">Zoals hierboven al uiteengezet in de beantwoording van de vragen
                  				van de PvdA-fractie, hanteert de Nederlandse regering als uitgangspunt, dat er
                  				een situatie komt waarin asielaanvragen in de EU op gelijke wijze worden
                  				beoordeeld. De harmonisering moet zich volgens Nederland daarom met name erop
                  				richten dat iedere lidstaat tot eenzelfde uitkomst van het beschermingsverzoek
                  				en het niveau van bescherming komt. De regering vindt het echter te ver voeren
                  				om de gehele inrichting van de asielprocedure tot in de details op Europees
                  				niveau vast te leggen.
               </text:p>
      <text:p text:style-name="algemeen"><text:span text:style-name="cur">Uit het veelvuldig gebruik van
                     				uitzonderingsbepalingen in de richtlijn concluderen de leden van de
                     				GroenLinks-fractie dat het ontbreken van een algemene standstill bepaling
                     				lidstaten in de verleiding brengt om hun nationale normen te verlagen naar het
                     				minimumniveau van de richtlijn. Tijdens de vorige onderhandelingen lijken de
                     				lidstaten weinig oog te hebben gehad voor het mogelijke gevolg van een
                     				uitzonderingsbepaling voor de kans op harmonisatie of op een beëindiging van
                     				de race to the bottom. Op welke wijze betrekt de regering bij haar
                     				onderhandelingsstandpunt het effect van de onderhandelingen op de richtlijn in
                     				zijn geheel? Is zij bereid concessies te doen omwille van uniforme regelingen,
                     				die een einde maken aan secundaire migratiestromen en de race to the bottom? Is
                     				de regering bereid om ervoor te pleiten dat er nu wel een standstill bepaling
                     				wordt opgenomen, indien de herziene richtlijn nog steeds ruimte biedt voor
                     				afwijkingen? Zo nee, waarom niet?</text:span></text:p>
      <text:p text:style-name="alineagroep">Antwoord:</text:p>
      <text:p text:style-name="alineagroep.end">In het harmoniseringsproces gaat het om het vinden van de
                     				  juiste balans op meerdere vlakken, zoals een redelijke verhouding tussen de
                     				  plichten voor de lidstaten en de financiële gevolgen ervan en de afweging van
                     				  het collectieve belang van de EU tegen de specifieke kenmerken van de
                     				  rechtsstelsels van iedere lidstaat.
                  </text:p>
      <text:p text:style-name="algemeen">De Nederlandse delegatie onderhandelt vanuit deze gedachte. Waar
                  				mogelijk is Nederland bereid om ten behoeve van het collectief, aanpassingen in
                  				de eigen wetgeving te overwegen. Anderzijds kan niet verlangd worden dat er
                  				bepalingen worden opgenomen die niet stroken met het Nederlandse stelsel van
                  				bestuursrecht of dat er bepalingen worden opgenomen die verlangen dat het
                  				wettelijk stelsel zelf ingrijpend wordt gewijzigd.
               </text:p>
      <text:p text:style-name="algemeen">De Nederlandse regering zal niet pleiten voor een
                  				standstill-bepaling. In de richtlijn wordt het verlangde niveau van de
                  				procedurele waarborgen vastgelegd. De afwijkingen die na de implementatie van
                  				de richtlijn nog tussen de lidstaten bestaan, kunnen dan ook alleen maar boven
                  				dit vastgestelde niveau liggen. De Nederlandse regering is van oordeel dat de
                  				richtlijn niet beoogt de lidstaten te houden aan dit reeds bestaande, hoger
                  				liggende niveau. Het moet voor lidstaten mogelijk blijven om, binnen de door de
                  				EU vastgelegde marges, het beleid aan te passen waar de omstandigheden dat
                  				verlangen.
               </text:p>
      <text:p text:style-name="algemeen"><text:span text:style-name="cur">Deelt u de conclusie van de leden van de
                     				fractie van GroenLinks dat de Commissie in haar tweede herzieningsvoorstel de
                     				rechtsbescherming van haar eerste herzieningsvoorstel deels teniet doet en op
                     				sommige punten zelfs de waarborgen van de huidige richtlijn verzwakt? Zo ja,
                     				hoe apprecieert de regering deze ontwikkeling? Eén van deze punten betreft de
                     				gratis rechtsbijstand tijdens de eerste onderzoeksfase en de beperking ervan in
                     				de beroepsfase. Is de regering bereid zich ervoor in te zetten dat de
                     				oorspronkelijke voorstellen opnieuw in de herziening wordt
                     				opgenomen?</text:span></text:p>
      <text:p text:style-name="alineagroep">Antwoord:</text:p>
      <text:p text:style-name="alineagroep.end">Om de redenen die ik eerder in deze brief heb aangegeven heeft
                     				  de Commissie besloten een nieuw wijzigingsvoorstel op te stellen. In het nieuwe
                     				  voorstel wordt op onderdelen meer ruimte aan de lidstaten gelaten voor het
                     				  inrichten van de procedure. Dit kan van invloed zijn op het waarborgenniveau
                     				  dat de Commissie oorspronkelijk in gedachten had.
                  </text:p>
      <text:p text:style-name="algemeen">Zoals ik in antwoord op de vragen van de PvdA-fractie uiteen heb
                  				gezet, deel ik de conclusie dat op sommige punten de waarborgen van de huidige
                  				richtlijn worden verzwakt, in het geheel niet. De ambitie om het niveau van
                  				harmonisatie en van waarborgen te verhogen blijft overeind. Ook Nederland is
                  				van oordeel dat het niveau van waarborgen niet omlaag mag gaan.
               </text:p>
      <text:p text:style-name="algemeen">Nederland zal niet pleiten voor het opnieuw opnemen van de
                  				oorspronkelijke voorstellen ten aanzien van gratis rechtsbijstand. Tijdens de
                  				onderhandelingen van het wijzigingsvoorstel van 2009 hebben veel lidstaten zich
                  				uitgesproken tegen het uitbreiden van gratis rechtsbijstand naar alle stappen
                  				in de procedure. Voor sommige lidstaten zou dit betekenen dat asielaanvragers
                  				een betere behandeling zouden krijgen dan eigen onderdanen. Deze voorstellen
                  				hadden dan ook geen kans van slagen.
               </text:p>
      <text:p text:style-name="algemeen"><text:span text:style-name="cur">De Commissie heeft in haar tweede
                     				herzieningsvoorstel eveneens de mogelijkheden verruimd om automatische
                     				schorsende werking te onthouden aan een beroep. Toch heeft zij in de
                     				onderbouwing van haar eerste herzieningsvoorstel duidelijk gemaakt dat een
                     				automatische schorsende werking voortvloeit uit de rechtspraak van het Europese
                     				Hof voor de Rechten van de Mens en het Hof van Justitie van de Europese Unie.
                     				De leden van de GroenLinks-fractie maken hieruit op dat de regering met de
                     				handhaving en recente uitbreiding van de praktijk om schorsende werking te
                     				onthouden aan een ingediend verzoek om een voorlopige voorziening, in strijd
                     				handelt met de huidige Procedurerichtlijn, artikel 13 EVRM en artikel 47
                     				Handvest voor de Grondrechten. Artikel 7 lid 2 van de geldende
                     				Procedurerichtlijn staat lidstaten weliswaar toe om een asielzoeker de
                     				mogelijkheid te onthouden de uitkomst van een vooronderzoek van een
                     				vervolgaanvraag op het grondgebied af te wachten, als een lidstaat artikel 32
                     				van de richtlijn heeft toegepast. De regering liet begin 2011 doorschemeren
                     				deze mogelijkheid te gaan benutten. Maar de afwijzing op grond van artikel 32
                     				zelf (vanwege het ontbreken van nieuwe feiten of omstandigheden) geeft volgens
                     				artikel 39 lid 1 sub c van de richtlijn echter wel recht op een effective
                     				remedy. Kunt u uitleggen op welke manier het Nederlandse nieuwe beleid in
                     				overeenstemming is met het Unierecht?</text:span></text:p>
      <text:p text:style-name="alineagroep">Antwoord:</text:p>
      <text:p text:style-name="alineagroep.end">De conclusie dat de regering handelt in strijd met de huidige
                     				  Richtlijn Asielprocedures, deel ik niet. Inderdaad is in artikel 39, eerste
                     				  lid, onder c, van de richtlijn vastgelegd dat in bedoelde gevallen het recht
                     				  bestaat op een daadwerkelijk rechtsmiddel. Het derde lid van artikel 39,
                     				  echter, biedt de lidstaten de ruimte om overeenkomstig hun internationale
                     				  verplichtingen in de eigen wetgeving te bepalen of de aanvrager de beslissing
                     				  op het rechtsmiddel in de lidstaat mag afwachten. Voor het nationale en
                     				  internationale juridische kader dat van belang is in verband met verzoeken om
                     				  een voorlopige voorziening verwijs ik naar de brief aan de Tweede Kamer van
                     				  11 januari 2011 (Kamerstukken II, 2010–2011,
                     				  19 637, nr. 1389) en het
                     				  Verslag van een Algemeen Overleg d.d. 27 juni 2011 (Kamerstukken II,
                     				  2010–2011, 19 637,
                        				  nr. 1 389, blz. 29–30).
                  </text:p>
      <text:p text:style-name="algemeen"><text:span text:style-name="cur">Uit de eerder genoemde evaluatie van de
                     				Commissie is op te maken dat de marginale rechterlijke toets die Nederland
                     				hanteert, tamelijk uniek is. In zowel het eerste als het tweede
                     				herzieningsvoorstel heeft de Commissie een verplichting tot een full en ex-nunc
                     				toets opgenomen. Volgens de Commissie zijn lidstaten hier al toe verplicht op
                     				grond van het Unierecht en het EVRM. Is de regering bereid zich nu neer te
                     				leggen bij deze verplichting, uit het oogpunt van harmonisatie en
                     				rechtsbescherming? Zo nee, waarom niet? Is de regering bereid de Nederlandse
                     				rechterlijke toets aan te passen aan de Unierechtelijke definitie van een
                     				effectief rechtsmiddel? Zo nee, waarom niet?</text:span></text:p>
      <text:p text:style-name="alineagroep">Antwoord:</text:p>
      <text:p text:style-name="alineagroep">Nederland heeft in de onderhandelingen aangegeven voorstander
                     				  te zijn van het principe van een ex-nunctoetsing, maar heeft ook gewezen op een
                     				  zeker risico van misbruik. Sommige verzoekers kunnen immers mogelijk met opzet
                     				  bepaalde informatie in de fase van de bestuurlijke besluitvorming achterhouden
                     				  en eerst in de rechterlijke fase aanvoeren. Dat zou het geval kunnen zijn
                     				  wanneer de vreemdeling baat heeft bij vertraging.
                  </text:p>
      <text:p text:style-name="alineagroep.end">Om die reden heeft Nederland aangegeven het wel van belang te
                     				  vinden dat een mogelijkheid blijft bestaan om evident misbruik tegen te gaan.
                     				  Nederland vindt daarom dat de rechter geen rekening hoeft te houden met
                     				  ingebrachte gegevens voor zover de goede procesorde zich daartegen verzet of de
                     				  afdoening van de zaak daardoor ontoelaatbaar wordt vertraagd.
                  </text:p>
      <text:p text:style-name="alineagroep">Wat betreft de volle toets heeft Nederland zich op het
                     				  standpunt gesteld dat de beoordeling van de geloofwaardigheid van het
                     				  asielrelaas in eerste instantie aan het bestuursorgaan is. De beslisautoriteit
                     				  is immers bij uitstek de instantie waar de kennis, expertise, tijd en het geld
                     				  aanwezig zijn om uitgebreid in te gaan op alle feiten die worden aangedragen,
                     				  om onderzoek te doen, om taalanalyses te doen en om uitgebreid te onderzoeken
                     				  of een verhaal klopt.
                  </text:p>
      <text:p text:style-name="alineagroep.end">Het beslag dat door een volle toetsing op een rechtbank wordt
                     				  gelegd, en dus op rechters, mensen en middelen, moet niet worden onderschat.
                     				  Als zij ten volle alles wat de beslisautoriteit heeft gedaan zouden moeten
                     				  overdoen, zou de verantwoordelijkheid van het bestuursorgaan naar de rechter
                     				  verschuiven. Dat is in het bestuursrecht niet de bedoeling.
                  </text:p>
      <text:p text:style-name="algemeen"><text:span text:style-name="cur">De leden van de GroenLinks-fractie achten de
                     				voorgestelde wijziging dat een asielzoeker tegen een besluit om het
                     				asielverzoek niet in behandeling te nemen, geen beroep kan instellen, het meest
                     				vergaand. Artikel 39 van het voorstel geeft alle lidstaten deze mogelijkheid
                     				als een asielzoeker illegaal binnenkomt of probeert te komen vanuit een veilig
                     				derde land. Deelt de regering de opvatting van deze leden dat de regeling een
                     				inbreuk vormt op het recht op toegang tot de procedure (zie artikel 6 lid 2 van
                     				hetzelfde voorstel) en op het recht op asiel zoals opgenomen in artikel 18 van
                     				het Grondrechtenhandvest? Wat vindt de regering van het voorstel om het besluit
                     				de toegang te weigeren niet open te stellen voor beroep? Is een asielzoeker in
                     				een dergelijke situatie voor zijn bescherming niet volkomen afhankelijk van de
                     				nationale beoordeling of een derde land de betreffende verdragen al dan niet
                     				naleeft? Zal de onmogelijkheid voor een nationale of Europese rechter om een
                     				dergelijk oordeel te toetsen, er niet toe leiden dat de ontwikkeling van
                     				dwingende criteria voor de toepassing van deze bepaling achterwege blijft? Zo
                     				ja, acht de regering dit wenselijk gelet op de ambitie tot harmonisatie? Is de
                     				regering bereid zich te verzetten tegen het voorstel om de toegang tot de
                     				procedure te weigeren? Zo nee, waarom niet?</text:span></text:p>
      <text:p text:style-name="alineagroep">Antwoord:</text:p>
      <text:p text:style-name="alineagroep.end">In het voorgestelde artikel 39 is de gemeenschappelijke lijst
                     				  van Europese veilige derde landen uit het huidige artikel 36 vervangen door een
                     				  nationale lijst die de lidstaten periodiek moeten doen toekomen aan de
                     				  Commissie. De veilige landen bedoeld in dit artikel zijn lid van de Raad van
                     				  Europa, hebben het Europees Verdrag voor de Rechten van de Mens en het Geneefs
                     				  Vluchtelingenverdrag van 1951 zonder geografische beperkingen geratificeerd en
                     				  hebben een wettelijk vastgelegde asielprocedure. In de voorgestelde leden 3, 4
                     				  en 5 zijn verdere waarborgen voor de asielzoeker opgenomen. Ik ben daarom van
                     				  oordeel dat het artikel zelf voldoende waarborgen bevat voor een zorgvuldige
                     				  toepassing van het veilige-landenprincipe. Tijdens de onderhandelingen kwam
                     				  overigens naar voren dat alleen Duitsland dit artikel toepast.
                  </text:p>
      <text:p text:style-name="alineagroep">De Commissie heeft tijdens de vergadering in de Raadswerkgroep
                     				  aangegeven dat het doorhalen van punt iii) (oud) van artikel 46, eerste lid,
                     				  onder a, van het voorstel, op een technische vergissing berust. Het ligt
                     				  derhalve in de bedoeling deze bepaling te laten staan.
                  </text:p>
      <text:p text:style-name="alineagroep.end">De Commissie merkt overigens op dat, hoewel deze vergissing
                     				  hersteld zou moeten worden, het schrappen van deze bepaling geen juridische
                     				  gevolgen heeft. Artikel 46, eerste lid, onder a, bepaalt immers dat er een
                     				  effectief rechtsmiddel moet zijn tegen iedere beslissing inzake een verzoek om
                     				  internationale bescherming. De opsomming in de punten i) tot en met iii) is
                     				  niet uitputtend.
                  </text:p>
      <text:p text:style-name="algemeen"><text:span text:style-name="cur">Wat is het standpunt van de regering over het
                     				werkdocument van Duitsland, het Verenigd Koninkrijk en Frankrijk ten aanzien
                     				hun eisen met betrekking tot de Procedure- en Opvangrichtlijnen?</text:span></text:p>
      <text:p text:style-name="alineagroep">Antwoord:</text:p>
      <text:p text:style-name="alineagroep.end">Het document bevat een gezamenlijk standpunt van deze lidstaten
                     				  ten aanzien van beide richtlijnen. Het document is zelf geen onderwerp van
                     				  bespreking geweest. De standpunten worden per onderwerp steeds ingebracht
                     				  tijdens de onderhandelingen over het desbetreffende artikel. Ook Nederland
                     				  brengt zijn standpunten naar voren als het desbetreffende artikel wordt
                     				  besproken.
                  </text:p>
      <text:p text:style-name="ondertekening">De minister voor
                     			 Immigratie en Asiel,
                  </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8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