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80</text:p>
          </table:table-cell>
          <table:table-cell office:value-type="string" table:number-columns-spanned="2" table:style-name="parlementair.kopcel3">
            <text:p text:style-name="headtable.dossiertitel"> Overeenkomst tussen de Regering van de Verenigde Staten van Amerika en de Vier Regeringen van de Franse Republiek, het Verenigd
            Koninkrijk van Groot-Brittannië en Noord-Ierland, het Koninkrijk der Nederlanden en de Bondsrepubliek Duitsland betreffende
            de vestiging, bouw en exploitatie van installaties voor de verrijking van uranium met gebruikmaking van gas-ultracentrifugetechnologie
            in de Verenigde Staten van Amerika; Parijs, 24 februari 2011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ADVIES RAAD VAN STATE EN NADER RAPPORT
            </text:p>
            <text:p text:style-name="headtable.datum"/>
          </table:table-cell>
          <table:covered-table-cell/>
        </table:table-row>
      </table:table>
      <text:p text:style-name="algemeen">Hieronder zijn opgenomen het advies van de Afdeling advisering van de Raad van State d.d. 23 juni 2011 en het nader rapport
                  d.d. 12 oktober 2011, aangeboden aan de Koningin door de minister van  Economische Zaken, Landbouw en Innovatie, mede namens
                  de ministers van Buitenlandse Zaken en van Infrastructuur en Milieu. Het advies van de Afdeling advisering van de Raad van
                  State is cursief afgedrukt.
               </text:p>
      <text:p text:style-name="algemeen">
                  <text:span text:style-name="cur">Bij Kabinetsmissive van 18 april 2011, no. 11.000963, heeft Uwe Majesteit, op voordracht van de Minister van Economische Zaken,
                     Landbouw en Innovatie, mede namens de Minister van Buitenlandse Zaken en de Minister van Infrastructuur en Milieu, bij de
                     Afdeling advisering van de Raad van State ter overweging aanhangig gemaakt de overeenkomst tussen de Regering van de Verenigde
                     Staten van Amerika en de Vier Regeringen van de Franse Republiek, het Verenigd Koninkrijk van Groot-Brittannië en Noord-Ierland,
                     het Koninkrijk der Nederlanden en de Bondsrepubliek Duitsland betreffende de vestiging, bouw, en exploitatie van installaties
                     voor de verrijking van uranium met gebruikmaking van gas-ultracentrifugetechnologie in de Verenigde Staten van Amerika; Parijs,
                     24 februari 2011 (</text:span><text:span text:style-name="cur">Trb. 2011, 83</text:span><text:span text:style-name="cur">), met toelichtende nota.</text:span>
                  
               </text:p>
      <text:p text:style-name="algemeen">
                  <text:span text:style-name="cur">De overeenkomst regelt de toelating van verrijkingsinstallaties die gebruik maken van gas-ultracentrifugetechnologie, zijnde
                     technologie geschikt voor de verrijking van uranium, op het grondgebied van de Verenigde Staten (hierna: VS). De Nederlandse
                     regering draagt tezamen met de regeringen van het Verenigd Koninkrijk, Duitsland en Frankrijk een speciale verantwoordelijkheid
                     voor het toezicht op deze technologie. De overeenkomst regelt het vereiste toezicht en de waarborgen ten aanzien van het vreedzame
                     gebruik (non-proliferatie), de veiligheid en de beveiliging.</text:span>
                  
               </text:p>
      <text:p text:style-name="algemeen">
                  <text:span text:style-name="cur">De Afdeling advisering van de Raad van State onderschrijft de strekking van het wetsvoorstel, maar maakt daarbij de volgende
                     kanttekeningen.</text:span>
                  
               </text:p>
      <text:p text:style-name="algemeen">Blijkens de mededeling van de Directeur van Uw kabinet van 18 april 2011, nr. 11.000963, machtigde Uwe Majesteit de Afdeling
                  advisering van de Raad van State haar advies inzake het bovenvermelde verdrag rechtstreeks aan mij te doen toekomen. Dit advies,
                  gedateerd 23 juni 2011, nr. W15.11.0123/IV, bied ik U hierbij aan.
               </text:p>
      <text:h text:outline-level="2" text:style-name="divisiekop1">1. Waarborgen Internationale Organisatie voor Atoomenergie
               </text:h>
      <text:p text:style-name="alineagroep">
                     <text:span text:style-name="cur">De in de overeenkomst bedoelde installaties en materialen vallen onder het toezicht en de waarborgen van de Internationale
                        Organisatie voor Atoomenergie (hierna: IAEA). In het eerste lid van artikel IV van de overeenkomst is bepaald dat, kort gezegd,
                        het nucleaire materiaal is onderworpen aan de toepassing van internationale waarborgen onder verwijzing naar de VS-IAEA Waarborgen
                        Overeenkomst.<text:note text:id="ID-137806-d28e136" text:note-class="footnote"><text:note-citation text:label="1">1</text:note-citation><text:note-body><text:p> IAEA-document 18 november 1977, INFCIRC/288.</text:p></text:note-body></text:note>
                        </text:span>
                     
                  </text:p>
      <text:p text:style-name="alineagroep">
                     <text:span text:style-name="cur">De VS zijn echter niet verplicht tot het toelaten van inspectie door de IAEA. Zij hebben op vrijwillige basis de toepassing
                        van de IAEA-waarborgen ten aanzien van de civiele nucleaire activiteiten aanvaard en ter zake de hiervoor genoemde IAEA- overeenkomst
                        gesloten. De regering van de VS kan echter de IAEA-overeenkomst eenzijdig beëindigen of wijzigen en aldus eenzijdig het beschermingsniveau
                        verminderen.<text:note text:id="ID-137806-d28e146" text:note-class="footnote"><text:note-citation text:label="2">2</text:note-citation><text:note-body><text:p> Zie ook de toelichtende nota, artikelsgewijze toelichting, artikel IV en artikel 26 van INFCIRC/288. Artikel 26 van het 
                  INFCIRC/288 luidt: «The Agreement shall remain in force as long as the United States is a party to the Treaty except that
                  the  Parties to this Agreement shall, upon the request of either of them, consult and, to the extent mutually agreed, modify
                  this Agreement in order to ensure that it continues to serve the purpose for which it was originally intended. If the Parties
                  are unable after such consultation to agree upon necessary modifications, either Party may, upon six months» notice, terminate
                  this Agreement.»
               </text:p></text:note-body></text:note> In het geval van beëindiging of wijziging dient de regering van de VS de regeringen van de vier betrokken landen te informeren,
                        waarna een consultatieronde als bedoel in artikel XIII van de overeenkomst kan plaatsvinden.<text:note text:id="ID-137806-d28e156" text:note-class="footnote"><text:note-citation text:label="3">3</text:note-citation><text:note-body><text:p> Ingevolge paragraaf 5 van de bij de voorliggende overeenkomst behorende Overeengekomen Notulenverklaring.</text:p></text:note-body></text:note> De Afdeling merkt op dat de voorliggende overeenkomst er van uit gaat dat partijen verplicht zijn om altijd tot overeenstemming
                        te komen, terwijl niet is voorzien in een procedure voor het geval dat geen overeenstemming wordt bereikt over de gevolgen
                        van de beëindiging of de wijziging van de IAEA-overeenkomst voor het onderhavige verdrag.</text:span>
                     
                  </text:p>
      <text:p text:style-name="alineagroep.end">
                     <text:span text:style-name="cur">De Afdeling adviseert in de toelichtende nota nader op dit punt in te gaan.</text:span>
                     
                  </text:p>
      <text:h text:outline-level="2" text:style-name="divisiekop1">1. Waarborgen Internationale Organisatie voor Atoomenergie
               </text:h>
      <text:p text:style-name="algemeen">De Afdeling advisering van de Raad van State adviseert in de toelichtende nota nader in te gaan op de wijze waarop wordt gewaarborgd
                  dat de Verenigde Staten het beschermingsniveau niet eenzijdig verminderen door eenzijdig de IAEA-overeenkomst te beëindigen.
                  In de artikelsgewijze toelichting wordt dit aspect bij de toelichting op artikel IV nader verduidelijkt.
               </text:p>
      <text:h text:outline-level="2" text:style-name="divisiekop1">2. Overdracht
               </text:h>
      <text:p text:style-name="alineagroep">
                     <text:span text:style-name="cur">De overeenkomst ziet op de overdracht van de ultracentrifugetechnologie en de operationele technologie. Artikel VI van de
                        overeenkomst regelt de overdracht van de ultracentrifugetechnologie van Enrichment Technologie Company (hierna: ETC) en operationele
                        technologie. Ook tal van andere artikelen in de overeenkomst spreken van een overdracht van technologie.<text:note text:id="ID-137806-d28e194" text:note-class="footnote"><text:note-citation text:label="4">4</text:note-citation><text:note-body><text:p> Zie bijvoorbeeld artikel I, onder b en artikel VI, tweede lid van de overeenkomst. Overigens wordt in de toelichtende nota,
                  in paragraaf 1. Inleiding, aangegeven dat de centrifuges en de componenten geleverd worden zonder overdracht van technologie.
               </text:p></text:note-body></text:note> Het betreft dan de levering en teruglevering van de bedoelde technologie. De Afdeling gaat er van uit dat hiermee de kennis
                        en expertise wordt bedoeld en niet de centrifuges zelf. De Afdeling merkt op dat het woord «technologie» onvoldoende duidelijk
                        is, gelet op de definitie van ultracentrifugetechnologie als gas-ultracentrifugetechnologie en daarmee verwante technologie,
                        met inbegrip van gegevens en knowhow en de gegevens die verwerkt zijn in het ontwerp van (en zijn voortgebracht door) gas-ultracentrifuge-uitrusting
                        of onderdelen daarvan in artikel I, onder b, en van operationele technologie in artikel I, onder l, van de overeenkomst. In
                        de toelichtende nota wordt een verduidelijking van hetgeen onder technologie wordt verstaan gemist. Dit is des te meer van
                        belang, nu in artikel VI, tweede lid, sub a, van de overeenkomst wordt gesproken over de overdracht en terugoverdacht van
                        technologie. De Afdeling gaat er van uit dat alleen een licentie voor het gebruik wordt verstrekt en dat het de bedoeling
                        is dat ETC de rechten op de kennis en expertise blijft behouden.</text:span>
                     
                  </text:p>
      <text:p text:style-name="alineagroep.end">
                     <text:span text:style-name="cur">De Afdeling adviseert de toelichtende nota op dit punt te verduidelijken.</text:span>
                     
                  </text:p>
      <text:h text:outline-level="2" text:style-name="divisiekop1">2. Overdracht
               </text:h>
      <text:p text:style-name="algemeen">De Afdeling vindt het woord «technologie» onvoldoende duidelijk en adviseert om in de toelichting bij artikel VI te verduidelijken
                  of dit artikel ziet op de overdracht van kennis en expertise of op de overdracht van centrifuges. Naar aanleiding van deze
                  opmerking is de toelichting bij artikel VI verduidelijkt.
               </text:p>
      <text:h text:outline-level="2" text:style-name="divisiekop1">3. EGA-verdrag
               </text:h>
      <text:p text:style-name="alineagroep">
                     <text:span text:style-name="cur">Artikel XII van de voorliggende overeenkomst regelt dat de in deze overeenkomst uiteengezette verplichtingen geen afbreuk
                        doen aan de verplichtingen van de vier regeringen krachtens het Verdrag tot oprichting van de Europese Gemeenschap voor Atoomenergie
                        (hierna: het EGA-verdrag). In de toelichtende nota wordt evenwel niet ingegaan op de verhouding tussen de voorliggende overeenkomst
                        en het EGA-verdrag, en in het bijzonder op de betrokkenheid van het in het kader van het EGA-verdrag opgerichte Voorzieningenagentschap
                        in de functie van deskundige instantie ter zake van onderwerpen die verband houden met de werking van de handel in nucleair
                        materiaal en nucleaire diensten.</text:span>
                     
                  </text:p>
      <text:p text:style-name="alineagroep.end">
                     <text:span text:style-name="cur">De Afdeling adviseert in de toelichtende nota nader op dit punt in te gaan.</text:span>
                     
                  </text:p>
      <text:h text:outline-level="2" text:style-name="divisiekop1">3. EGA-verdrag
               </text:h>
      <text:p text:style-name="algemeen">De Afdeling vraagt nader in te gaan op de verhouding tussen de overeenkomst en het Verdrag tot oprichting van de Europese
                  Gemeenschap voor Atoomenergie en dan in het bijzonder op de betrokkenheid van het Voorzieningenagentschap. De toelichting
                  bij artikel XII is naar aanleiding hiervan aangepast.
               </text:p>
      <text:p text:style-name="algemeen">
                  <text:span text:style-name="cur">De Afdeling advisering van de Raad van State geeft U in overweging goed te vinden dat bedoelde overeenkomst wordt overgelegd
                     aan de beide Kamers der Staten-Generaal, nadat aan het vorenstaande aandacht zal zijn geschonken.</text:span>
                  
               </text:p>
      <text:p text:style-name="alineagroep">
                     <text:span text:style-name="cur">De waarnemend vice-president van de Raad van State,</text:span>
                     
                  </text:p>
      <text:p text:style-name="alineagroep.end"><text:span text:style-name="cur">P. van Dijk</text:span></text:p>
      <text:p text:style-name="algemeen">Ik moge U, mede namens de Minister van Buitenlandse Zaken en de Minister van Infrastructuur en Milieu, verzoeken de Minister
                  van Buitenlandse Zaken te machtigen gevolg te geven aan zijn voornemen het verdrag vergezeld van de gewijzigde toelichtende
                  nota ter stilzwijgende goedkeuring over te leggen aan de Eerste Kamer en aan de Tweede Kamer der Staten-Generaal.
               </text:p>
      <text:p text:style-name="ondertekening">De minister van Economische Zaken, Landbouw en Innovatie,</text:p>
      <text:p text:style-name="ondertekening.end">M. J. M. Verha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1-2012, 33 08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