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80 </text:p>
          </table:table-cell>
          <table:table-cell office:value-type="string" table:number-columns-spanned="2" table:style-name="parlementair.kopcel3">
            <text:p text:style-name="headtable.dossiertitel"> Overeenkomst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 Parijs,
            		24 februari 2011
         </text:p>
          </table:table-cell>
          <table:covered-table-cell/>
        </table:table-row>
        <table:table-row>
          <table:table-cell office:value-type="string" table:number-columns-spanned="1" table:style-name="parlementair.kopcel_last">
            <text:p text:style-name="headtable.stuktitel">A /Nr. 1</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
               <draw:frame draw:name="Margin1" draw:style-name="frame.margin" draw:z-index="0" svg:width="1.5602in" svg:x="-1.870in" svg:y="0in" text:anchor-type="paragraph"><draw:text-box fo:min-height="0.2in"><text:p text:style-name="margetext">Ter griffie van de Eerste en van de Tweede Kamer der Staten-Generaal
                  		  ontvangen op 24 oktober 2011.
               </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23 november 2011.
               </text:p></draw:text-box></draw:frame></text:p>
      <text:p text:style-name="algemeen">Den Haag, 24 oktober 2011</text:p>
      <text:p text:style-name="algemeen">Overeenkomstig het bepaalde in artikel 2, eerste lid, en artikel
                  				5, eerste lid, van de Rijkswet goedkeuring en bekendmaking verdragen, de Raad
                  				van State gehoord, heb ik de eer u hierbij ter stilzwijgende goedkeuring over
                  				te leggen de op 24 februari 2011 te Parijs tot stand gekomen Overeenkomst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 (Trb. 2011, 83).
               </text:p>
      <text:p text:style-name="algemeen">Een toelichtende nota bij de Overeenkomst treft u eveneens
                  				hierbij aan.
               </text:p>
      <text:p text:style-name="algemeen">De goedkeuring wordt alleen voor het Europese deel van Nederland
                  				gevraagd.
               </text:p>
      <text:p text:style-name="ondertekening.end">De minister van
                     			 Buitenlandse Zaken,
                  </text:p>
      <text:p text:style-name="ondertekening.end">U. Rosenthal </text:p>
      <text:p text:style-name="hardreturn"/>
      <text:h text:outline-level="2" text:style-name="divisiekop1">TOELICHTENDE NOTA
               </text:h>
      <text:h text:outline-level="3" text:style-name="divisiekop2">1. Inleiding
               </text:h>
      <text:p text:style-name="algemeen">Met het oog op de plannen van URENCO om in de Verenigde Staten
                  				  (VS) een eigen verrijkingsfabriek te bouwen is op 24 juli 1992 te Washington
                  				  tot stand gebracht de Overeenkomst tussen de drie Regeringen van het Koninkrijk
                  				  der Nederlanden, de Bondsrepubliek Duitsland en het Verenigd Koninkrijk van
                  				  Groot-Brittannië en Noord-Ierland en de Regering van de Verenigde Staten van
                  				  Amerika betreffende de vestiging, bouw en exploitatie van een installatie voor
                  				  de verrijking van uranium in de Verenigde Staten (Verdrag van Washington)
                  				  (Trb. 1992, 174). Het
                  				  Verdrag van Washington is op 1 februari 1995 in werking getreden. Sinds
                  				  2 juni 2010 is deze verrijkingsfabriek van URENCO, de zogenaamde National
                  				  Enrichment Facility (NEF) in bedrijf in Eunice, New Mexico.
               </text:p>
      <text:p text:style-name="algemeen">URENCO bestaat tegenwoordig uit twee bedrijven, te weten de
                  				  Enrichment Technology Company (ETC) en de URENCO Enrichment Company (UEC). ETC
                  				  ontwikkelt en fabriceert de centrifuges waarmee uranium kan worden verrijkt.
                  				  UEC produceert laagverrijkt uranium met behulp van centrifuges die worden
                  				  betrokken van ETC.
               </text:p>
      <text:p text:style-name="alineagroep">Bij brief van 26 november 2003 (Kamerstukken II 2003/04,
                     					 29 200 XIII, nr. 33)
                     					 heeft de Minister van Economische Zaken aan de Tweede Kamer meegedeeld dat met
                     					 instemming van de aandeelhouders, waaronder de Nederlandse Staat, URENCO een
                     					 commerciële overeenkomst (<text:span text:style-name="cur">joint venture</text:span>) had
                     					 gesloten met het Franse staatsbedrijf AREVA. Op basis van die overeenkomst gaan
                     					 beide bedrijven in het kader van ETC gezamenlijk verder met de ontwikkeling en
                     					 productie van de gas-ultracentrifugetechnologie. Hiertoe heeft AREVA een belang
                     					 van 50% in ETC genomen.
                  </text:p>
      <text:p text:style-name="alineagroep.end">AREVA zal de ultracentrifugetechnologie van URENCO aanwenden
                     					 om zijn bestaande, zeer verouderde en door zijn uitermate hoge energieverbruik
                     					 dure verrijkingsinstallatie op basis van het gasdiffusie-procédé, te
                     					 vervangen door een nieuwe verrijkingsfabriek, de George Besse II. Voor die
                     					 laatste is op 12 juli 2005 het Verdrag van Cardiff tot stand gekomen tussen de
                     					 Regeringen van het Koninkrijk der Nederlanden, de Bondsrepubliek Duitsland, de
                     					 Franse Republiek en het Verenigd Koninkrijk van Groot-Brittannië en
                     					 Noord-Ierland inzake samenwerking op het gebied van ultracentrifugetechnologie
                     					 (Verdrag van Cardiff) (Trb. 2005,
                        					 266).
                  </text:p>
      <text:p text:style-name="alineagroep">AREVA heeft eveneens plannen voor het bouwen van een grote
                     					 verrijkingsfabriek met ETC-technologie (ultracentrifuges) in de Verenigde
                     					 Staten (Eagle Rock, Idaho).
                  </text:p>
      <text:p text:style-name="alineagroep">De Nederlandse regering draagt tezamen met de regeringen van
                     					 het Verenigd Koninkrijk, Duitsland en Frankrijk een speciale
                     					 verantwoordelijkheid met betrekking tot het toezicht op de
                     					 gas-ultracentrifugetechnologie (hier verder aangeduid als
                     					 ultracentrifugetechnologie), die in handen is van ETC. Omdat hier sprake is van
                     					 gevoelige technologie (geschikt voor de verrijking van uranium) kan deze alleen
                     					 onder strikte voorwaarden overgedragen worden naar andere landen, namelijk
                     					 alleen indien een verdrag is afgesloten met het ontvangende land, waarin het
                     					 vereiste toezicht en waarborgen worden geregeld ten aanzien van het vreedzaam
                     					 gebruik (non-proliferatie), veiligheid en beveiliging.
                  </text:p>
      <text:p text:style-name="alineagroep.end">Het thans voorliggende verdrag is inhoudelijk grotendeels
                     					 gelijk aan het bovengenoemde Verdrag van Washington, maar regelt – meer
                     					 generiek – de toelating van verrijkingsinstallaties gebruikmakend van
                     					 ETC-technologie van zowel URENCO als AREVA op Amerikaans grondgebied.
                  </text:p>
      <text:p text:style-name="algemeen">Voor de Europese verrijkingsindustrie zijn de Verenigde Staten
                  				  (VS), naast het Verre Oosten, de grootste potentiële groeimarkt. Op dit moment
                  				  zijn de VS voor meer dan 90% van de verrijkingsbehoefte afhankelijk van import.
                  				  Daarvan komt bijna de helft uit de Russische Federatie via conversie van
                  				  overtollig Russisch kernwapenmateriaal. Dit contract loopt echter af in 2013.
                  				  De NEF-capaciteit van URENCO is reeds volledig verkocht via langjarige
                  				  contracten met Amerikaanse elektriciteitsbedrijven. De eigen verrijkingsfabriek
                  				  van de VS, de United States Enrichment Company (USEC), verrijkt op basis van
                  				  het verouderde, zeer dure en elektriciteitsverslindende gasdiffusiesysteem,
                  				  voor klanten in de VS en in het Verre Oosten. USEC heeft plannen om dit systeem
                  				  te vervangen door zelf ontwikkelde gascentrifuges, maar heeft grote technische
                  				  en financiële problemen om dat te realiseren. Met de snel oplopende vraag en
                  				  de wens van de VS om minder afhankelijk te worden van importen doen zich zowel
                  				  voor URENCO als voor AREVA interessante mogelijkheden voor, vooral vanwege de
                  				  economisch aantrekkelijke en bewezen ultra-centrifugetechnologie van ETC,
                  				  waarvan de fabriek gevestigd is in Almelo.
               </text:p>
      <text:p text:style-name="algemeen">De centrifuges en alle benodigde componenten voor de
                  				  Amerikaanse verrijkingsfabriek van AREVA zullen, evenals dat het geval is voor
                  				  de VS-fabriek van URENCO, geleverd worden door ETC in Almelo, als «black
                  				  box». Dit betekent dat uitsluitend de centrifuges zelf naar de VS worden
                  				  overgebracht, en niet de technologische know how. De centrifuges zullen in de
                  				  ETC-fabriek in Almelo worden vervaardigd en onder toezicht van ETC-technici in
                  				  de Eagle Rock fabriek worden geïnstalleerd. AREVA krijgt derhalve alleen een
                  				  licentie van ETC voor het gebruik van de technologie. Dit is dezelfde
                  				  constructie zoals die in 1992 met betrekking tot de NEF-faciliteit van URENCO
                  				  in de VS (Verdrag van Washington) en in 2005 ten aanzien van de thans onder
                  				  constructie zijnde Georges Besse II-fabriek van AREVA in Frankrijk is
                  				  toegepast.
               </text:p>
      <text:p text:style-name="alineagroep">Om van de mogelijkheden op de Amerikaanse markt gebruik te
                     					 maken, is het volgens AREVA nodig dat zijn fabriek vanaf 2014 kan leveren.
                     					 Rekening houdend met de bouwtijd dienen met het oog op de vergunningsprocedure
                     					 bij de Nuclear Regulatory Commission in de loop van 2011 geclassificeerde
                     					 gegevens aan de VS te worden overgedragen. Dit is echter alleen mogelijk na
                     					 unanieme toestemming van het Quadripartiete Comité (QuC) dat toezicht houdt op
                     					 ETC ingevolge het bovengenoemde Verdrag van Cardiff. Die toestemming kan echter
                     					 alleen gegeven worden nadat er een verdrag is gesloten en in werking is
                     					 getreden tussen de vier ETC-landen en de VS. Immers, omdat gevoelige
                     					 technologie zal worden overgedragen aan de VS, zullen de nodige garanties
                     					 moeten worden verkregen om het weglekken van kennis over de ultra-
                     					 centrifugetechnologie te verhinderen, zowel met het oog op non-proliferatie als
                     					 om commerciële redenen. Tevens dienen maatregelen te worden overeengekomen op
                     					 het gebied van beveiliging en classificatie.
                  </text:p>
      <text:p text:style-name="alineagroep.end">Daartoe is het onderhavige zogenaamde Pentapartiete Verdrag
                     					 gesloten tussen de Vier Regeringen en de VS.
                  </text:p>
      <text:p text:style-name="algemeen">Hoewel in het verdrag de regeringen als verdragspartijen worden
                  				  genoemd, geldt het verdrag uiteraard tussen de staten. Nadat het verdrag in
                  				  werking is getreden, zal door AREVA met de bouw van de verrijkingsfabriek
                  				  kunnen worden gestart.
               </text:p>
      <text:h text:outline-level="3" text:style-name="divisiekop2">2. Het verdrag
               </text:h>
      <text:p text:style-name="algemeen">In het verdrag worden alle relevante non-proliferatie en
                  				  overige garanties ter bescherming van de aan de VS overgedragen gevoelige
                  				  technologie, materialen en uitrusting vastgelegd. Naast bepalingen ter
                  				  garandering van het vreedzaam gebruik voorziet het verdrag in de verplichting
                  				  voor de Amerikaanse regering om overgedragen geclassificeerde gegevens ten
                  				  minste op een gelijkwaardige manier te beschermen als onder het Verdrag van
                  				  Cardiff is voorzien. Ook worden de modaliteiten van de overdracht nader
                  				  geregeld en wordt bepaald hoe bij – onverhoopte – inbreuk gehandeld moet
                  				  worden. Tenslotte wordt in een consultatieprocedure tussen de Partijen
                  				  voorzien.
               </text:p>
      <text:p text:style-name="algemeen">In een bij het verdrag behorende bijlage is voorzien in een
                  				  procedure om ervoor te zorgen dat de gegevens uit de Amerikaanse
                  				  verrijkingsfabriek, ook als die gegevens op basis van Amerikaanse wetgeving als
                  				  geclassificeerd te beschouwen zijn, naar ETC of in voorkomend geval naar URENCO
                  				  of AREVA in Europa overgedragen mogen worden.
               </text:p>
      <text:p text:style-name="algemeen">Tegelijk met de ondertekening van het Pentapartiete Verdrag is
                  				  tevens ondertekend een Overeengekomen Notulenverklaring (Agreed Minutes). Dit
                  				  document bevat een uitwerking van de artikelen I, II, III, IV, VI en XIV. Het
                  				  doel is de praktische toepassing van de genoemde artikelen te bevorderen. De
                  				  Overeengekomen Notulenverklaring vormt een integrerend en bindend onderdeel van
                  				  het verdrag en is van uitvoerende aard ten opzichte van de bepalingen van het
                  				  verdrag. Wijzigingen van de Overeengekomen Notulenverklaring behoeven op grond
                  				  van artikel 7, onderdeel b, van de Rijkswet goedkeuring en bekendmaking
                  				  verdragen geen parlementaire goedkeuring, behoudens het bepaalde in artikel 8
                  				  van die Rijkswet. In de artikelsgewijze toelichting zullen de paragrafen uit de
                  				  Overeengekomen Notulenverklaring bij het desbetreffende artikel uit het verdrag
                  				  worden behandeld.
               </text:p>
      <text:p text:style-name="algemeen">Inhoudelijk sluit het onderhavige verdrag zoveel mogelijk aan
                  				  bij de reeds bestaande bepalingen van het Verdrag van Washington dat immers
                  				  dezelfde strekking heeft. Eventuele afwijkingen behelzen met name een
                  				  aanpassing aan wijzigingen die zich hebben voorgedaan met betrekking tot de
                  				  URENCO-organisatie sinds het van kracht worden van het Verdrag van Washington.
                  				  URENCO bestaat immers sinds 2003 uit twee bedrijven.
               </text:p>
      <text:p text:style-name="alineagroep">Gezien de grote gelijkenis tussen het Pentapartiete Verdrag
                     					 en het Verdrag van Washington en omdat het Pentapartiete Verdrag geen
                     					 uitvoeringswetgeving behoeft, wordt het verdrag ter stilzwijgende goedkeuring
                     					 aangeboden aan de Staten-Generaal. De gemaakte afspraken onder dit
                     					 Pentapartiete Verdrag maken het mogelijk dat ook AREVA een installatie voor de
                     					 verrijking van uranium kan vestigen, bouwen en exploiteren in de VS.
                  </text:p>
      <text:p text:style-name="alineagroep.end">Tevens vloeien uit het verdrag geen nieuwe verplichtingen
                     					 voort voor de verdragspartijen bij respectievelijk het Verdrag van Cardiff en
                     					 de op 4 maart 1970 te Almelo tot stand gebrachte Overeenkomst tussen het
                     					 Koninkrijk der Nederlanden, de Bondsrepubliek Duitsland en het Verenigd
                     					 Koninkrijk van Groot-Brittannië en Noord-Ierland inzake samenwerking bij de
                     					 ontwikkeling en exploitatie van het gas-ultracentrifugeprocédé voor de
                     					 productie van verrijkt uranium (Verdrag van Almelo) (Trb. 1970, 41).
                  </text:p>
      <text:h text:outline-level="3" text:style-name="divisiekop2">3. Artikelsgewijze toelichting
               </text:h>
      <text:p text:style-name="tussenkop"><text:span text:style-name="tussenkop_cur">Artikel I
                     				  Begripsomschrijvingen</text:span></text:p>
      <text:p text:style-name="algemeen">De meeste begrippen spreken voor zich en zijn veelal gebaseerd
                  				  op standaardbepalingen.
               </text:p>
      <text:p text:style-name="algemeen">Artikel I, onderdeel b,definieert het begrip
                  				  ultracentrifugetechnologie. Ten aanzien van dit begrip is in de Overeengekomen
                  				  Notulenverklaring onder paragraaf 1 een nadere afspraak gemaakt. Deze afspraak
                  				  behelst dat onder centrifugetechnologie zowel centrifugetechnologie van ETC
                  				  wordt verstaan als operationele technologie.
               </text:p>
      <text:p text:style-name="algemeen">Artikel I, onderdeel n, definieert het begrip «vertrouwelijke
                  				  gegevens». Het betreft hier een begrip uit de Amerikaanse «Atomic Energy
                  				  Act» en heeft betrekking op alle gegevens betreffende: (1) het ontwerp, de
                  				  vervaardiging of het gebruik van kernwapens; (2) de productie van bijzondere
                  				  splijtstoffen; of (3) het gebruik van bijzondere splijtstoffen bij het opwekken
                  				  van energie. Deze term heeft echter geen betrekking op gedeclassificeerde
                  				  gegevens of gegevens die ingevolge sectie 14w2 van de Atomic Energy Act uit de
                  				  categorie «Restricted Data» zijn verwijderd.
               </text:p>
      <text:p text:style-name="tussenkop"><text:span text:style-name="tussenkop_cur">Artikel II Werkingssfeer</text:span></text:p>
      <text:p text:style-name="algemeen">Artikel II, eerste lid, onderdeel a, geeft aan dat het verdrag
                  				  betrekking heeft op het mogelijk maken door de Vier Regeringen van de
                  				  overdracht van ETC centrifugetechnologie aan de VS met het oog op het vestigen,
                  				  bouwen en exploiteren van uraniumverrijkingsinstallaties (bijvoorbeeld via het
                  				  afgeven van de benodigde exportvergunningen).
               </text:p>
      <text:p text:style-name="algemeen">In<text:span text:style-name="cur"> paragraaf 2 van de Overeengekomen
                     				  Notulenverklaring (ad artikel II en artikel IV)</text:span> is op verzoek van de
                  				  Vier Regeringen afgesproken dat de Vier Regeringen, ETC of, in voorkomend geval
                  				  URENCO of AREVA, altijd toegang zullen hebben tot gelijksoortige centrifuge
                  				  technologie buiten de VS. Voorts hebben de Vier Regeringen, ETC of, in
                  				  voorkomend geval URENCO of AREVA, altijd toegang tot door hen overgedragen
                  				  technologie en gegevens die niet geclassificeerd zijn.
               </text:p>
      <text:p text:style-name="algemeen">In het eerste lid, onderdeel b, wordt aangegeven dat het
                  				  verdrag betrekking heeft op het mogelijk maken door de VS van genoemde
                  				  overdracht (bijvoorbeeld via het afgeven van de benodigde
                  				  invoervergunningen).
               </text:p>
      <text:p text:style-name="alineagroep">In het eerste lid, onderdeel c, wordt bepaald dat het verdrag
                     					 betrekking heeft op de toegang van ETC en, in voorkomend geval van URENCO en
                     					 AREVA, tot de in de Amerikaanse verrijkingsfabriek gegenereerde gegevens, ook
                     					 als deze gegevens vallen onder de Amerikaanse definitie van «vertrouwelijke
                     					 gegevens». De eventuele toegang van URENCO en AREVA zal enkel onder supervisie
                     					 van de Vier Regeringen en onder bepaalde voorwaarden plaatsvinden. Daarvoor is
                     					 een gedetailleerde procedure opgenomen in de Bijlage.
                  </text:p>
      <text:p text:style-name="alineagroep">Dergelijke gegevens mogen ingevolge Amerikaanse wetgeving
                     					 niet zonder een nucleaire samenwerkingsovereenkomst (Agreement for Cooperation)
                     					 overgedragen worden aan buitenlandse partijen. Voor ETC is het echter zonder
                     					 meer noodzakelijk dat men toegang heeft tot operationele bedrijfsgegevens
                     					 teneinde een efficiënte en veilige bedrijfsvoering van de verrijkingsfabriek
                     					 in de VS te verzekeren. Van de zijde van de Vier Regeringen is daarbij steeds
                     					 beklemtoond dat alle operationele gegevens die ontstaan tijdens de
                     					 bedrijfsvoering van de Amerikaanse fabriek uitsluitend voortkomen uit het
                     					 gebruik van ETC-technologie en dat deze gegevens in geen enkel opzicht iets
                     					 nieuws voor ETC zouden betekenen, ook al zouden die gegevens onder de definitie
                     					 van «vertrouwelijke gegevens» vallen.
                  </text:p>
      <text:p text:style-name="alineagroep.end">In het eerste lid, onderdeel d, tenslotte wordt vastgesteld
                     					 dat het verdrag betrekking heeft op de toegang van de Vier Regeringen, van ETC
                     					 en, in voorkomend geval van URENCO en AREVA, tot gegevens die betrekking hebben
                     					 op de internationale waarborgen van de Amerikaanse AREVA-fabriek. Deze gegevens
                     					 vallen in de regel onder de Amerikaanse categorie «National Security
                     					 Information».
                  </text:p>
      <text:p text:style-name="algemeen">In <text:span text:style-name="cur">paragraaf 3 van de Overeengekomen
                     				  Notulenverklaring (ad artikel II, eerste lid, onderdeel d</text:span>) is op
                  				  Amerikaans verzoek vastgelegd dat toegang van de Vier Regeringen tot de
                  				  gegevens die vallen onder de categorie «National Security Information»,
                  				  geregeld wordt volgens de bepalingen van de relevante algemene verdragen voor
                  				  de uitwisseling van beveiligde gegevens tussen de betrokken landen.
               </text:p>
      <text:p text:style-name="algemeen">Het tweede lid is het complement van het eerste lid en bepaalt
                  				  dat voor ETC nieuwe gegevens vallend onder de definitie van «vertrouwelijke
                  				  gegevens» niet mogen worden overgedragen zoals bepaald in sectie 144 a van de
                  				  Atomic Energy Act.
               </text:p>
      <text:p text:style-name="algemeen">In het derde en vierde lid wordt gesteld dat niets in het
                  				  Pentapartiete Verdrag de uitvoering mag hinderen van het Verdrag van Almelo en
                  				  het Verdrag van Cardiff door de Partijen bij die verdragen.
               </text:p>
      <text:p text:style-name="algemeen">In het vijfde lid tenslotte wordt uitdrukkelijk bepaald dat dit
                  				  verdrag niet van toepassing is op de NEF-uraniumverrijkingsfabriek van URENCO
                  				  in Eunice, New Mexico. Op deze fabriek blijft derhalve het Verdrag van
                  				  Washington van toepassing. Dit lid is opgenomen om tegemoet te komen aan een
                  				  uitdrukkelijk verzoek van URENCO dat beargumenteerd kon aantonen dat het
                  				  wegvallen van de toepassing van het Verdrag van Washington op deze fabriek zou
                  				  leiden tot rechtsonzekerheid en grote financiële nadelen, die niet afdoende
                  				  kunnen worden geadresseerd door het opnemen van overgangsbepalingen in het
                  				  Pentapartiete Verdrag.
               </text:p>
      <text:p text:style-name="tussenkop"><text:span text:style-name="tussenkop_cur">Artikel III Vreedzaam
                     				  gebruik</text:span></text:p>
      <text:p text:style-name="algemeen">Dit artikel legt de verplichting vast tot het uitsluitend
                  				  vreedzaam gebruik in de VS van alle onder het verdrag vallende technologie,
                  				  uitrusting en materialen. In <text:span text:style-name="cur">paragraaf 4 van de
                     				  Overeengekomen Notulenverklaring (ad artikel III) </text:span>is onder meer
                  				  bepaald dat ook technologische gegevens die in de te bouwen installatie zijn
                  				  verkregen en terugkeren naar een van de Vier Regeringen uitsluitend voor
                  				  vreedzame doeleinden mogen worden gebruikt. Voorts is bepaald dat deze
                  				  verplichting niet verder gaat dan de reeds bestaande verplichtingen voor de
                  				  Partijen op grond van het op 1 juli 1968 te Londen / Moskou / Washington
                  				  totstandgekomen Verdrag inzake de niet-verspreiding van kernwapens
                  				  (Non-Proliferatie Verdrag) (Trb. 1968, 126).
               </text:p>
      <text:p text:style-name="tussenkop"><text:span text:style-name="tussenkop_cur">Artikel IV Toepassing van internationale
                     				  waarborgen</text:span></text:p>
      <text:p text:style-name="alineagroep">Hoewel de VS als kernwapenstaat onder het Non-Proliferatie
                     				  Verdrag niet verplicht zijn tot het toelaten van inspectie door de
                     				  Internationale Organisatie voor Atoomenergie (IAEA) hebben de VS sinds 1980 op
                     				  vrijwillige basis toch toepassing van IAEA-waarborgen ten aanzien van hun
                     				  civiele nucleaire activiteiten aanvaard en terzake de VS-IAEA Waarborgen
                     				  Overeenkomst (IAEA-document INFCIRC/288) gesloten. Onderdeel van deze
                     				  Overeenkomst vormt een lijst waarop alle civiele nucleaire installaties in de
                     				  VS vermeld staan die aan IAEA-waarborgen zijn onderworpen. De IAEA-inspecteurs
                     				  hebben het recht elk van deze installaties te bezoeken en te inspecteren. Ook
                     				  de onder het Pentapartiete Verdrag te bouwen AREVA-fabriek zal op deze lijst
                     				  worden geplaatst.
                  </text:p>
      <text:p text:style-name="alineagroep.end">Sinds de totstandkoming van het Verdrag van Washington hebben
                     				  zich op het gebied van het internationale waarborgenstelsel van de IAEA nieuwe
                     				  ontwikkelingen voorgedaan en is op 22 september 1998 te Wenen totstandgekomen het Aanvullend
                     				  Protocol bij de Overeenkomst tussen de Republiek Oostenrijk, het Koninkrijk
                     				  België, het Koninkrijk Denemarken, de Republiek Finland, de Bondsrepubliek
                     				  Duitsland, de Helleense Republiek, Ierland, de Italiaanse Republiek, het
                     				  Groothertogdom Luxemburg, het Koninkrijk der Nederlanden, de Portugese
                     				  Republiek, het Koninkrijk Spanje, het Koninkrijk Zweden, de Europese
                     				  Gemeenschap voor Atoomenergie en de Internationale Organisatie voor
                     				  Atoomenergie ter uitvoering van artikel III, leden 1 en 4, van het Verdrag
                     				  inzake de niet-verspreiding van kernwapens (Trb. 1999, 147) (hierna te noemen
                     				  het Additionele Protocol). In het licht van deze ontwikkelingen is de tekst van
                     				  het derde lid van artikel IV geactualiseerd ten opzichte van een soortgelijke
                     				  bepaling in het Verdrag van Washington. Overigens is voor de VS in januari 2009
                     				  ook het Additionele Protocol in werking getreden, waardoor de
                     				  inspectiemogelijkheden van het IAEA in de VS aanzienlijk zijn verruimd.
                  </text:p>
      <text:p text:style-name="alineagroep"> <text:span text:style-name="cur">Paragraaf 5 van de Overeengekomen
                        					 Notulenverklaring </text:span>specificeert de uitvoering van artikel IV. Punt a)
                     					 heeft betrekking op de wijze van toepassing van IAEA-waarborgen met betrekking
                     					 tot ultracentrifugeverrijkingsfabrieken waarover in de jaren 1980–1983
                     					 intensief overleg heeft plaatsgevonden. Hieraan werd deelgenomen door zes
                     					 landen, te weten de VS, Japan, Australië, de drie URENCO-landen, alsmede de
                     					 IAEA en de Europese Gemeenschap voor Atoomenergie (Euratom). Dit overleg wordt
                     					 daarom aangeduid als het Hexapartite Safeguards Project (HSP). In 1983
                     					 resulteerde dit overleg in een eindrapport, waarin de meest adequate wijze van
                     					 toepassen van waarborgen op centrifugeverrijkingsfabrieken wordt beschreven.
                     					 Dit model wordt sindsdien door de IAEA toegepast in Japan en door IAEA en
                     					 Euratom in de vier Europese landen. In Australië bevindt zich, anders dan
                     					 destijds werd voorzien, geen relevante installatie.
                  </text:p>
      <text:p text:style-name="alineagroep.end">In artikel IV wordt bepaald dat de in de VS te bouwen
                     					 installaties aan gelijkwaardige IAEA-waarborgen moeten worden onderworpen als
                     					 de waarborgen die in de Europese landen (op basis van HSP) gelden. Over de
                     					 tenuitvoerlegging van dit artikel zullen de vijf regeringen elkaar volledig op
                     					 de hoogte houden.
                  </text:p>
      <text:p text:style-name="algemeen">Met betrekking tot de VS-IAEA Waarborgen Overeenkomst kunnen
                  				  zich omstandigheden voordoen die het toepassen van waarborgen ten aanzien van
                  				  onder het onderhavige verdrag vallende nucleaire materialen en de te bouwen
                  				  installaties kunnen beïnvloeden. Dit betreft met name beëindiging of
                  				  wijziging van de VS-IAEA Waarborgen Overeenkomst en het overbrengen van onder
                  				  het onderhavige verdrag vallend nucleair materiaal naar een bestemming in de VS
                  				  die niet voor toepassing van IAEA-waarborgen is aangemeld. In zulke gevallen
                  				  zal de regering van de VS krachtens <text:span text:style-name="cur">punt b) van paragraaf 5
                     				  van de Overeengekomen Notulenverklaring</text:span> de Vier Regeringen inlichten
                  				  over de mogelijke gevolgen voor onder het onderhavige verdrag vallend nucleair
                  				  materiaal. De Vier Regeringen kunnen daarin aanleiding zien om consultaties met
                  				  de regering van de VS aan te vragen onder artikel XIII. Artikel IV, derde lid,
                  				  geeft de overeenstemming van de verdragsluitende partijen weer dat de
                  				  installaties onder de daar beschreven IAEA waarborgen moeten blijven gesteld,
                  				  die vergelijkbaar zijn met – kort gezegd – de waarborgen van de vier
                  				  Europese partijen en in overeenstemming met INFCIRC/288 (+ Additioneel
                  				  Protocol) voor de Verenigde Staten. In <text:span text:style-name="cur">paragraaf 5 van de
                     				  Overeengekomen Notulenverklaring</text:span> wordt geduid wat er (procedureel)
                  				  vereist is als er iets wijzigt in INFIRC/288 of als er nucleair materiaal
                  				  verplaatst zou worden. Dit laat onverlet het niveau van bescherming waarin
                  				  artikel IV van het verdrag voorziet. Van een eenzijdige vermindering kan geen
                  				  sprake zijn. De vier Europese verdragspartijen zullen bij elke hiervoor geduide
                  				  wijziging nauwlettend bewaken dat recht gedaan wordt aan artikel IV. De
                  				  verplichting voor de Verenigde Staten tot informeren van de vier Europese
                  				  landen moet in dat licht worden gezien.
               </text:p>
      <text:p text:style-name="tussenkop"><text:span text:style-name="tussenkop_cur">Artikel V Fysieke
                     				  Beveiliging</text:span></text:p>
      <text:p text:style-name="alineagroep">Elke verrijkingsinstallatie die valt onder de toepassing van
                     				  dit verdrag alsmede de daarin aanwezige materialen en uitrusting dienen in de
                     				  VS afdoende beveiligd te worden. Dit betekent dat de nodige voorzieningen
                     				  dienen te worden getroffen op organisatorisch, bouwkundig en elektronisch
                     				  gebied. Onder auspiciën van de IAEA zijn aanbevelingen opgesteld die in
                     				  internationaal verband brede acceptatie genieten en die sinds de eerste
                     				  publicatie in 1972 een aantal malen grondig zijn herzien en zijn uitgegeven
                     				  door de IAEA in document INFCIRC/225 rev 4.
                  </text:p>
      <text:p text:style-name="alineagroep.end">Zoals uit de tekst van het artikel blijkt, dient de Amerikaanse
                     				  overheid ten minste een beveiligingsniveau voor te schrijven zoals in het
                     				  IAEA-document aanbevolen wordt. Voor de specifieke beveiliging van de gevoelige
                     				  technologie dienen de vijf verdragspartijen gezamenlijk
                     				  beveiligingsvoorschriften vast te stellen.
                  </text:p>
      <text:p text:style-name="tussenkop"><text:span text:style-name="tussenkop_cur">Artikel VI Overdrachten</text:span></text:p>
      <text:p text:style-name="algemeen">Dit artikel bepaalt dat het onder het verdrag vallende
                  				  materiaal alleen vanuit de VS mag worden geëxporteerd, indien het ontvangende
                  				  land non-proliferatiegaranties verstrekt welke ten minste gelijkwaardige zijn
                  				  aan de garanties in het Pentapartiete Verdrag en die zijn ontleend aan de in
                  				  het kader van de groep van nucleaire exporteurlanden (<text:span text:style-name="cur">Nuclear Suppliers Group</text:span>) overeengekomen richtlijnen,
                  				  gepubliceerd in IAEA-document INFCIRC/254.
               </text:p>
      <text:p text:style-name="algemeen">Om onnodige vertraging in de besluitvorming te vermijden en
                  				  daarbij een zo groot mogelijke transparantie en voorspelbaarheid te garanderen,
                  				  is op voorstel van de VS aangegeven welke landen, in aanvulling op de
                  				  Euratom-Lidstaten, in aanmerking zouden komen voor de levering van onder het
                  				  verdrag vallend nucleair materiaal vanuit de VS. Dit is bepaald in paragraaf 6
                  				  van de Overeengekomen Notulenverklaring.
               </text:p>
      <text:p text:style-name="algemeen">De overdracht vanuit de VS van technologie vallende onder het
                  				  verdrag is alleen toegestaan naar partijen bij het verdrag, afhankelijk vanuit
                  				  welke partij de desbetreffende technologie oorspronkelijk is overgedragen aan
                  				  de VS. Met technologie wordt hier bedoeld de ultracentrifugetechnologie van ETC
                  				  (niet alleen de kennis en expertise terzake maar ook de centrifuges) en de
                  				  operationele technologie. Deze bepaling ziet er op dat de betreffende
                  				  technologie weer teruggeleverd mag worden aan de oorspronkelijk leverende
                  				  staat, maar dat niet aan andere landen die geen partij zijn bij het
                  				  Pentapartiete Verdrag geleverd mag worden. Dit laat onverlet dat ETC haar
                  				  rechten op de technologie houdt, ook gedurende het gebruik daarvan in de
                  				  VS.
               </text:p>
      <text:p text:style-name="algemeen">Overdracht van gegevens die binnen de VS zijn geclassificeerd
                  				  als «vertrouwelijke gegevens», is alleen toegestaan naar de Vier Regeringen,
                  				  met dien verstande dat conform artikel II, tweede lid, gegevens die nieuw zijn
                  				  voor ETC niet vanuit de VS mogen worden overgedragen Bovendien dient de
                  				  overdracht van deze «vertrouwelijke gegevens» te geschieden met inachtneming
                  				  van de procedure vastgelegd in de Bijlage bij dit verdrag.
               </text:p>
      <text:p text:style-name="tussenkop"><text:span text:style-name="tussenkop_cur">Artikel VII Verantwoordelijke
                     				  instanties</text:span></text:p>
      <text:p text:style-name="alineagroep">Voor de uitvoering van hetgeen met betrekking tot de
                     				  rubricering en de bescherming van gegevens is overeengekomen in de artikelen
                     				  VIII, IX en X is het noodzakelijk, zoals dat destijds ook in het Verdrag van
                     				  Washington is gebeurd, overheidsorganen aan te wijzen.
                  </text:p>
      <text:p text:style-name="alineagroep.end">In de VS is de National Regulatory Commission (NRC) als
                     				  verantwoordelijke instantie aangewezen. Voor de Vier Regeringen is dat de
                     				  Quadripartiete Instantie bestaande uit de vertegenwoordigers van de vier
                     				  nationale nucleaire beveiligingsdiensten. In Nederland is dat de coördinator
                     				  Nucleaire Beveiliging en Safeguards van het Inspectoraat voor de Leefomgeving
                     				  dat valt onder het Ministerie van Infrastructuur en Milieu. Het is met name
                     				  voor de VS van belang aan Europese zijde één duidelijk contactpunt te hebben
                     				  indien over de uitvoering van deze bepalingen overleg noodzakelijk is. Als
                     				  zodanig fungeert bij jaarlijkse toerbeurt een van de nationale instanties.
                  </text:p>
      <text:p text:style-name="tussenkop"><text:span text:style-name="tussenkop_cur">Artikel VIII Rubriceringsgraden en de
                     				  overdracht van gerubriceerde gegevens</text:span></text:p>
      <text:p text:style-name="algemeen">De basis voor een systeem voor de beveiliging van gevoelige
                  				  gegevens is de rubricering van dergelijke gegevens. Onder rubriceren dient te
                  				  worden verstaan het selecteren van gegevens die voor beveiliging in aanmerking
                  				  komen en het daaraan toekennen van een graad van beveiliging. Bij de
                  				  rubricering wordt het principe van compilatie toegepast, dat wil zeggen bij het
                  				  voorhanden zijn van diverse gerubriceerde gegevens zal in het algemeen de
                  				  rubriceringsgraad en daarmee de beveiliging verhoogd worden.
               </text:p>
      <text:p text:style-name="algemeen">In verband met het belang van een adequate beveiliging
                  				  gedurende de overbrenging van gerubriceerde gegevens zijn in het derde lid over
                  				  de wijze van overbrenging eveneens afspraken gemaakt.
               </text:p>
      <text:p text:style-name="tussenkop"><text:span text:style-name="tussenkop_cur">Artikel IX Beveiliging van gerubriceerde
                     				  gegevens</text:span></text:p>
      <text:p text:style-name="alineagroep">In het eerste lid is bepaald dat de VS en de Vier Regeringen
                     				  niet slechts de nodige bescherming zullen geven aan gerubriceerde gegevens die
                     				  zijn overgebracht naar de VS, maar dat die bescherming zich tevens zal
                     				  uitstrekken tot gerubriceerde gegevens die voortkomen uit het gebruik in de VS
                     				  van de overgebrachte gegevens.
                  </text:p>
      <text:p text:style-name="alineagroep">Toegang tot gerubriceerde gegevens mag uitsluitend worden
                     				  verleend aan personen die gerechtigd zijn door een van de in artikel VII
                     				  bedoelde verantwoordelijke instanties, tot toegang tot gerubriceerde gegevens
                     				  met op zijn minst dezelfde rubriceringsgraad (maar niet minder dan
                     				  vertrouwelijk) in hun eigen land. Uitgangspunt hierbij is dat de
                     				  verantwoordelijke instantie van het land waarvan de desbetreffende persoon de
                     				  nationaliteit bezit, de toestemming geeft.
                  </text:p>
      <text:p text:style-name="alineagroep">In elk geval zal nooit toegang worden verleend tot
                     				  geclassificeerde gegevens die ontstaan zijn in de VS en aldaar als
                     				  «vertrouwelijke gegevens» zijn gerubriceerd, aan personen die niet de
                     				  nationaliteit hebben van een van de vijf verdragspartijen zonder de
                     				  voorafgaande schriftelijke toestemming van de vijf Partijen.
                  </text:p>
      <text:p text:style-name="alineagroep.end">Het tweede lid heeft met name betrekking op het geven van de
                     				  nodige gegevens en ondersteuning aan de VS bij het opstellen en zo nodig
                     				  herzien van de rubriceringslijst.
                  </text:p>
      <text:p text:style-name="tussenkop"><text:span text:style-name="tussenkop_cur">Artikel X Verlies van gerubriceerde
                     				  gegevens</text:span></text:p>
      <text:p text:style-name="alineagroep">In dit artikel is een notificeringssysteem afgesproken voor het
                     				  geval dat gerubriceerde gegevens verloren gaan.
                  </text:p>
      <text:p text:style-name="alineagroep">Het tweede lid dient met name om de Vier Regeringen de
                     				  mogelijkheid te bieden gegevens over te leggen die van belang kunnen zijn voor
                     				  de bij het onderzoek betrokken VS autoriteiten. Dit lid legt tevens vast dat de
                     				  Vier Regeringen over het instellen van een onderzoek of een strafvervolging
                     				  alsmede het resultaat daarvan zullen worden geïnformeerd. Dit is van belang
                     				  omdat dergelijke gegevens de noodzaak kunnen aantonen tot aanpassing van
                     				  voorschriften of anderszins te treffen maatregelen in de vier Europese
                     				  landen.
                  </text:p>
      <text:p text:style-name="alineagroep.end">Soortgelijke bepalingen als voorzien in dit artikel zijn ook
                     				  opgenomen in het Verdrag van Almelo en het Verdrag van Washington.
                  </text:p>
      <text:p text:style-name="tussenkop"><text:span text:style-name="tussenkop_cur">Artikel XI Beveiliging van tot de
                     				  industriële eigendom behorende gegevens</text:span></text:p>
      <text:p text:style-name="alineagroep">Dit artikel voorziet in soortgelijke bepalingen met betrekking
                     				  tot de bescherming van gegevens behorend tot de industriële eigendom als
                     				  opgenomen in het Verdrag van Washington.
                  </text:p>
      <text:p text:style-name="alineagroep.end">In het eerste lid wordt bepaald dat alle overgedragen gegevens,
                     				  ongeacht het karakter daarvan, door de VS voor geen enkel ander doel zullen
                     				  worden gebruikt dan voorzien in dit verdrag zonder de voorafgaande
                     				  schriftelijke toestemming van de Vier Regeringen. De term «aanwenden» dekt
                     				  elk mogelijk gebruik. Met andere woorden, dergelijke gegevens zullen evenmin
                     				  worden gepubliceerd of anderszins worden verspreid. Bovendien is hiermee
                     				  afgesproken dat de Amerikaanse overheid de ETC-gegevens niet mag aanwenden voor
                     				  haar eigen verrijkingsactiviteiten.
                  </text:p>
      <text:p text:style-name="algemeen">Het tweede lid voorziet uitdrukkelijk in bescherming van tot de
                  				  industriële eigendom behorende gegevens overeenkomstig de Amerikaanse
                  				  wetgeving terzake.
               </text:p>
      <text:p text:style-name="algemeen">Het derde lid regelt expliciet dat de commerciële gegevens die
                  				  in het kader van de vergunningsprocedure beschikbaar dienen te worden gesteld,
                  				  eveneens zullen worden beschermd.
               </text:p>
      <text:p text:style-name="algemeen">Het vierde lid voorziet in een consultatieprocedure tussen de
                  				  VS en de Vier Regeringen over te nemen maatregelen, wanneer om een of andere
                  				  reden de VS zich geconfronteerd ziet met de onmogelijkheid gegevens behorende
                  				  tot de industriële eigendom te beschermen.
               </text:p>
      <text:p text:style-name="tussenkop"><text:span text:style-name="tussenkop_cur">Artikel XII Verdrag tot oprichting van
                     				  de Europese Gemeenschap voor Atoomenergie</text:span></text:p>
      <text:p text:style-name="algemeen">Dit artikel is een standaardbepaling die de EGA-Lidstaten
                  				  gebruiken in hun nucleaire overeenkomsten. Een dergelijke formulering was ook
                  				  al opgenomen in de Verdragen van Almelo, Washington en Cardiff. Overeenkomstig
                  				  artikel 103 van het op 25 maart 1957 te Rome totstandgekomen Verdrag tot
                  				  oprichting van de Europese Gemeenschap voor Atoomenergie is van het onderhavig
                  				  verdrag mededeling gedaan aan de Europese Commissie. Tot slot wordt opgemerkt
                  				  dat de bepalingen uit het EGA-verdrag inzake het Voorzieningenagentschap niet
                  				  van toepassing zijn op het onderhavige verdrag. Het Pentapartiete verdrag ziet
                  				  alleen op de overdracht van technologie en niet op de overdracht van ertsen,
                  				  grondstoffen of bijzondere splijtstoffen.
               </text:p>
      <text:p text:style-name="tussenkop"><text:span text:style-name="tussenkop_cur">Artikel XIII Overleg</text:span></text:p>
      <text:p text:style-name="algemeen">De VS en de Vier Regeringen zullen overleg plegen over de
                  				  toepassing of de uitleg van het verdrag indien dit door hen gewenst wordt.
               </text:p>
      <text:p text:style-name="tussenkop"><text:span text:style-name="tussenkop_cur">Artikel XIV Inwerkingtreding en
                     				  duur</text:span></text:p>
      <text:p text:style-name="alineagroep">Ingevolge het eerste lid zal het verdrag in werking treden
                     				  nadat in de vijf Partijen aan alle wettelijke vereisten daartoe zal zijn
                     				  voldaan. Voor het Koninkrijk betekent dit na bekrachtiging.
                  </text:p>
      <text:p text:style-name="alineagroep">Onderhavig verdrag blijft van kracht voor een periode van 30
                     				  jaar en wordt automatisch verlengd voor 15 jaar, tenzij of de VS, of Frankrijk
                     				  of de overige drie ETC-landen één jaar van tevoren te kennen geven het
                     				  verdrag te willen opzeggen. Met dien verstande echter dat indien de wens om op
                     				  te zeggen kenbaar wordt gemaakt door een van de Vier Regeringen (dus niet de
                     				  VS), het verdrag van kracht blijft voor de overige Partijen indien zij
                     				  schriftelijk te kennen hebben gegeven dat te willen.
                  </text:p>
      <text:p text:style-name="alineagroep.end">Artikel XIV wijkt hier af van artikel XIV in het Verdrag van
                     				  Washington. Aan Franse zijde bestonden problemen omdat in eerste instantie
                     				  bepaald was (conform het Verdrag van Washington) dat Frankrijk voor de
                     				  duur/opzegging van het verdrag afhankelijk zou zijn van de andere partners. De
                     				  Franse grondwet verzet zich hiertegen. De Franse grondwet vereist namelijk dat
                     				  Frankrijk het zelfstandige recht heeft een verdrag al dan niet op te zeggen.
                     				  Uiteindelijk is daarom een tekstvoorstel overeengekomen waarbij Frankrijk
                     				  expliciet genoemd wordt als Partij die gerechtigd is het verdrag na 30 jaar
                     				  eigenstandig op te zeggen.
                  </text:p>
      <text:p text:style-name="algemeen">Het tweede lid bepaalt dat, ook al is het onderhavige verdrag
                  				  beëindigd of geëxpireerd, de bepalingen met betrekking tot vreedzaam gebruik,
                  				  toepassing van internationale waarborgen, fysieke beveiliging, overdrachten,
                  				  beveiliging en bescherming van geclassificeerde gegevens en van industriële
                  				  eigendomsgegevens onverminderd van kracht blijven zolang ook maar iets van het
                  				  overgedragen materiaal zich in de VS of onder diens jurisdictie bevindt.
                  				  Slechts wanneer de vijf regeringen overeenkomen dat het desbetreffende
                  				  materiaal niet langer meer bruikbaar is voor nucleaire activiteiten waarvoor
                  				  internationale waarborgen gelden, zullen bovengenoemde garanties en
                  				  beschermende bepalingen niet meer van toepassing zijn.
               </text:p>
      <text:p text:style-name="tussenkop"><text:span text:style-name="tussenkop_cur">Bijlage</text:span></text:p>
      <text:p text:style-name="alineagroep">In de bijlage bij het verdrag is op Amerikaans verzoek op
                     				  gedetailleerde wijze de procedure beschreven die moet garanderen dat geen als
                     				  «vertrouwelijke gegevens» bestempelde gegevens aan ETC, of in voorkomend
                     				  geval aan URENCO of AREVA, worden overgedragen, die in de Amerikaanse
                     				  AREVA-fabriek gegenereerd zijn en die – op grond van de ervaringen van ETC in
                     				  haar Europese fabrieken – als nieuw voor ETC, of in voorkomend geval voor
                     				  URENCO of AREVA, kunnen worden beschouwd.
                  </text:p>
      <text:p text:style-name="alineagroep">Basis van de procedure is een door ETC en, in voorkomend geval
                     				  URENCO en AREVA, op te stellen «Technology Guide» waarin ETC zal aangeven
                     				  welke gegevens zij denkt dat in de Amerikaanse fabriek gegenereerd zullen
                     				  worden en waarom die gegevens niet als nieuw voor ETC, en in voorkomend geval
                     				  URENCO en AREVA, kunnen worden beschouwd.
                  </text:p>
      <text:p text:style-name="alineagroep.end">De bijlage vormt een integrerend onderdeel van het verdrag en
                     				  is aan te merken als zijnde van uitvoerende aard. Verdragen tot wijziging van
                     				  de bijlage behoeven ingevolge artikel 7, onderdeel f, van de Rijkswet
                     				  goedkeuring en bekendmaking verdragen geen parlementaire goedkeuring, tenzij de
                     				  Staten-Generaal zich thans het recht tot goedkeuring terzake voorbehouden.
                  </text:p>
      <text:h text:outline-level="3" text:style-name="divisiekop2">4. Koninkrijkspositie
               </text:h>
      <text:p text:style-name="algemeen">Het verdrag zal, voor wat het Koninkrijk betreft, alleen gelden
                  				  voor het Europese deel van Nederland, waartoe de reikwijdte van het verdrag
                  				  zich beperkt.
               </text:p>
      <text:p text:style-name="ondertekening">De Minister van
                     			 Economische Zaken, Landbouw en
                     			 Innovatie,
                  </text:p>
      <text:p text:style-name="ondertekening.end">M. J. M. Verhagen </text:p>
      <text:p text:style-name="ondertekening">De Minister van
                     			 Buitenlandse Zaken,
                  </text:p>
      <text:p text:style-name="ondertekening.end">U. Rosenthal </text:p>
      <text:p text:style-name="ondertekening">De Minister van
                     			 Infrastructuur en Milieu,
                  </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1-2012, 33 080,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