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9</text:p>
          </table:table-cell>
          <table:table-cell office:value-type="string" table:number-columns-spanned="2" table:style-name="parlementair.kopcel3">
            <text:p text:style-name="headtable.dossiertitel"> Aanpassing van het Wetboek van Burgerlijke Rechtsvordering in verband met de wijziging van het recht op inzage, afschrift
            of uittreksel van bescheid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in het Wetboek van Burgerlijke Rechtsvordering het recht op
                     inzage, afschrift of uittreksel van bepaalde bescheiden aangaande een rechtsbetrekking te wijzigen om de waarheidsvinding
                     te vergemakkelijk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Het Wetboek van Burgerlijke Rechtsvordering wordt als volgt gewijzigd:</text:p>
      <text:p text:style-name="lid"><text:span text:style-name="lidnr">A<text:tab/></text:span></text:p>
      <text:p text:style-name="wat">Onder vervanging van de punt aan het slot van artikel 29, eerste lid, onderdeel b, door een puntkomma, wordt een onderdeel
                        toegevoegd, luidende:
                     </text:p>
      <text:section text:name="artikeltekst.d8159e146" text:style-name="wijziging.block">
        <text:list text:style-name="list-style-1">
          <text:list-item text:start-value="3">
            <text:p text:style-name="list.single">inzage, afschrift of uittreksel van bescheiden die aan een partij zijn verschaft op grond van paragraaf 3a van afdeling van
                                    9 van de tweede titel van dit Boek.
                                 </text:p>
          </text:list-item>
        </text:list>
      </text:section>
      <text:p text:style-name="lid"><text:span text:style-name="lidnr">B<text:tab/></text:span></text:p>
      <text:p text:style-name="wat">In de negende afdeling van de tweede titel van het eerste Boek wordt na artikel 162 een nieuwe paragraaf ingevoegd, luidende:</text:p>
      <text:section text:name="wijzig-divisie.d8159e174" text:style-name="wijzig-divisie">
        <text:h text:outline-level="3" text:style-name="wijzig-divisie_kop.kopopmaak_cur">§ 3a. Inzage, afschrift of uittreksel van bescheiden
                           </text:h>
        <text:h text:outline-level="4" text:style-name="artikel_kop">Artikel 162a
                              </text:h>
        <text:list text:style-name="list-style-2">
          <text:list-item text:start-value="1">
            <text:p text:style-name="list.start"> Degene die partij is bij een rechtsbetrekking, is gerechtigd tot inzage, afschrift of uittreksel van bepaalde bescheiden
                                       aangaande die rechtsbetrekking jegens degenen die deze bescheiden tot hun beschikking hebben, mits hij daarbij rechtmatig
                                       belang heeft. Degene die gerechtigd is tot inzage, afschrift of uittreksel van bepaalde bescheiden, draagt de met het verschaffen
                                       samenhangende kosten.
                                    </text:p>
          </text:list-item>
          <text:list-item text:start-value="2">
            <text:p text:style-name="list.cont"> Degenen die de bescheiden tot hun beschikking hebben, zijn verplicht daarvan inzage, afschrift of uittreksel te verschaffen,
                                       tenzij:
                                    </text:p>
            <text:list>
              <text:list-item text:start-value="1">
                <text:p text:style-name="list.cont">aan hen een verschoningsrecht als bedoeld in artikel 165, tweede lid, toekomt of een wettelijke geheimhoudingsplicht ten aanzien
                                             van die bescheiden bestaat; of
                                          </text:p>
              </text:list-item>
              <text:list-item text:start-value="2">
                <text:p text:style-name="list.cont">gewichtige redenen zich daartegen verzetten.
                                          </text:p>
              </text:list-item>
            </text:list>
          </text:list-item>
          <text:list-item text:start-value="3">
            <text:p text:style-name="list.end"> Is degene die bescheiden tot zijn beschikking heeft een bestuursorgaan of een onder verantwoordelijkheid van het bestuursorgaan
                                       werkzame instelling, dienst of bedrijf als bedoeld in artikel 3, eerste lid, van de Wet openbaarheid van bestuur en is diegene
                                       geen partij bij de rechtsbetrekking als bedoeld in het eerste lid, dan is hij niet verplicht inzage, afschrift of uittreksel
                                       van bescheiden te verschaffen als hij op grond van de Wet openbaarheid van bestuur niet is gehouden de daarin vervatte informatie
                                       te verstrekken.
                                    </text:p>
          </text:list-item>
        </text:list>
        <text:h text:outline-level="4" text:style-name="artikel_kop">Artikel 162b
                              </text:h>
        <text:list text:style-name="list-style-3">
          <text:list-item text:start-value="1">
            <text:p text:style-name="list.start"> De rechter kan, op verzoek van de daartoe ingevolge artikel 162a, eerste lid, gerechtigde, degenen die de bescheiden tot
                                       hun beschikking hebben tot het verschaffen van inzage, afschrift of uittreksel daarvan veroordelen. Artikel 162a, eerste lid,
                                       tweede zin, tweede en derde lid, is van toepassing.
                                    </text:p>
          </text:list-item>
          <text:list-item text:start-value="2">
            <text:p text:style-name="list.cont"> Het verzoek wordt gedaan aan de rechter die vermoedelijk bevoegd zal zijn van de zaak over de rechtsbetrekking, indien deze
                                       aanhangig wordt gemaakt, kennis te nemen of aan de rechter tot wiens absolute bevoegdheid de zaak behoort en binnen wiens rechtsgebied degenen die de bescheiden tot hun beschikking hebben, of het grootste aantal
                                       van hen, woonplaats hebben of, bij gebreke van een bekende woonplaats in Nederland, werkelijk verblijven. Indien de zaak door
                                       de kantonrechter moet worden behandeld en beslist, wordt het verzoek gedaan aan de kantonrechter. De rechter beoordeelt summierlijk
                                       of hij absoluut bevoegd is en of de zaak door de kantonrechter moet worden behandeld en beslist.
                                    </text:p>
          </text:list-item>
          <text:list-item text:start-value="3">
            <text:p text:style-name="list.cont"> Indien over de rechtsbetrekking reeds een geding aanhangig is, wordt het verzoek gedaan aan de rechter waar het geding aanhangig
                                       is.
                                    </text:p>
          </text:list-item>
          <text:list-item text:start-value="4">
            <text:p text:style-name="list.cont"> Het verzoekschrift houdt in:
                                    </text:p>
            <text:list>
              <text:list-item text:start-value="1">
                <text:p text:style-name="list.cont">de aard en het beloop van de vordering;
                                          </text:p>
              </text:list-item>
              <text:list-item text:start-value="2">
                <text:p text:style-name="list.cont">de gronden van het verzoek;
                                          </text:p>
              </text:list-item>
              <text:list-item text:start-value="3">
                <text:p text:style-name="list.cont">de aanduiding van de bescheiden waarvan inzage, afschrift of uittreksel wordt verzocht;
                                          </text:p>
              </text:list-item>
              <text:list-item text:start-value="4">
                <text:p text:style-name="list.cont">de namen en woonplaatsen van degenen die de bescheiden tot hun beschikking hebben; en
                                          </text:p>
              </text:list-item>
              <text:list-item text:start-value="5">
                <text:p text:style-name="list.cont">de namen en woonplaatsen van de wederpartij bij de rechtsbetrekking en belanghebbenden of de redenen waarom die wederpartij
                                             en belanghebbenden onbekend zijn.
                                          </text:p>
              </text:list-item>
            </text:list>
          </text:list-item>
          <text:list-item text:start-value="5">
            <text:p text:style-name="list.cont"> Op het verzoekschrift wordt niet eerder beschikt dan nadat een behandeling heeft plaatsgevonden, waartoe de verzoeker, degenen
                                       die de bescheiden tot hun beschikking hebben, de wederpartij en belanghebbenden, mits de wederpartij en de belanghebbenden
                                       bekend zijn, worden opgeroepen.
                                    </text:p>
          </text:list-item>
          <text:list-item text:start-value="6">
            <text:p text:style-name="list.cont"> De rechter bepaalt de voorwaarden waaronder en de wijze waarop inzage, afschrift of uittreksel van bescheiden wordt verschaft.
                                       De rechter kan bepalen dat binnen een door hem te bepalen termijn een voorschot voor de met het verschaffen van inzage, afschrift
                                       of uittreksel van bescheiden samenhangende kosten moet worden voldaan. Deze termijn kan een of meermalen worden verlengd.
                                       De rechter kan bepalen dat pas inzage, afschrift of uittreksel van bescheiden behoeft te worden verschaft, nadat het voorschot
                                       is voldaan.
                                    </text:p>
          </text:list-item>
          <text:list-item text:start-value="7">
            <text:p text:style-name="list.end"> De rechter kan, op verzoek van partijen of van een van hen dan wel ambtshalve, nadat de inzage, afschrift of uittreksel van
                                       bescheiden is verschaft een verschijning van partijen bevelen teneinde een schikking te beproeven of tot het geven van nadere
                                       inlichtingen aan de rechter. Artikel 87, tweede en derde lid, artikel 88, tweede lid, derde lid, eerste en tweede zin, en
                                       vierde lid, en artikel 191, tweede lid, zijn van overeenkomstige toepassing.
                                    </text:p>
          </text:list-item>
        </text:list>
        <text:h text:outline-level="4" text:style-name="artikel_kop">Artikel 162c
                              </text:h>
        <text:list text:style-name="list-style-4">
          <text:list-item text:start-value="1">
            <text:p text:style-name="list.start"> In een reeds aanhangig geding over de rechtsbetrekking kan de rechter, op verlangen van een partij die daartoe ingevolge
                                       artikel 162a, eerste lid, gerechtigd is, de wederpartij die de bescheiden tot zijn beschikking heeft, tot het verschaffen
                                       van inzage, afschrift of uittreksel daarvan veroordelen. Artikel 162a, eerste lid, tweede zin, tweede en derde lid, en artikel
                                       162b, zesde en zevende lid, zijn van toepassing.
                                    </text:p>
          </text:list-item>
          <text:list-item text:start-value="2">
            <text:p text:style-name="list.end"> Indien degenen die de bescheiden tot hun beschikking hebben, geen partij zijn in een reeds aanhangig geding over de rechtsbetrekking,
                                       dan kan de rechter diegenen, op verlangen van de daartoe ingevolge artikel 162a, eerste lid, gerechtigde, tot het verschaffen
                                       van inzage, afschrift of uittreksel daarvan veroordelen. Artikel 162a, eerste lid, tweede zin, tweede en derde lid, en artikel
                                       162b, vierde tot en met zevende lid, zijn van overeenkomstige toepassing.
                                    </text:p>
          </text:list-item>
        </text:list>
      </text:section>
      <text:p text:style-name="lid"><text:span text:style-name="lidnr">C<text:tab/></text:span></text:p>
      <text:p text:style-name="wat">Artikel 278 wordt als volgt gewijzigd:</text:p>
      <text:p text:style-name="wat-labeled">1. Het tweede tot en met het vierde lid worden vernummerd tot het vierde tot en met het zesde lid.
                        </text:p>
      <text:p text:style-name="wat-labeled">2. Er worden twee nieuwe leden toegevoegd, luidende:
                        </text:p>
      <text:section text:name="artikeltekst.d8159e398" text:style-name="wijziging.block">
        <text:list text:style-name="list-style-5">
          <text:list-item text:start-value="2">
            <text:p text:style-name="list.start"> Voor zover aan verzoeker verweren bekend zijn van belanghebbenden, vermeldt hij deze en de gronden daarvoor. Verder vermeldt
                                    het verzoekschrift de bewijsmiddelen waarover verzoeker kan beschikken en de getuigen die hij kan doen horen ter staving van
                                    de aldus betwiste gronden van het verzoek.
                                 </text:p>
          </text:list-item>
          <text:list-item text:start-value="3">
            <text:p text:style-name="list.end"> Indien verzoeker zich bij verzoekschrift op bescheiden beroept, is hij verplicht daarvan afschrift te verschaffen. Artikel
                                    85 is van overeenkomstige toepassing.
                                 </text:p>
          </text:list-item>
        </text:list>
      </text:section>
      <text:p text:style-name="lid"><text:span text:style-name="lidnr">D<text:tab/></text:span></text:p>
      <text:p text:style-name="wat">Het opschrift van de eerste afdeling van de zevende titel van het derde Boek komt als volgt te luiden:</text:p>
      <text:section text:name="wijzig-divisie.d8159e434" text:style-name="wijzig-divisie">
        <text:h text:outline-level="3" text:style-name="wijzig-divisie_kop">Afschriften of uittrekselen uit openbare registers door griffiers en andere bewaarders
                           </text:h>
      </text:section>
      <text:p text:style-name="lid"><text:span text:style-name="lidnr">E<text:tab/></text:span></text:p>
      <text:p text:style-name="wat">De artikelen 843a en 843b vervallen.</text:p>
      <text:p text:style-name="lid"><text:span text:style-name="lidnr">F<text:tab/></text:span></text:p>
      <text:p text:style-name="wat">Artikel 1019a wordt als volgt gewijzigd:</text:p>
      <text:p text:style-name="wat-labeled">1. In het eerste lid wordt «artikel 843a» vervangen door: artikel 162a, eerste lid,.
                        </text:p>
      <text:p text:style-name="wat-labeled">2. Het tweede lid komt als volgt te luiden:
                        </text:p>
      <text:section text:name="artikeltekst.d8159e477" text:style-name="wijziging.block">
        <text:list text:style-name="list-style-6">
          <text:list-item text:start-value="2">
            <text:p text:style-name="list.single"> De procedures, bedoeld in de artikelen 162b en 162c, kunnen ook betrekking hebben op overlegging van ander bewijsmateriaal
                                    dat zich in de macht van de wederpartij bevindt.
                                 </text:p>
          </text:list-item>
        </text:list>
      </text:section>
      <text:p text:style-name="wat-labeled">3. In het derde lid wordt «Artikel 843a, vierde lid,» vervangen door «Artikel 162a, tweede lid, aanhef en onder b,» en wordt
                           na «de vordering» toegevoegd «of het verzoek».
                        </text:p>
      <text:p text:style-name="lid"><text:span text:style-name="lidnr">G<text:tab/></text:span></text:p>
      <text:p text:style-name="wat">In artikel 1019h wordt «artikel 843a, eerste lid,» vervangen door «paragraaf 3a van de negende afdeling van tweede titel van
                        het eerste Boek» en wordt na «desgevorderd» toegevoegd «of desverzocht».
                     </text:p>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