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8
               </text:p>
          </table:table-cell>
          <table:table-cell office:value-type="string" table:number-columns-spanned="2" table:style-name="parlementair.kopcel3">
            <text:p text:style-name="headtable.dossierti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6 december 2011
               
            </text:p>
          </table:table-cell>
          <table:covered-table-cell/>
        </table:table-row>
      </table:table>
      <text:p text:style-name="algemeen">De vaste commissie voor Infrastructuur en Milieu<text:note text:id="ID-145197-d28e108"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3"/>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Probleemschets plattelandswoningen</text:p>
          </table:table-cell>
          <table:table-cell office:value-type="string">
            <text:p text:style-name="Table_20_Contents_Right">3</text:p>
          </table:table-cell>
        </table:table-row>
        <table:table-row>
          <table:table-cell office:value-type="string">
            <text:p text:style-name="Table_20_Contents_Left">Korte beschrijving van relevante wet- en regelgeving</text:p>
          </table:table-cell>
          <table:table-cell office:value-type="string">
            <text:p text:style-name="Table_20_Contents_Right">3</text:p>
          </table:table-cell>
        </table:table-row>
        <table:table-row>
          <table:table-cell office:value-type="string">
            <text:p text:style-name="Table_20_Contents_Left">De oplossing</text:p>
          </table:table-cell>
          <table:table-cell office:value-type="string">
            <text:p text:style-name="Table_20_Contents_Right">4</text:p>
          </table:table-cell>
        </table:table-row>
        <table:table-row>
          <table:table-cell office:value-type="string">
            <text:p text:style-name="Table_20_Contents_Left">Geen overgangsrecht</text:p>
          </table:table-cell>
          <table:table-cell office:value-type="string">
            <text:p text:style-name="Table_20_Contents_Right">5</text:p>
          </table:table-cell>
        </table:table-row>
        <table:table-row>
          <table:table-cell office:value-type="string">
            <text:p text:style-name="Table_20_Contents_Left">Uitvoering en handhaafbaarheid</text:p>
          </table:table-cell>
          <table:table-cell office:value-type="string">
            <text:p text:style-name="Table_20_Contents_Right">5</text:p>
          </table:table-cell>
        </table:table-row>
        <table:table-row>
          <table:table-cell office:value-type="string">
            <text:p text:style-name="Table_20_Contents_Left">Artikel A</text:p>
          </table:table-cell>
          <table:table-cell office:value-type="string">
            <text:p text:style-name="Table_20_Contents_Right">6</text:p>
          </table:table-cell>
        </table:table-row>
      </table:table>
      <text:p/>
      <text:p text:style-name="tussenkop"><text:span text:style-name="tussenkop_vet">Algemeen</text:span></text:p>
      <text:p text:style-name="algemeen">De leden van de fractie van de VVD hebben met instemming kennisgenomen van het wetsvoorstel wijziging van de Wet algemene
                  bepalingen omgevingsrecht en enkele andere wetten om de planologische status van gronden en opstallen bepalend te laten zijn
                  voor de mate van milieubescherming alsmede om de positie van agrarische bedrijfswoningen aan te passen. De leden van de fractie
                  van de VVD hebben waardering voor de gekozen methode waarbij geen nieuwe categorie wordt gecreëerd om plattelandswoningen
                  mogelijk te maken. De leden van de fractie van de VVD hebben een aantal vragen.
               </text:p>
      <text:p text:style-name="algemeen">De leden van de fractie van de Partij van de Arbeid hebben met interesse en enige zorg kennis genomen van het voorliggende
                  wetsvoorstel en willen de regering nog enkele vragen voorleggen.
               </text:p>
      <text:p text:style-name="algemeen">De leden van de PVV-fractie hebben met belangstelling kennisgenomen van de wijziging van de Wet algemene bepalingen omgevingsrecht
                  en enkele andere wetten om de planologische status van gronden en opstallen bepalend te laten zijn voor de mate van milieubescherming
                  alsmede om de positie van agrarische bedrijfswoningen aan te passen (plattelandswoningen). Zij hebben thans geen behoefte
                  aan het stellen van vragen en het maken van opmerkingen.
               </text:p>
      <text:p text:style-name="algemeen">De leden van de CDA-fractie hebben met instemming kennisgenomen van het genoemde wetsvoorstel. Het heeft enige tijd gekost,
                  maar de leden van de CDA-fractie zijn blij met het voorstel met betrekking tot de plattelandswoning zoals dat er nu ligt.
                  Voor de zomer is er nog over dit onderwerp gesproken, en zoals de leden van de CDA-fractie toen ook al aangegeven hebben,
                  willen de leden van de CDA-fractie onverkort dat er beleid komt voor de plattelandswoning. Dit wetsvoorstel volgt na de initiatiefnota
                  «Beter wonen op het platteland; introductie van de «platte-landswoning» in de Wet milieubeheer» van voormalig CDA-kamerlid
                  Van Heugten (Kamerstukken II 2009/2010, 32 030, nrs. 1–2), met als doel om vrijkomende woningen op het platteland door anderen dan agrariërs te laten bewonen, zonder dat de nabijgelegen
                  agrarische bedrijven daarvan nadeel ondervinden. Daarmee moeten voormalige boerderijen legaal bewoond kunnen blijven worden
                  zonder dat omliggende agrarische bedrijven beperkt worden in hun bedrijfsvoering. Het wetsvoorstel zoals dat er nu ligt maakt
                  de transformatie van (delen van) het platteland van zuiver agrarisch naar meer gemengde functies gemakkelijker, en daar zijn
                  de leden van de CDA-fractie blij mee. De leden van de CDA-fractie hebben een aantal vragen.
               </text:p>
      <text:p text:style-name="algemeen">De leden van de D66-fractie hebben met belangstelling kennis genomen van de voorgestelde wetswijziging «plattelandswoning».
                  Naar mening van de leden van de D66-fractie is het de vraag of de problematiek van de plattelandswoningen expliciet met een
                  nieuwe wetswijziging geregeld moet worden. De leden zijn nog niet overtuigd van de noodzaak van deze wetswijziging en hebben
                  zowel fundamentele als specifieke vragen bij het wetsvoorstel. Zij maken graag gebruik van deze mogelijkheid om over deze
                  zaken van gedachten te wisselen met de regering.
               </text:p>
      <text:p text:style-name="algemeen">De leden van de ChristenUnie-fractie hebben met belangstelling kennis genomen van het wetsvoorstel. Zij zien in deze wet mogelijkheden
                  om woningen op het platteland te benutten voor bewoning zonder dat hierdoor bedrijfsactiviteiten in gevaar komen. Zij hebben
                  hierover nog enkele vragen.
               </text:p>
      <text:p text:style-name="tussenkop"><text:span text:style-name="tussenkop_vet">Inleiding</text:span></text:p>
      <text:p text:style-name="algemeen">De leden van de fractie van de Partij van de Arbeid wijzen erop dat een uitschakeling van wettelijke bescherming niet betekent
                  dat niet langer milieuhinder ondervonden zal worden in en rondom de plattelandswoning. Is het in de ogen van de regering zo
                  dat de ene bewoner minder recht heeft op bescherming dan de andere?
               </text:p>
      <text:p text:style-name="algemeen">Deze leden vragen hoe de gezondheid gewaarborgd wordt en gevaarlijke situaties worden vermeden. Hoe is het voornemen om burgerbewoningen
                  naast veehouderijen toe te staan te verenigen met het advies van de GGD om minimale afstanden tussen veehouderijen en woningen
                  aan te houden ter voorkoming van infectieziektes die van dieren op mensen overdraagbaar zijn? De leden willen daarom het nog
                  te verwachten rapport van de Gezondheidsraad over intensieve veehouderij betrekken bij de besluitvorming over deze wet.
               </text:p>
      <text:p text:style-name="algemeen">Ook willen de leden van de fractie van de Partij van de Arbeid weten hoe voorkomen kan worden dat het buitengebied qua functies
                  teveel versnippert.
               </text:p>
      <text:p text:style-name="algemeen">De leden van de CDA-fractie merken op dat de omvang van deze problematiek in het hele land de afgelopen tijd flink is toegenomen.
                  Het gaat om naar schatting meer dan 5 000 «plattelandswoningen» in Nederland. Met gedoogsituaties en rechtszaken ontstaat
                  een niet te overziene «juridische spaghetti». Daarom zijn de leden van de CDA-fractie met een structurele landelijke oplossing
                  voor dit probleem gekomen.
               </text:p>
      <text:p text:style-name="algemeen">Met deze wetgeving is een oplossing geformuleerd voor de duizenden mensen die al jarenlang de onzekerheid verdragen dat ze
                  formeel niet (meer) in hun eigen huis mogen wonen, of hun huis niet kunnen verkopen, omdat hun woning geen bedrijfswoning
                  meer is, maar ook geen burgerwoning mag worden.
               </text:p>
      <text:p text:style-name="algemeen">Gemeenten kunnen met deze wetgeving in het bestemmingsplan de voormalige boerderij als plattelandswoning bestemmen. Daarmee
                  houdt deze woning voor de wet het karakter van een bedrijfswoning, maar mag er toch iemand anders in wonen. Nieuwe woningen
                  kunnen hiermee niet gebouwd worden, het gaat alleen om bestaande boerderijen. Gemeenten hebben vooruitlopend op deze wetgeving
                  nu al de knelgevallen op hun grondgebied kunnen inventariseren, straks kan werkelijk voortvarend oplossingen geboden worden
                  door de nieuwe bestemming plattelandswoning te bieden. Daarnaast heeft de regering overigens een toezegging gedaan om in overleg
                  met gemeenten te treden over het coulant omgaan met gevallen die nu nog niet, maar na invoering van de wet wel onder de regeling
                  vallen. De leden van de CDA-fractie vraagt de regering in te gaan op de omgang met deze gevallen.
               </text:p>
      <text:p text:style-name="algemeen">Naar mening van de leden van de D66-fractie is het de vraag of de problematiek van plattelandswoningen aangepakt dient te
                  worden middels de voorliggende wetswijziging. Deze leden vragen waarom er een uitzondering is voor de milieubescherming van
                  bedrijfswoningen en er niet één algemeen niveau van milieubescherming is voor zowel burgerwoningen als bedrijfswoningen. Tevens
                  vragen deze leden waarom er nu een aparte wijziging plaats dient te hebben in plaats van deze wijziging mee te nemen in de
                  nieuwe op te stellen omgevingswet.
               </text:p>
      <text:p text:style-name="tussenkop"><text:span text:style-name="tussenkop_vet">Probleemschets plattelandswoningen</text:span></text:p>
      <text:p text:style-name="algemeen">De leden van de fractie van de Partij van de Arbeid vragen hoe hard de cijfers zijn over de omvang van de problematiek. Zij
                  vragen de regering inzicht te geven in het aantal agrarische bedrijfswoningen waar deze problematiek reeds concreet speelt
                  en het aantal dat nu reeds bewoond wordt door niet bedrijfsgebonden personen. Zij vragen waar deze agrarische bedrijfswoningen
                  staan, hoeveel er in agrarisch intensiveringsgebied staan en hoeveel in een krimpgebied waar een afnemende vraag is naar woningen.
               </text:p>
      <text:p text:style-name="tussenkop"><text:span text:style-name="tussenkop_vet">Korte beschrijving van relevante wet- en regelgeving</text:span></text:p>
      <text:p text:style-name="algemeen">De leden van de D66-fractie constateren dat er rekening wordt gehouden met drie milieuaspecten: geluidshinder, geurhinder
                  en luchtkwaliteit. De leden vragen hoe de regering tot de keuze van deze drie milieuaspecten is gekomen. Zijn er andere milieuaspecten
                  die ook in overweging genomen zouden kunnen worden? Het is de leden niet duidelijk hoe er in de wetstekst verwezen wordt naar
                  luchtkwaliteit. Kan de regering dit beter duiden? Deze leden vragen zich af wat de implicaties zijn voor de wetswijziging
                  als het milieuaspect luchtkwaliteit buiten de wetswijziging wordt gehouden.
               </text:p>
      <text:p text:style-name="tussenkop"><text:span text:style-name="tussenkop_vet">De oplossing</text:span></text:p>
      <text:p text:style-name="algemeen">De leden van de fractie van de Partij van de Arbeid hebben een aantal vragen over de procedure. Kan een bedrijf de gemeente
                  dwingen een pand de status van agrarische bedrijfswoning te geven? Wat is de rol voor bewoners? Kan het naburig bedrijf hiertegen
                  bezwaar maken?
               </text:p>
      <text:p text:style-name="algemeen">Deze leden vragen of het probleem met deze oplossing niet groter wordt: immers de bewoners van een plattelandswoning kunnen
                  geen bezwaar maken tegen het bedrijf waar zij op wonen, maar wel tegen het bedrijf van de buurman. Hoe wordt voorkomen dat
                  door het ene bedrijf zo, al dan niet opzettelijk, het naburig bedrijf «op slot» wordt gezet?
               </text:p>
      <text:p text:style-name="algemeen">Kan de regering toelichten wat de omzetting tot agrarische bedrijfswoningen, het creëren van extra woningen, betekent voor
                  de vraag naar woningen in kleine kernen en het daaruit resulterende voorzieningenniveau voor de bewoners in deze kernen? De
                  leden van de fractie van de Partij van de Arbeid zijn van bang dat de omzetting leidt tot krimp in de kernen en vragen de
                  regering wat de omzetting doet met de prijsstelling van woningen in kleine kernen in krimpgebieden.
               </text:p>
      <text:p text:style-name="algemeen">De leden van de Partij van de Arbeid vragen de regering of agrarische bedrijfswoningen op termijn, bijvoorbeeld indien het
                  agrarische bedrijf stopt, omgezet kan worden naar een gewone woning.
               </text:p>
      <text:p text:style-name="algemeen">De leden van de D66-fractie hebben kennis genomen van de Memorie van Toelichting waarin uiteengezet wordt dat het gemeentelijke
                  bestuur thans in het ruimtelijke spoor al over een aantal mogelijkheden beschikt om te regelen dat in een voormalige agrarische
                  bedrijfswoning (ook) burgerbewoning mag plaatsvinden, maar dat een sluitende regeling nog niet voorhanden is in die zin dat
                  de toepassing van de milieuregelgeving ertoe leidt dat het agrarische bedrijf waartoe de woning voorheen behoorde, daar potentieel
                  door in zijn bedrijfsvoering wordt beperkt. Tevens lezen de leden in de Memorie van Toelichting dat het denkbaar is dat een
                  gemeente vanuit een oogpunt van een goede ruimtelijke ordening het niet wenselijk acht om een toename van burgerbewoning toe
                  te staan in een gebied dat bedoeld is voor intensieve veeteelt en mogelijk zelfs de verdere intensivering daarvan, terwijl
                  dat in gebieden waar sprake is van extensivering van de landbouw in algemene zin op veel minder bezwaren zou stuiten. Het
                  is verstandig rekening te houden met niet alleen het karakter van het gebied, maar ook de redelijkerwijs te voorziene bedrijfsontwikkeling
                  van het bijbehorende bedrijf. De leden van de D66-fractie vragen waarom er nu een algemene wetswijziging gewenst is die voorbij
                  gaat aan de mogelijkheid om situatie specifieke oplossingen uit te werken. Hoe ruim is de mogelijkheid van de gemeenten om
                  uitzondering te maken op de voorliggende wetswijziging? Waarom wordt dit nu landelijk geregeld in plaats van ruimte te houden
                  voor een plaatselijke verordening?
               </text:p>
      <text:p text:style-name="algemeen">Het wetsvoorstel regelt dat plattelandswoningen niet worden beschermd tegen milieugevolgen van het bijbehorende bedrijf. De
                  leden van de ChristenUnie-fractie hebben de indruk dat met het wetsvoorstel automatisch alle woningen die voldoen aan de definitie
                  als plattelandswoning worden gedefinieerd. Genoemde leden vragen waarom er niet voor is gekozen deze keuze over te laten aan
                  de gemeente die het bestemmingsplan opstelt.
               </text:p>
      <text:p text:style-name="algemeen">Ook vragen de leden van de ChristenUnie-fractie wat de gevolgen zijn bij uitbreiding van een naastliggend bedrijf waardoor
                  bijvoorbeeld geluid- of stankhinder toeneemt. In hoeverre kan dan de aanwezigheid van de plattelandswoning een obstakel zijn
                  voor deze uitbreiding?
               </text:p>
      <text:p text:style-name="tussenkop"><text:span text:style-name="tussenkop_vet">Geen overgangsrecht</text:span></text:p>
      <text:p text:style-name="algemeen">De leden van de VVD-fractie lezen in de Memorie van Toelichting dat gemeentebesturen in het verleden binnen de agrarische
                  bestemming een gebruiksregeling opgenomen hebben die onder voorwaarden ook bewoning van de agrarische bedrijfswoning door
                  niet-agrariërs mogelijk maakte. De bestuursrechter oordeelde destijds echter bij toepassing van de milieuwetgeving dat het
                  feitelijk gebruik in plaats van het planologisch regime doorslaggevend was. Is het mogelijk dat gemeenten na invoering van
                  dit wetsvoorstel eenzelfde soort gebruiksregeling opnemen voor door «derden» bewoonde bedrijfswoningen op industrieterreinen?
                  Welke gevolgen heeft dit voor de milieuwetgeving die van toepassing is op de door een derde bewoonde bedrijfswoning op een
                  industrieterrein, overige bedrijfswoningen op het industrieterrein, het bedrijf gekoppeld aan de bedrijfswoning en overige
                  bedrijvigheid op het industrieterrein? Is bij de toepassing van milieuwetgeving dan ook het planologisch regime leidend in
                  plaats van het feitelijk gebruik?
               </text:p>
      <text:p text:style-name="algemeen">Om in te spelen op ontwikkelingen in het landelijk gebied hebben decentrale overheden VAB-beleid (Beleid Vrijkomende Agrarische
                  Bebouwing) ingezet waarmee zij functieveranderingen realiseren van vrijkomende agrarische bebouwing. Wat zijn de consequenties
                  van het voorliggende wetsvoorstel voor dit beleid?
               </text:p>
      <text:p text:style-name="algemeen">De leden van de PvdA-fractie vragen de regering of (zittende) bewoners de aanwijzing tot agrarische bedrijfswoning kunnen
                  aanvechten. Wat zijn de verwachtingen ten aanzien van de waardedaling als een woning wordt omgezet naar een plattelandswoning?
                  Is hier planschadevergoeding voorzien? Is planschadevergoeding voorzien voor omliggende bedrijven?
               </text:p>
      <text:p text:style-name="tussenkop"><text:span text:style-name="tussenkop_vet">Uitvoering en handhaafbaarheid</text:span></text:p>
      <text:p text:style-name="algemeen">De leden van de fractie van de Partij van de Arbeid zijn benieuwd naar de reikwijdte van het voorstel. Kan deze wetswijziging
                  ook voor bedrijfswoningen op bedrijventerreinen, kantoren en andere bedrijfspanden gebruikt worden?
               </text:p>
      <text:p text:style-name="algemeen">De leden van de PvdA-fractie vragen waarom juist wordt gekozen voor gebruik van deze aanwijzing van plattelandswoningen in
                  agrarische intensiveringsgebieden. In die gebieden is immers de verwachting dat er méér dieren bij zullen komen. Waarom wordt
                  het instrument niet juist ingezet in extensiveringsgebieden?
               </text:p>
      <text:p text:style-name="algemeen">De leden kunnen zich voorstellen dat de aanwijzing als plattelandswoning een oplossing kan bieden voor vrijvallende bedrijfswoningen
                  die niet verkocht of verhuurd kunnen worden, maar vrezen er voor dat er «plattelandswoningen» gebouwd gaan worden. Hoe gaat
                  de regering dit voorkomen? Het kan lucratief worden om op het bedrijf een woning bij te bouwen voor oma, en die als oma naar
                  het verpleeghuis moet om te zetten in «plattelandswoning».
               </text:p>
      <text:p text:style-name="algemeen">De leden van de PvdA-fractie vragen of is overwogen deze wetwijziging te toetsen middels een experiment.</text:p>
      <text:p text:style-name="tussenkop"><text:span text:style-name="tussenkop_vet">Artikel A</text:span></text:p>
      <text:p text:style-name="algemeen">De leden van de VVD-fractie constateren dat in de huidige situatie gemeenten verschillende categorieën van wonen kunnen opnemen
                  in het bestemmingsplan. Stel er wordt voor gekozen om deze te beperken tot één categorie wonen, waarbij gemeenten indien noodzakelijk
                  via een gebruiksaanwijzing de bestemming kunnen specificeren. Zo wordt duidelijk gekozen of er sprake is van een woonmilieu
                  of niet. Wel dient het een voorwaarde te zijn dat gemeenten onderbouwd motiveren waarom een gebruiksaanwijzing voor de gekozen
                  bestemming noodzakelijk is. Welke gevolgen heeft dit voor de toepassing van de milieuwetgeving?
               </text:p>
      <text:p text:style-name="algemeen">Uit voorgaande komt de volgende vraag voort: Als één categorie wonen wordt gehanteerd, is het dan wenselijk om voor woningen
                  verbonden aan een bedrijf een ander beschermingsniveau te hanteren dan voor overige woningen? Voor overige bebouwing kan besloten
                  worden om pas een woonbestemming toe te kennen vanaf een bepaalde afstand tot bedrijvigheid. Welke afstand acht de regering
                  dan geschikt?
               </text:p>
      <text:p text:style-name="algemeen">De leden van de D66-fractie constateren dat de wetswijziging zich richt op een bedrijfswoning, behorend tot of voorheen behorend
                  tot een landbouwinrichting. De leden vragen waarom de wetwijziging zich alleen richt tot bedrijfswoningen met een landbouwinrichting
                  en niet wordt verruimd naar bedrijfswoningen in brede zin.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