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8 </text:p>
          </table:table-cell>
          <table:table-cell office:value-type="string" table:number-columns-spanned="2" table:style-name="parlementair.kopcel3">
            <text:p text:style-name="headtable.dossierti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25 augustus 2011 en het nader rapport d.d.
                  				31 oktober 2011, aangeboden aan de Koningin door de minister Infrastructuur en
                  				Milieu. Het advies van de Afdeling advisering van de Raad van State is cursief
                  				afgedrukt.
               </text:p>
      <text:p text:style-name="algemeen"> <text:span text:style-name="cur">Bij Kabinetsmissive van 19 juli 2011,
                     				no. 11.001788, heeft Uwe Majesteit, op voordracht van de Minister van
                     				Infrastructuur en Milieu, bij de Afdeling advisering van de Raad van State ter
                     				overweging aanhangig gemaakt het voorstel van wet houdende wijziging van de Wet
                     				algemene bepalingen omgevingsrecht en enkele andere wetten om de planologische
                     				status van gronden en opstallen bepalend te laten zijn voor de mate van
                     				milieubescherming alsmede om de positie van agrarische bedrijfswoningen aan te
                     				passen (plattelandswoningen), met memorie van toelichting.</text:span> 
               </text:p>
      <text:p text:style-name="algemeen"> <text:span text:style-name="cur">Het voorstel past de Wet algemene bepalingen
                     				omgevingsrecht (Wabo) en enige andere wetten aan waardoor voortaan het
                     				planologisch regime van gronden en opstallen, en niet langer het feitelijke
                     				gebruik daarvan, bepalend wordt voor de mate van bescherming tegen hinder van
                     				geluid, geur en fijn stof. Voorts regelt het voorstel dat (voormalige)
                     				agrarische bedrijfswoningen (tevens) die door derden mogen worden bewoond, niet
                     				worden beschermd tegen milieugevolgen van het bijbehorende agrarische
                     				bedrijf.</text:span> 
               </text:p>
      <text:p text:style-name="algemeen"> <text:span text:style-name="cur">De Afdeling advisering van de Raad van State
                     				onderschrijft de strekking van het wetsvoorstel, maar maakt daarbij de volgende
                     				kanttekeningen.</text:span> 
               </text:p>
      <text:p text:style-name="algemeen">Blijkens de mededeling van de Directeur van Uw kabinet van
                  				19 juli 2011, nr. 11.001788, machtigde Uwe Majesteit de Afdeling advisering
                  				van de Raad van State haar advies inzake het bovenvermelde voorstel van wet
                  				rechtstreeks aan mij te doen toekomen. Dit advies, gedateerd 25 augustus 2011,
                  				nr. W14.11.0287/IV, bied ik U hierbij aan.
               </text:p>
      <text:p text:style-name="algemeen">De Afdeling advisering van de Raad van State geeft U in
                  				overweging het voorstel van wet te zenden aan de Tweede Kamer der
                  				Staten-Generaal, nadat aan de opmerkingen van de Afdeling aandacht zal zijn
                  				geschonken.
               </text:p>
      <text:p text:style-name="algemeen">Hieronder ga ik in op het advies van de Afdeling advisering van
                  				de Raad van State.
               </text:p>
      <text:h text:outline-level="2" text:style-name="divisiekop1">1. Problematiek «plattelandswoningen»
               </text:h>
      <text:p text:style-name="algemeen"> <text:span text:style-name="cur">Het voorstel regelt dat een bedrijfswoning
                     				die behoort tot een landbouwinrichting, maar feitelijk als burgerwoning wordt
                     				gebruikt (hierna: plattelandswoning), niet wordt beschermd tegen
                     				milieubelasting vanwege die inrichting.<text:note text:id="ID-138424-d28e154" text:note-class="footnote"><text:note-citation text:label="1">1</text:note-citation><text:note-body><text:p>Memorie van toelichting, Algemeen deel, Hoofdstuk 1. Inleiding en artikelsgewijze toelichting  bij artikel I, onderdeel A.</text:p></text:note-body></text:note> De regering beoogt hiermee het probleem op te
                     				lossen dat het gebruik als plattelandswoning leidt tot beperkingen voor de
                     				bedrijfsvoering van het nabijgelegen agrarische bedrijf. Volgens de regering
                     				doet dit probleem zich vooral voor bij het bedrijf waartoe de woning behoort of
                     				voorheen behoorde en veel minder ten aanzien van «derde» bedrijven.<text:note text:id="ID-138424-d28e162" text:note-class="footnote"><text:note-citation text:label="2">2</text:note-citation><text:note-body><text:p>Memorie van toelichting, Algemeen deel, Hoofdstuk 2. Probleemschets plattelandswoningen,  derde tekstblok. </text:p></text:note-body></text:note> Om die reden beperkt zij de reikwijdte van het
                     				voorstel tot het nabijgelegen agrarische bedrijf (waartoe de woning voorheen
                     				behoorde).<text:note text:id="ID-138424-d28e170" text:note-class="footnote"><text:note-citation text:label="3">3</text:note-citation><text:note-body><text:p>Memorie van toelichting, Algemeen deel, Hoofdstuk 5. De oplossing, onderdeel B. De  «plattelandswoningen», derde tekstblok.
                  
               </text:p></text:note-body></text:note> In het voorstel komt dit tot uitdrukking in de
                     				woorden «met betrekking tot die inrichting» in het voorgestelde artikel 1.1a,
                     				eerste lid, van de Wabo.</text:span> 
               </text:p>
      <text:p text:style-name="algemeen"> <text:span text:style-name="cur">De Afdeling merkt op dat de memorie van
                     				toelichting niet aangeeft waarom «derde» bedrijven veel minder problemen in
                     				de bedrijfsvoering ondervinden van plattelandswoningen. Hierdoor is niet helder
                     				waarom de reikwijdte van het voorstel is beperkt tot het nabijgelegen
                     				agrarische bedrijf (waartoe de woning voorheen behoorde).</text:span> 
               </text:p>
      <text:p text:style-name="alineagroep.end"> <text:span text:style-name="cur">De Afdeling adviseert de memorie van
                        				  toelichting aan te vullen met een passage waarin wordt uitgelegd dat
                        				  plattelandswoningen minder problemen geven voor de bedrijfsvoering van «derde
                        				  bedrijven», omdat het niveau van milieubescherming ten aanzien van deze
                        				  bedrijven niet wijzigt bij gebruik als plattelandswoning.<text:note text:id="ID-138424-d28e189" text:note-class="footnote"><text:note-citation text:label="4">4</text:note-citation><text:note-body><text:p>Onder de huidige wetgeving worden bedrijfswoningen op grotendeels dezelfde wijze beschermd  tegen hinder van geluid, geur
                  en fijn stof van omliggende «derde» bedrijven als burgerwoningen.  Het gebruik als plattelandswoning leidt derhalve onder
                  de huidige wetgeving niet tot een  gewijzigd beschermingsniveau. Zie ook de Memorie van toelichting, Algemeen deel,   Hoofdstuk
                  3. Korte beschrijving van relevante wet- en regelgeving.
               </text:p></text:note-body></text:note> </text:span> 
                  </text:p>
      <text:p text:style-name="algemeen">1. Het advies is overgenomen. Paragraaf 5 van de memorie van
                  				toelichting is aangevuld met een passage als door de Afdeling bedoeld.
               </text:p>
      <text:h text:outline-level="2" text:style-name="divisiekop1">2. Geen overgangsrecht
               </text:h>
      <text:p text:style-name="algemeen"> <text:span text:style-name="cur">De Afdeling merkt op dat het wetsvoorstel
                     				niet voorziet in overgangsrecht. De regering stelt dit niet nodig te achten
                     				omdat – kort gezegd – het wetsvoorstel in de praktijk alleen tot een
                     				verlaging van het milieubeschermingsniveau leidt in geval van «illegaal
                     				bewoonde gebouwen».<text:note text:id="ID-138424-d28e216" text:note-class="footnote"><text:note-citation text:label="5">5</text:note-citation><text:note-body><text:p>Memorie van toelichting, Algemeen deel, Hoofdstuk 6. Geen overgangsrecht.</text:p></text:note-body></text:note> </text:span> 
               </text:p>
      <text:p text:style-name="algemeen"> <text:span text:style-name="cur">De Afdeling acht deze motivering niet
                     				toereikend. Het voorstel heeft niet alleen consequenties voor «illegaal
                     				bewoonde gebouwen», maar ook voor gebouwen die legaal worden bewoond en
                     				ingevolge de huidige wetgeving overeenkomstig het feitelijke gebruik een hoger
                     				milieubeschermingsniveau genieten tegenover de eigen agrarische inrichting dan
                     				onder het voorstel. De Afdeling adviseert in de toelichting aan te geven waarom
                     				voor (de bewoners van) deze gebouwen is afgezien van enige vorm van
                     				overgangsrecht.</text:span> 
               </text:p>
      <text:p text:style-name="alineagroep">2. De Afdeling acht de motivering voor het ontbreken van
                     				  overgangsrecht ontoereikend. In het advies wordt gewezen op gebouwen die wel
                     				  legaal worden bewoond maar waarvan onder de huidige wetgeving het
                     				  beschermingsniveau overeenkomstig het feitelijke gebruik hoger is dan onder de
                     				  werking van het wetsvoorstel, wanneer het planologische regime doorslaggevend
                     				  wordt.
                  </text:p>
      <text:p text:style-name="alineagroep">De Afdeling doelt waarschijnlijk op de situatie die is
                     				  geschetst tijdens een rondetafelgesprek in de Tweede Kamer, zoals aangehaald in
                     				  paragraaf 4 van de memorie van toelichting. In die gevallen trachtte het
                     				  gemeentebestuur via een gebruiksregeling in het bestemmingsplan binnen de
                     				  agrarische bestemming ook bewoning van een (voormalige) agrarische
                     				  bedrijfswoning door niet-agrariërs mogelijk te maken zonder het
                     				  beschermingsniveau te verhogen naar dat van een burgerwoning. De
                     				  bestuursrechter oordeelde echter dat bij de toepassing van de milieuwetgeving
                     				  het feitelijke gebruik van het pand doorslaggevend was. Hierdoor gold een hoger
                     				  beschermingsniveau dan het gemeentebestuur had beoogd. Het gaat hier echter
                     				  slechts om een beperkt aantal gevallen die bovendien nogal verschillend van
                     				  aard zijn, en waarbij in de praktijk overigens ook niet altijd problemen zijn
                     				  ontstaan. Er is geen aanleiding om hiervoor overgangsrecht te maken.
                  </text:p>
      <text:p text:style-name="alineagroep">Buiten deze incidentele gevallen zijn er geen situaties waarin
                     				  bewoners door het wetsvoorstel onbedoeld onder een lager beschermingsniveau
                     				  zouden vallen. In de context van het wetsvoorstel wordt een pand «legaal»
                     				  bewoond als het bewoond wordt in overeenstemming met het geldende planologische
                     				  regime. Dit is in het wetsvoorstel ruim gedefinieerd. Hierbij is verwezen naar
                     				  het bestemmingsplan, maar tevens naar de beheersverordening en de
                     				  omgevingsvergunning, waarmee met toepassing van artikel 2.12, eerste lid, van
                     				  de Wet algemene bepalingen omgevingsrecht van het bestemmingsplan of de
                     				  beheersverordening kan worden afgeweken. De verwijzing naar het bestemmingsplan
                     				  omvat bovendien niet uitsluitend de bestemming in enge zin, maar ook
                     				  andersoortige gebruiksmogelijkheden op grond van dat bestemmingsplan,
                     				  bijvoorbeeld als uitvloeisel van overgangsrecht dat in een bestemmingsplan is
                     				  opgenomen. Er resteren dan geen situaties waarin een pand «legaal» wordt
                     				  bewoond maar het feitelijk gebruik afwijkt van het planologisch regime met een
                     				  afwijkend beschermingsregime tot gevolg, en het wetsvoorstel zal hier dan ook
                     				  niet leiden tot een verlaging van het beschermingsniveau. Dat geldt tevens voor
                     				  het beschermingsniveau ten opzichte van de eigen agrarische inrichting. Zoals
                     				  al aangegeven in de memorie van toelichting zoals voorgelegd aan de Afdeling,
                     				  geniet de woning behorend bij de eigen agrarische inrichting onder de huidige
                     				  wetgeving immers geheel geen milieubescherming tegen de eigen
                     				  bedrijfsactiviteiten. Van een verlaging van het beschermingsniveau kan daar dus
                     				  geen sprake zijn.
                  </text:p>
      <text:p text:style-name="alineagroep.end">De onderbouwing voor het ontbreken van overgangsrecht in
                     				  paragraaf 6 van de memorie van toelichting is aangevuld met een verwijzing naar
                     				  de situatie die tijdens het rondetafelgesprek is aangehaald.
                  </text:p>
      <text:h text:outline-level="2" text:style-name="divisiekop1">3. Omschrijving plattelandswoning
               </text:h>
      <text:p text:style-name="algemeen"> <text:span text:style-name="cur">Het voorgestelde artikel 1.1a, eerste lid,
                     				van de Wabo omschrijft een plattelandswoning als een bedrijfswoning, «behorend
                     				tot of voorheen behorend tot een landbouwinrichting». Door het gebruik van de
                     				zinsnede «voorheen behorend tot» kunnen ook woningen, die planologisch reeds
                     				herbestemd zijn van agrarische bedrijfswoning tot burgerwoning, onder deze
                     				omschrijving vallen. Daardoor geldt in theorie ook voor deze burgerwoningen de
                     				verlaagde milieubescherming, hetgeen niet beoogd zal zijn met de
                     				herbestemming.</text:span> 
               </text:p>
      <text:p text:style-name="algemeen"> <text:span text:style-name="cur">De Afdeling adviseert aan het vorenstaande
                     				aandacht te besteden in de memorie van toelichting en het voorstel zo nodig aan
                     				te passen.</text:span> 
               </text:p>
      <text:p text:style-name="algemeen">3. Naar aanleiding van het advies is de toelichting bij artikel
                  				I, onderdeel A, aangevuld.
               </text:p>
      <text:h text:outline-level="2" text:style-name="divisiekop1">4. Code Interbestuurlijke Verhoudingen
               </text:h>
      <text:p text:style-name="algemeen"><text:span text:style-name="cur"> Op grond van de Code Interbestuurlijke
                     				Verhoudingen (hierna: Code) moet conceptregelgeving met relevantie voor
                     				decentrale overheden voor advies aan het Interprovinciaal Overleg (IPO) en de
                     				Vereniging van Nederlandse Gemeenten (VNG) worden voorgelegd. Hun adviezen
                     				dienen te worden meegezonden aan de Raad van State.</text:span> <text:note text:id="ID-138424-d28e317" text:note-class="footnote"><text:note-citation text:label="6">6</text:note-citation><text:note-body><text:p>Code Interbestuurlijke Verhoudingen, bijlage I, onderdeel IV «Afspraken Interbestuurlijke  Verhoudingen», in samenhang met
                  bijlage III, onderdeel 6 «Checklist voor rijksregelgeving en  beleid met relevantie voor  decentrale overheden», Den Haag,
                  2004, blz. 28, 29 en 40, 41.
               </text:p></text:note-body></text:note> 
               </text:p>
      <text:p text:style-name="algemeen"> <text:span text:style-name="cur">De Afdeling constateert dat er op ambtelijk
                     				niveau overleg is gevoerd met het IPO en de VNG.</text:span> <text:note text:id="ID-138424-d28e333" text:note-class="footnote"><text:note-citation text:label="7">7</text:note-citation><text:note-body><text:p>Memorie van toelichting, Algemeen deel, Hoofdstuk 10. Consultatie en adviezen.</text:p></text:note-body></text:note> <text:span text:style-name="cur"> Het wetsvoorstel is als zodanig
                     				evenwel niet ter advisering voorgelegd aan het IPO en de VNG. De Afdeling merkt
                     				op dat het wetsvoorstel evidente gevolgen heeft voor de uitvoeringspraktijk van
                     				de provincies en gemeenten. Gelet op de afspraken neergelegd in de
                     				</text:span>Code<text:span text:style-name="cur"> is het van belang dat het IPO en de VNG
                     				bestuurlijk advies uitbrengen over het wetsvoorstel.</text:span> <text:note text:id="ID-138424-d28e349" text:note-class="footnote"><text:note-citation text:label="8">8</text:note-citation><text:note-body><text:p>Ambtelijk advies is niet gelijk aan een bestuurlijk advies. Net zomin als rijksambtenaren in een  interdepartementaal overleg
                  hun minister kunnen binden, kunnen medewerkers van het IPO en de  VNG hun bestuur binden.
               </text:p></text:note-body></text:note> 
               </text:p>
      <text:p text:style-name="algemeen"> <text:span text:style-name="cur">De Afdeling adviseert voorstellen van wet en
                     				algemene maatregel van bestuur met relevantie voor decentrale overheden
                     				voorafgaand aan de advisering door de Afdeling voor te leggen aan het IPO en de
                     				VNG. Voorts adviseert de Afdeling de adviezen tegelijkertijd met die
                     				voorstellen mee te zenden, zodat de Afdeling daarvan tijdig kennis kan
                     				nemen.</text:span> 
               </text:p>
      <text:p text:style-name="alineagroep">4. Naar aanleiding van het advies is paragraaf 10 van de
                     				  memorie van toelichting aangevuld met een passage waaruit blijkt dat namens VNG
                     				  en IPO is aangegeven te zullen volstaan met een ambtelijke inbreng over dit
                     				  wetsvoorstel.
                  </text:p>
      <text:p text:style-name="alineagroep.end">Van de gelegenheid is gebruikgemaakt om in de memorie van
                     				  toelichting (paragraaf 8, Administratieve lasten) een passage op te nemen over
                     				  de afname van de nalevingskosten als gevolg van dit wetsvoorstel.
                  </text:p>
      <text:p text:style-name="algemeen"> <text:span text:style-name="cur">De Afdeling advisering van de Raad van State
                     				geeft U in overweging het voorstel van wet te zenden aan de Tweede Kamer der
                     				Staten-Generaal, nadat aan het vorenstaande aandacht zal zijn
                     				geschonken.</text:span></text:p>
      <text:p text:style-name="alineagroep"><text:span text:style-name="cur">De vice-president van de Raad van
                        				  State,</text:span></text:p>
      <text:p text:style-name="alineagroep.end"><text:span text:style-name="cur">H. D. Tjeenk Willink</text:span> 
                  </text:p>
      <text:p text:style-name="algemeen">Ik moge U verzoeken het hierbij gevoegde voorstel van wet en de
                  				gewijzigde memorie van toelichting aan de Tweede Kamer der Staten-Generaal te
                  				zenden.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