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6<text:tab/>BRIEF VAN DE MINISTER VAN VOLKSGEZONDHEID, WELZIJN EN SPORT</text:h>
      <text:p text:style-name="ifm_p_mt.3.76mm_ifm">Aan de Voorzitter van de Tweede Kamer der Staten-Generaal</text:p>
      <text:p text:style-name="ifm_p_mt.3.76mm_ifm">Den Haag, 5 maart 2013</text:p>
      <text:p text:style-name="ifm_p_mt.3.76mm_ifm">Tijdens het Algemeen Overleg van 16 februari 2012 heb ik met uw Kamer gesproken over de maatregelen die ik voornemens ben te treffen naar aanleiding van de evaluatie van de wanbetalersregeling. Toentertijd heb ik uw Kamer toegezegd om met de convenantspartijen te overleggen over de problematiek van de wanbetalers en hoe deze problematiek in gezamenlijkheid kan worden aangepakt. Met deze brief geef ik invulling aan deze toezegging.</text:p>
      <text:p text:style-name="ifm_p_mt.3.76mm_ifm">In zowel 2011 als in 2012 is op verschillende momenten en in diverse samenstelling ambtelijk overleg geweest met de convenantspartijen, waarbij mijn voornemens over de aanpak van de wanbetalersproblematiek, zoals dat in het voorjaar 2012 is uitgekristalliseerd en waarover ik uw Kamer in mijn brief van 9 januari jl. (Kamerstuk 33 077, nr. 5) heb geïnformeerd, zijn besproken.</text:p>
      <text:p text:style-name="ifm_p_mt.3.76mm_ifm">In deze brief heb ik ook aangegeven dat in de komende maanden verdere stappen zullen worden gezet en gesprekken zullen worden georganiseerd tussen gemeenten, schuldhulpverleningsinstanties en zorgverzekeraars, met als doel te komen tot werkbare afspraken in de preventieve fase die wanbetaling zorgkosten effectief bestrijden. Bij dit traject zullen alle convenantspartijen en het College voor zorgverzekeringen worden betrokken. De voorbereidingen hiertoe zijn inmiddels in gang gezet.</text:p>
      <text:p text:style-name="ifm_p_mt.3.76mm_ifm">In ogenschouw nemende dat de inzet van gemeenten essentieel is en dat elk van de bij het Convenant betrokken partijen zich heeft gecommitteerd om vanuit de eigen rol en verantwoordelijkheid een bijdrage te leveren aan het voorkomen en oplossen van wanbetaling van de nominale premie voor een zorgverzekering, heb ik de Staatssecretaris van Sociale Zaken en Werkgelegenheid bijzondere aandacht gevraagd voor de rol van de gemeenten in dezen.</text:p>
      <text:p text:style-name="ifm_p_mt.3.76mm_ifm">Ik stel mij voor dat ik u bij gelegenheid van de behandeling van het wetsvoorstel inzake de verbetering van de wanbetalersregeling later dit jaar – het streven is er op gericht het wetsvoorstel in het voorjaar aan uw Kamer te zenden – nader zal informeren over de bereikte result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77, nr. 6<text:tab/><text:page-number text:select-page="current"/></text:p>
      </style:footer>
    </style:master-page>
    <style:master-page xmlns:sdu-fn="http://schema.sdu.nl/2011/07/functions" style:name="Landscape" style:page-layout-name="landscape-margin-text">
      <style:footer>
        <text:p text:style-name="footer">Tweede Kamer, vergaderjaar 2012-2013, 33 0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van de Wet structurele maatregelen wanbetalers zorgverzekering; Brief regering; Uitvoering van de toezegging dat met convenantspartijen zal worden overlegd over wanbetalers en schuldhulpverlening</dc:title>
    <meta:user-defined meta:name="OVERHEIDop.ParlID/DC.identifier">kst-33077-6</meta:user-defined>
    <meta:user-defined meta:name="OVERHEIDop.ondernummer">6</meta:user-defined>
    <meta:user-defined meta:name="DCTERMS.W3CDTF/DCTERMS.available">2013-03-06</meta:user-defined>
    <meta:user-defined meta:name="OVERHEIDop.KamerstukTypen/DC.type">Brief</meta:user-defined>
    <meta:user-defined meta:name="OVERHEIDop.dossiernummer">33077</meta:user-defined>
    <meta:user-defined meta:name="OVERHEIDop.documenttitel">Uitvoering van de toezegging dat met convenantspartijen zal worden overlegd over wanbetalers en schuldhulpverlen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Uitvoering van de toezegging dat met convenantspartijen zal worden overlegd over wanbetalers en schuldhulpverlenin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