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28 juni 2012</text:p>
      <text:p text:style-name="ifm_p_mt.3.76mm_ifm">Bijgaand zend ik u een afschrift van de (eensluidende) brief die ik heden heb verzonden aan Zorgverzekeraars Nederland, Vereniging Divosa, de Vereniging voor schuldhulpverlening en sociaal bankieren NVVK en de Vereniging van Nederlandse Gemeenten waarin ik informatie verstrek over twee projecten die  betrekking hebben op preventie van wanbetalers in de zorgverzekering<text:note text:id="ID-175658-d35e76" text:note-class="footnote"><text:note-citation text:label="1 ">1</text:note-citation><text:note-body><text:p text:style-name="ifm_p_font.normal_size.6.93pt_mt..5mm_indent.-0.1161in_mleft.0.1161in_ifm"> Ter inzage gelegd bij het Centraal Informatiepunt Tweede Kamer.</text:p></text:note-body></text:note>. Ook heb ik de Staatssecretaris van Sociale Zaken en Werkgelegenheid geïnformeerd.</text:p>
      <text:p text:style-name="ifm_p_ifm">Genoemde partijen zijn allen betrokken bij het «Convenant gericht op het voorkomen en oplossen van wanbetaling van de nominale premie voor een zorgverzekering ingevolge de Zorgverzekeringswet» van 15 april 2011.</text:p>
      <text:p text:style-name="ifm_p_ifm">De in deze brief genoemde projecten zijn een volgende stap bij het stimuleren van activiteiten die gericht zijn op het verbeteren van de preventiefase voor wanbetalers in de Zorgverzekeringsw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7, nr. 3<text:tab/><text:page-number text:select-page="current"/></text:p>
      </style:footer>
    </style:master-page>
    <style:master-page xmlns:sdu-fn="http://schema.sdu.nl/2011/07/functions" style:name="Landscape" style:page-layout-name="landscape-margin-text">
      <style:footer>
        <text:p text:style-name="footer">Tweede Kamer, vergaderjaar 2011-2012, 33 0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de Wet structurele maatregelen wanbetalers zorgverzekering; Brief regering; Aanbieding afschrift van de (eensluidende) brief aan Zorgverzekeraars Nederland, Vereniging Divosa, de Vereniging voor schuldhulpverlening en sociaal bankieren NVVK en de Vereniging van Nederlandse Gemeenten waarin informatie wordt verstrekt over twee projecten die betrekking hebben op preventie van wanbetalers in de zorgverzekering</dc:title>
    <meta:user-defined meta:name="OVERHEIDop.ParlID/DC.identifier">kst-33077-3</meta:user-defined>
    <meta:user-defined meta:name="OVERHEIDop.ondernummer">3</meta:user-defined>
    <meta:user-defined meta:name="DCTERMS.W3CDTF/DCTERMS.available">2012-07-03</meta:user-defined>
    <meta:user-defined meta:name="OVERHEIDop.KamerstukTypen/DC.type">Brief</meta:user-defined>
    <meta:user-defined meta:name="OVERHEIDop.dossiernummer">33077</meta:user-defined>
    <meta:user-defined meta:name="OVERHEIDop.documenttitel">Aanbieding afschrift van de (eensluidende) brief aan Zorgverzekeraars Nederland, Vereniging Divosa, de Vereniging voor schuldhulpverlening en sociaal bankieren NVVK en de Vereniging van Nederlandse Gemeenten waarin informatie wordt verstrekt over twee projecten die betrekking hebben op preventie van wanbetalers in de zorgverzeker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Aanbieding afschrift van de (eensluidende) brief aan Zorgverzekeraars Nederland, Vereniging Divosa, de Vereniging voor schuldhulpverlening en sociaal bankieren NVVK en de Vereniging van Nederlandse Gemeenten waarin informatie wordt verstrekt over twee projecten die betrekking hebben op preventie van wanbetalers in de zorgverzeker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