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7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25
      <text:tab/>BRIEF VAN DE MINISTER VAN VOLKSGEZONDHEID, WELZIJN EN SPORT</text:h>
      <text:p text:style-name="ifm_p_mt.3.76mm_ifm">Aan de Voorzitter van de Tweede Kamer der Staten-Generaal</text:p>
      <text:p text:style-name="ifm_p_mt.3.76mm_ifm">Den Haag, 26 oktober 2021</text:p>
      <text:p text:style-name="ifm_p_mt.3.76mm_ifm">Hierbij bied ik u de VWS-Verzekerdenmonitor 2021 aan<text:note text:id="ID-1002215-d36e68" text:note-class="footnote"><text:note-citation text:label="1 ">1</text:note-citation><text:note-body><text:p text:style-name="ifm_p_font.normal_size.6.93pt_mt..5mm_indent.-0.1161in_mleft.0.1161in_ifm">Raadpleegbaar via www.tweedekamer.nl</text:p></text:note-body></text:note>. Deze monitor biedt een samenhangend beeld van de ontwikkeling van zowel de nationale als de internationale aspecten van de Zorgverzekeringswet tot eind 2020. Met betrekking tot de nationale aspecten is met name aandacht besteed aan de werking van regelingen die gericht zijn op specifieke doelgroepen: wanbetalers, onverzekerde personen, onverzekerbare vreemdelingen en gemoedsbezwaarden. Bij de internationale aspecten is aandacht besteed aan de zorgkosten die in het buitenland worden gemaakt door verdragsgerechtigden en Zvw-verzekerden, en aan de inning van de bijdrage van verdragsgerechtigden. De opvallendste ontwikkelingen zijn:</text:p>
      <text:p text:style-name="ifm_p_indent.-7mm_mleft.7mm_ifm">1.<text:tab/>Het aantal wanbetalers blijft dalen en komt eind 2020 uit op ~190.000 en op ~172.000 op 1 oktober 2021. In 2020 is de belangrijkste oorzaak van uitstroom het afspreken van een betalingsregeling. Inmiddels zijn ~140.000 mensen met een (lopende) betalingsregeling uitgestroomd.</text:p>
      <text:p text:style-name="ifm_p_indent.-7mm_mleft.7mm_ifm">2.<text:tab/><text:span text:style-name="ifm_span_font.italic_ifm">De zorgkosten voor onverzekerbare vreemdelingen zijn gestegen van ~€ 43,1 miljoen in 2019 naar ~€ 48 miljoen in 2020. Met name de kosten voor ziekenhuiszorg, farmacie, ambulancevervoer en GGD’en zijn sterk toegenomen. Dit heeft vermoedelijk te maken met het Covid-19 virus.</text:span></text:p>
      <text:p text:style-name="ifm_p_indent.-7mm_mleft.7mm_ifm">3.<text:tab/>De zorguitgaven «subsidieregeling medisch noodzakelijke zorg» zijn gestegen van ~€ 18,3 miljoen in 2019 naar ~€ 34,5 miljoen in 2020. De Staatssecretaris van VWS heeft u in zijn brief<text:note text:id="ID-1002215-d36e96" text:note-class="footnote"><text:note-citation text:label="2 ">2</text:note-citation><text:note-body><text:p text:style-name="ifm_p_font.normal_size.6.93pt_mt..5mm_indent.-0.1161in_mleft.0.1161in_ifm">Kamerstuk 29 689, nr. 1128</text:p></text:note-body></text:note> van 4 oktober 2021 geïnformeerd over de evaluatie van deze regeling en de achtergrond van de stijging van deze zorguitga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77, nr. 25<text:tab/><text:page-number text:select-page="current"/></text:p>
      </style:footer>
    </style:master-page>
    <style:master-page xmlns:sdu-fn="http://schema.sdu.nl/2011/07/functions" style:name="Landscape" style:page-layout-name="landscape-margin-text">
      <style:footer>
        <text:p text:style-name="footer">Tweede Kamer, vergaderjaar 2021-2022, 33 07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van de Wet structurele maatregelen wanbetalers zorgverzekering; Brief regering; Verzekerdenmonitor 2021</dc:title>
    <meta:user-defined meta:name="OVERHEIDop.ParlID/DC.identifier">kst-33077-25</meta:user-defined>
    <meta:user-defined meta:name="OVERHEIDop.ondernummer">25</meta:user-defined>
    <meta:user-defined meta:name="DCTERMS.W3CDTF/DCTERMS.available">2021-10-28</meta:user-defined>
    <meta:user-defined meta:name="OVERHEIDop.KamerstukTypen/DC.type">Brief</meta:user-defined>
    <meta:user-defined meta:name="OVERHEIDop.dossiernummer">33077</meta:user-defined>
    <meta:user-defined meta:name="OVERHEIDop.documenttitel">Verzekerdenmonitor 2021</meta:user-defined>
    <meta:user-defined meta:name="OVERHEIDop.indiener">H.M. de Jonge</meta:user-defined>
    <meta:user-defined meta:name="OVERHEIDop.dossiertitel">Evaluatie van de Wet structurele maatregelen wanbetalers zorgverzek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Evaluatie van de Wet structurele maatregelen wanbetalers zorgverzekering; Brief regering; Verzekerdenmonit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