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7-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22<text:tab/>BRIEF VAN DE MINISTER VOOR MEDISCHE ZORG</text:h>
      <text:p text:style-name="ifm_p_mt.3.76mm_ifm">Aan de Voorzitter van de Tweede Kamer der Staten-Generaal</text:p>
      <text:p text:style-name="ifm_p_mt.3.76mm_ifm">Den Haag, 14 oktober 2019</text:p>
      <text:p text:style-name="ifm_p_mt.3.76mm_ifm">Hierbij bied ik u, mede namens de Staatssecretaris van VWS, de VWS-Verzekerdenmonitor 2019 aan<text:note text:id="ID-905485-d36e81" text:note-class="footnote"><text:note-citation text:label="1 ">1</text:note-citation><text:note-body><text:p text:style-name="ifm_p_font.normal_size.6.93pt_mt..5mm_indent.-0.1161in_mleft.0.1161in_ifm">Raadpleegbaar via www.tweedekamer.nl</text:p></text:note-body></text:note>. Deze monitor biedt een samenhangend beeld van de ontwikkeling van zowel de nationale- als de internationale aspecten van de Zorgverzekeringswet en geeft de stand van zaken weer per 31 december 2018. Met betrekking tot de nationale aspecten is met name aandacht besteed aan de werking van regelingen die gericht zijn op specifieke doelgroepen: wanbetalers, onverzekerde personen, onverzekerbare vreemdelingen en gemoedsbezwaarden. Bij de internationale aspecten is aandacht besteed aan de zorgkosten die in het buitenland worden gemaakt door verdragsgerechtigden en Zvw-verzekerden en aan de inning van de bijdrage van verdragsgerechtigden.</text:p>
      <text:p text:style-name="ifm_p_mt.3.76mm_ifm">De belangrijkste ontwikkelingen zijn:</text:p>
      <text:p text:style-name="ifm_p_indent.-7mm_mleft.7mm_ifm">1.<text:tab/>Zorgverzekeraars maken gebruik van de aanpassingen die zijn gedaan in de wanbetalersregeling. Het aantal wanbetalers blijft dalen en komt op 1 september 2019 uit op 214.461. In 2018 is de belangrijkste oorzaak van uitstroom het doorlopen van een betalingsregeling; ruim 150.000 mensen zijn met een betalingsregeling uitgestroomd. De wanbetalersregeling wordt momenteel geëvalueerd. Uw Kamer ontvangt het rapport met de uitkomsten van deze evaluatie aan het einde van dit najaar.</text:p>
      <text:p text:style-name="ifm_p_indent.-7mm_mleft.7mm_ifm">2.<text:tab/>In de Subsidieregeling medisch noodzakelijke zorg aan onverzekerden is per 1 maart 2019 de verzekeringsplicht van onverzekerde personen met ingang van 1 maart 2018 geschrapt<text:note text:id="ID-905485-d36e100" text:note-class="footnote"><text:note-citation text:label="2 ">2</text:note-citation><text:note-body><text:p text:style-name="ifm_p_font.normal_size.6.93pt_mt..5mm_indent.-0.1161in_mleft.0.1161in_ifm">Stcrt. 2018, nr. 7636 en Stcrt. 2019, nr. 9630</text:p></text:note-body></text:note>. Hiermee zijn alle financiële belemmeringen weggenomen om aan de zwakke en kwetsbare groep van dak- en thuislozen en personen met verward gedrag medisch noodzakelijke zorg te verstrek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77, nr. 22<text:tab/><text:page-number text:select-page="current"/></text:p>
      </style:footer>
    </style:master-page>
    <style:master-page xmlns:sdu-fn="http://schema.sdu.nl/2011/07/functions" style:name="Landscape" style:page-layout-name="landscape-margin-text">
      <style:footer>
        <text:p text:style-name="footer">Tweede Kamer, vergaderjaar 2019-2020, 33 07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de Wet structurele maatregelen wanbetalers zorgverzekering; Brief regering; Verzekerdenmonitor 2019</dc:title>
    <meta:user-defined meta:name="OVERHEIDop.ParlID/DC.identifier">kst-33077-22</meta:user-defined>
    <meta:user-defined meta:name="OVERHEIDop.ondernummer">22</meta:user-defined>
    <meta:user-defined meta:name="DCTERMS.W3CDTF/DCTERMS.available">2019-10-16</meta:user-defined>
    <meta:user-defined meta:name="OVERHEIDop.KamerstukTypen/DC.type">Brief</meta:user-defined>
    <meta:user-defined meta:name="OVERHEIDop.dossiernummer">33077</meta:user-defined>
    <meta:user-defined meta:name="OVERHEIDop.documenttitel">Verzekerdenmonitor 2019</meta:user-defined>
    <meta:user-defined meta:name="OVERHEIDop.Parlementair/DC.type">Kamerstuk</meta:user-defined>
    <meta:user-defined meta:name="OVERHEIDop.indiener">B.J. Bruins</meta:user-defined>
    <meta:user-defined meta:name="OVERHEIDop.vergaderjaar">2019-2020</meta:user-defined>
    <meta:user-defined meta:name="OVERHEIDop.dossiertitel">Evaluatie van de Wet structurele maatregelen wanbetalers zorgverze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structurele maatregelen wanbetalers zorgverzekering; Brief regering; Verzekerdenmonitor 2019</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