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2 juli 2017</text:p>
      <text:p text:style-name="ifm_p_mt.3.76mm_ifm">Ik heb «Coöperatie Goede Gieren» gevraagd onderzoek te doen naar de initiatieven die zijn genomen om het aantal wanbetalers in het bestuursrechtelijk premieregime (circa 268.000) verder te verminderen. Daarbij is ook gevraagd wat de succes- en faalfactoren zijn bij deze initiatieven en hoe op de bestaande initiatieven kan worden voortgebouwd. Bijgaand treft u het rapport van dit onderzoek met als titel «Minder wanbetalers: de daling versnellen»<text:note text:id="ID-814083-d36e83" text:note-class="footnote"><text:note-citation text:label="1 ">1</text:note-citation><text:note-body><text:p text:style-name="ifm_p_font.normal_size.6.93pt_mt..5mm_indent.-0.1161in_mleft.0.1161in_ifm">Raadpleegbaar via www.tweedekamer.nl</text:p></text:note-body></text:note>. Het rapport is met name behulpzaam voor gemeenten en wordt daarom toegevoegd aan de website effectieveschuldhulp.nl van het Ministerie van SZW. Een reactie op de aanbevelingen aan het Ministerie van VWS laat ik over aan een volgend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77, nr. 18<text:tab/><text:page-number text:select-page="current"/></text:p>
      </style:footer>
    </style:master-page>
    <style:master-page xmlns:sdu-fn="http://schema.sdu.nl/2011/07/functions" style:name="Landscape" style:page-layout-name="landscape-margin-text">
      <style:footer>
        <text:p text:style-name="footer">Tweede Kamer, vergaderjaar 2016-2017, 33 0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Rapport “Minder wanbetalers: de daling versnellen”</dc:title>
    <meta:user-defined meta:name="OVERHEIDop.ParlID/DC.identifier">kst-33077-18</meta:user-defined>
    <meta:user-defined meta:name="OVERHEIDop.ondernummer">18</meta:user-defined>
    <meta:user-defined meta:name="DCTERMS.W3CDTF/DCTERMS.available">2017-07-17</meta:user-defined>
    <meta:user-defined meta:name="OVERHEIDop.KamerstukTypen/DC.type">Brief</meta:user-defined>
    <meta:user-defined meta:name="OVERHEIDop.dossiernummer">33077</meta:user-defined>
    <meta:user-defined meta:name="OVERHEIDop.documenttitel">Rapport “Minder wanbetalers: de daling versnel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Rapport “Minder wanbetalers: de daling versnellen”</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