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76
               </text:p>
          </table:table-cell>
          <table:table-cell office:value-type="string" table:number-columns-spanned="2" table:style-name="parlementair.kopcel3">
            <text:p text:style-name="headtable.dossiertitel"> Voorstel van wet van de leden Van Gerven en Dijsselbloem tot nadere wijziging van de Wet verbod pelsdierhouderij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nadere wijzigingen aan te brengen in de Wet verbod pelsdierhouderij
                     waarmee extra flankerend beleid voor de afbouw van de pelsdierhouderij wordt geïntroduceerd;
                  </text:p>
      <text:p text:style-name="considerans.al">Zo is het, dat Wij, de Raad van State gehoord, en met gemeen overleg der Staten-Generaal, hebben goedgevonden en verstaan,
                     gelijk Wij goedvinden en verstaan bij deze:
                  </text:p>
      <text:h text:outline-level="2" text:style-name="wijzig-artikel_kop">ARTIKEL I
                  </text:h>
      <text:p text:style-name="wat">Indien het bij geleidende brief van 4 oktober 2006 ingediende voorstel van wet van de leden Van Gerven en Dijsselbloem houdende
                     een verbod op de pelsdierhouderij (Wet verbod pelsdierhouderij) (Kamerstukken II 2006–07, 30 826, nrs. 1–3) en het bij geleidende brief van 20 april 2010 ingediende voorstel van wet van de leden Van Gerven en Dijsselbloem tot wijziging
                     van de Wet verbod pelsdierhouderij (Kamerstukken II 2009–10, 32 369, nrs. 1–3) tot wet worden verheven, wordt het bij geleidende brief van 4 oktober 2006 ingediende voorstel van wet van de leden Van
                     Gerven en Dijsselbloem houdende een verbod op de pelsdierhouderij (Wet verbod pelsdierhouderij) (Kamerstukken II 2006–2007,
                     30 826, nrs. 1–3) als volgt gewijzigd:
                  </text:p>
      <text:p text:style-name="lid"><text:span text:style-name="lidnr">A<text:tab/></text:span></text:p>
      <text:p text:style-name="wat">In artikel 1, onderdeel d, wordt «Onze Minister van Landbouw, Natuur en Voedselkwaliteit» vervangen door: Onze Minister van
                        Economische Zaken, Landbouw en Innovatie.
                     </text:p>
      <text:p text:style-name="lid"><text:span text:style-name="lidnr">B<text:tab/></text:span></text:p>
      <text:p text:style-name="wat">Na artikel 6 wordt, onder vernummering van de artikelen 7 en 8 tot de artikelen 8 en 9, een artikel ingevoegd, luidende:</text:p>
      <text:section text:name="artikel.d14340e167" text:style-name="wijziging.block">
        <text:h text:outline-level="3" text:style-name="artikel_kop">Artikel 7
                           </text:h>
        <text:p text:style-name="artikel">Bij ministeriële regeling worden regels gesteld over tegemoetkoming in de kosten van sloop of ombouw van gebouwen waarin nertsen
                              beroepsmatig gehouden worden, die als gevolg van het verbod, bedoeld in artikel 2, hun functie verliezen.
                           </text:p>
      </text:section>
      <text:p text:style-name="lid"><text:span text:style-name="lidnr">C<text:tab/></text:span></text:p>
      <text:p text:style-name="wat">Na artikel 9 (nieuw) worden, onder vernummering van de artikelen 9 (oud) en 10 tot de artikelen 12 en 13, twee artikelen ingevoegd,
                        luidende:
                     </text:p>
      <text:section text:name="artikel.d14340e190" text:style-name="wijziging.block">
        <text:h text:outline-level="3" text:style-name="artikel_kop">Artikel 10
                           </text:h>
        <text:p text:style-name="artikel">In artikel 3.54, twaalfde lid, onderdeel c, van de Wet inkomstenbelasting 2001, wordt «herstructurering van een bedrijfstak»
                              vervangen door: herstructurering of beëindiging van een bedrijfstak.
                           </text:p>
      </text:section>
      <text:section text:name="artikel.d14340e200" text:style-name="wijziging.block">
        <text:h text:outline-level="3" text:style-name="artikel_kop">Artikel 11
                           </text:h>
        <text:p text:style-name="artikel">Onze Minister is bevoegd degene die op de dag van inwerkingtreding van deze wet nertsen als pelsdier houdt en ouder is dan
                              55 jaar, tegemoetkoming te verlenen bij onbillijkheden van overwegende aard die zich als gevolg van het verbod, bedoeld in
                              artikel 2, ten aanzien van zijn pensioenvoorziening voordoen.
                           </text:p>
      </text:section>
      <text:h text:outline-level="2" text:style-name="artikel_kop">ARTIKEL II
                     </text:h>
      <text:p text:style-name="artikel">Deze wet treedt in werking op het tijdstip waarop het voorstel van wet van de leden Van Gerven en Dijsselbloem houdende een
                        verbod op de pelsdierhouderij (Wet verbod pelsdierhouderij) (Kamerstukken II 2006–07, 30 826, nrs. 1–3) en het voorstel van wet van de leden Van Gerven en Dijsselbloem tot wijziging van de Wet verbod pelsdierhouderij (Kamerstukken
                        II 2009–10, 32 369, nrs. 1–3) na tot wet te zijn verheven in werking zijn getreden.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 Landbouw en Innovatie,</text:p>
      <text:p text:style-name="ondertekening.end">De Minister van Financië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7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