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3
               </text:p>
          </table:table-cell>
          <table:table-cell office:value-type="string" table:number-columns-spanned="2" table:style-name="parlementair.kopcel3">
            <text:p text:style-name="headtable.dossiertitel"> Voorstel van wet van het lid Heijnen tot opneming van bepalingen in de Gemeentewet en de Provinciewet ten einde te kunnen
            korten op de vergoeding van spookvertegenwoordigers (Wet aanpak spookvertegenwoordiger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fkondiging">Aan de Voorzitter van de Tweede Kamer der Staten-Generaal</text:p>
      <text:p text:style-name="afkondiging">’s-Gravenhage, 4 november 2011</text:p>
      <text:p text:style-name="alineagroep">Hierbij doe ik u overeenkomstig het bepaalde in artikel 114 van het Reglement van Orde een voorstel van wet toekomen tot opneming
                     van bepalingen in de Gemeentewet en de Provinciewet ten einde te kunnen korten op de vergoedingen van spookvertegenwoordigers
                     in de gemeenteraad onderscheidenlijk provinciale staten.
                  </text:p>
      <text:p text:style-name="alineagroep.end">De toelichtende memorie, die het voorstel van wet vergezelt, bevat de gronden waarop het rust.</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