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71
               </text:p>
          </table:table-cell>
          <table:table-cell office:value-type="string" table:number-columns-spanned="2" table:style-name="parlementair.kopcel3">
            <text:p text:style-name="headtable.dossiertitel"> Wijziging van de Algemene wet bestuursrecht, de Wet griffierechten burgerlijke zaken en enige andere wetten in verband met
            de verhoging van griffierech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oktober 2011</text:p>
      <text:p text:style-name="algemeen">Vandaag is het wetsvoorstel verhoging griffierechten aan uw Kamer aangeboden.</text:p>
      <text:p text:style-name="algemeen">Conform mijn toezeggingen in het algemeen overleg met de Vaste Kamercommissie voor Veiligheid en Justitie op 9 maart 2011
                  (Kamerstuk 31 753, nr. 35) zend ik hierbij de  impactanalyse over de gevolgen van dit wetsvoorstel en de innovatieagenda rechtsbestel<text:note text:id="ID-137544-d28e115" text:note-class="footnote"><text:note-citation text:label="1">1</text:note-citation><text:note-body><text:p> Ter inzage gelegd bij het Centraal Informatiepunt Tweede Kamer.</text:p></text:note-body></text:note>.
               </text:p>
      <text:p text:style-name="alineagroep">Bij de algemene politieke beschouwingen op 20 en 21 september is door de minister-president toegezegd dat met het wetsvoorstel
                     tevens een overzicht van de gevolgen van de maatregelen op het gebied van de gefinancierde rechtsbijstand zal worden aangeboden.
                     Deze verkenning zend ik u hierbij eveneens<text:span text:style-name="superscript"><text:note-ref text:reference-format="text" text:ref-name="ID-137544-d28e115" text:note-class="footnote">1</text:note-ref></text:span>.
                  </text:p>
      <text:p text:style-name="alineagroep.end">Bij brief van de staatssecretaris van Veiligheid en Justitie wordt de Kamer separaat geïnformeerd over de maatregelen op het
                     gebied van de gefinancierde rechtsbijstand die bij deze verkenning zijn betrokken.
                  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71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