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1 </text:p>
          </table:table-cell>
          <table:table-cell office:value-type="string" table:number-columns-spanned="2" table:style-name="parlementair.kopcel3">
            <text:p text:style-name="headtable.dossiertitel"> Wijziging van de Algemene wet bestuursrecht, de Wet griffierechten
            		burgerlijke zaken en enige andere wetten in verband met de verhoging van
            		griffierech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6845-d28e69" text:note-class="footnote"><text:note-citation text:label="1">1</text:note-citation><text:note-body><text:p>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5 september 2011 en het nader rapport d.d.
                  				28 oktober 2011, aangeboden aan de Koningin door de minister van Veiligheid en
                  				Justitie. Het advies van de Afdeling advisering van de Raad van State is
                  				cursief afgedrukt.
               </text:p>
      <text:p text:style-name="algemeen"> <text:span text:style-name="cur">Bij Kabinetsmissive van 19 juli 2011,
                     				no. 11.001794, heeft Uwe Majesteit, op voordracht van de Minister van
                     				Veiligheid en Justitie, bij de Afdeling advisering van de Raad van State ter
                     				overweging aanhangig gemaakt het voorstel van wet tot wijziging van de Algemene
                     				wet bestuursrecht en de Wet griffierechten burgerlijke zaken in verband met de
                     				invoering van kostendekkende griffierechten, met memorie van
                     				toelichting.</text:span> 
               </text:p>
      <text:p text:style-name="algemeen"> <text:span text:style-name="cur">Het wetsvoorstel strekt tot een zodanige
                     				verhoging van griffierechten dat de rechtspraak in civiele zaken en
                     				bestuurszaken niet meer grotendeels uit de algemene middelen wordt bekostigd.
                     				Hiermee wordt beoogd de kosten van de rechtspraak meer voor rekening te laten
                     				komen van de burgers die hiervan gebruik maken. Dit wordt wenselijk geacht,
                     				zowel vanuit de gedachte van de eigen verantwoordelijkheid van de rechtzoekende
                     				als vanwege het streven om de overheidsfinanciën op orde te brengen.</text:span>
                  				
               </text:p>
      <text:p text:style-name="algemeen"> <text:span text:style-name="cur">De Afdeling advisering van de Raad van State
                     				maakt naar aanleiding van het wetsvoorstel een aantal opmerkingen met
                     				betrekking tot onder meer de functie van de rechtspraak en het daarmee
                     				samenhangende belang van de toegang tot de rechter, de financiële gevolgen, de
                     				bestuurlijke sancties en de uitvoeringsaspecten. Zij is van oordeel dat in
                     				verband met deze opmerkingen over het voorstel in deze vorm niet positief kan
                     				worden geadviseerd.</text:span> 
               </text:p>
      <text:p text:style-name="algemeen">Blijkens de mededeling van de Directeur van Uw kabinet van
                  				19 juli 2011, nr. 11.001794, machtigde Uwe Majesteit de Afdeling advisering
                  				van de Raad van State haar advies inzake het bovenvermelde voorstel van wet
                  				rechtstreeks aan mij te doen toekomen. Dit advies, gedateerd 15 september
                  				2011, nr. W03.11.297/II, bied ik U hierbij aan.
               </text:p>
      <text:p text:style-name="algemeen">Naar aanleiding van het advies van de Afdeling advisering van de
                  				Raad van State moge ik het volgende opmerken.
               </text:p>
      <text:h text:outline-level="2" text:style-name="divisiekop1">1. Functie van rechtspraak; toegang tot de rechter
               </text:h>
      <text:h text:outline-level="3" text:style-name="divisiekop2">a. Functie en positie van rechtspraak in de
                  					 samenleving
               </text:h>
      <text:p text:style-name="alineagroep"> <text:span text:style-name="cur">In de memorie van toelichting erkent de
                        					 regering dat de rechtspraak een van de constitutionele waarden van de
                        					 democratie is en bijdraagt aan de instandhouding van de rechtsstaat en het
                        					 vertrouwen van de burger in het recht. De toegang tot het recht wordt van groot
                        					 maatschappelijk en economisch belang geacht, mede om eigen richting te
                        					 voorkomen en het vertrouwen van burgers in de overheid te vergroten. Deze
                        					 passage is opgenomen naar aanleiding van opmerkingen van verschillende
                        					 instanties die over het voornemen tot verhoging van de griffiegelden zijn
                        					 geconsulteerd. Anders dan in die adviezen heeft deze beschouwing over het
                        					 constitutionele belang en de functie van rechtspraak echter niet geleid tot een
                        					 herbezinning op de invoering van het voorstel, maar wordt deze beschouwing
                        					 hiervoor juist als ondersteunend argument gebruikt.</text:span> 
                  </text:p>
      <text:p text:style-name="alineagroep.end"> <text:span text:style-name="cur">Genoemde invoering heeft een zeer
                        					 substantiële verhoging van de bestaande griffierechten en de introductie van
                        					 nieuwe griffierechten tot gevolg. De regering stelt de vermindering van de
                        					 overheidsfinanciering van de rechtspraak nodig is en dat zonder de voorgestelde
                        					 verhoging van de griffierechten deze verminderde overheidsfinanciering zal
                        					 leiden tot een afname van de kwaliteit hiervan, of tot een toename van de
                        					 doorlooptijden en werkvoorraden.</text:span> 
                  </text:p>
      <text:p text:style-name="algemeen"> <text:span text:style-name="cur">De Afdeling wijst erop dat de opgenomen
                     				  passage over het belang en de functie van de rechtspraak niet in samenhang is
                     				  gebracht met de andere passages in het algemeen deel van de toelichting. De
                     				  toelichting begint met erop te wijzen dat sommige Nederlanders meer gebruik
                     				  maken van rechtspraak dan anderen en dat het daarom gerechtvaardigd is dat
                     				  gebruikers van de rechtspraak meer dan thans het geval is hiervoor
                     				  betalen.</text:span> 
               </text:p>
      <text:p text:style-name="algemeen"> <text:span text:style-name="cur">Hiermee miskent de regering dat rechtspraak
                     				  niet een dienst is die zonder meer gelijk te stellen is aan andere door de
                     				  overheid aangeboden diensten. Het gaat om een in de Grondwet verankerde waarde
                     				  en functie. Zij draagt bij aan het goed functioneren van de twee andere machten
                     				  in de staat, de wetgevende en uitvoerende macht, en aan het behoud van een goed
                     				  evenwicht tussen deze twee andere machten. Rechtspraak is daarmee een
                     				  overheidstaak waarbij de rechter met wetgever en bestuur deel uitmaakt van
                     				  één grondwettelijk bestel en deel heeft aan de taken van dat bestel. De
                     				  rechtspraak is van wezenlijk belang om binnen de staat de door het recht
                     				  gereglementeerde samenleving in evenwicht te houden en ordelijk te doen
                     				  verlopen. De rechtspraak beschermt de burger tegen onrechtmatig handelen van de
                     				  overheid.<text:note text:id="ID-136845-d28e157" text:note-class="footnote"><text:note-citation text:label="2">2</text:note-citation><text:note-body><text:p> Kamerstukken II 2010/11, 31 066, nr. 109.
               </text:p></text:note-body></text:note> Het ultieme doel van rechtspraak is het
                     				  voorkomen van een samenleving die ontaardt in een strijd van allen tegen allen.<text:note text:id="ID-136845-d28e165" text:note-class="footnote"><text:note-citation text:label="3">3</text:note-citation><text:note-body><text:p> Van der Pot-Donner «Handboek van het Nederlandse staatsrecht», vijftiende druk 2006, blz. 805.</text:p></text:note-body></text:note> Het verbod op eigenrichting houdt in dat
                     				  particulieren een beroep op de rechter moeten doen om hun recht te halen. Dit
                     				  maakt dat rechtspraak niet een dienst is die alleen de rechtszekerheid en
                     				  rechtsbescherming van bepaalde individuen, groepen en rechtspersonen dient,
                     				  maar dat de hele samenleving er belang bij heeft dat rechtspraak, waar nodig,
                     				  voor iedereen op elk moment toegankelijk is.</text:span> 
               </text:p>
      <text:p text:style-name="algemeen"> <text:span text:style-name="cur">De functie van de rechtspraak als
                     				  spreekbuis van het recht is toegenomen door het steeds complexer worden van de
                     				  samenleving en het toenemende gebruik van open normen door de wetgever als
                     				  reactie hierop. De terugtred van de wetgever in formele zin heeft ertoe geleid
                     				  dat de materiële normen steeds meer door het bestuur op grondslag van deze
                     				  open normen worden vastgesteld. De controle op het regulerend handelen van het
                     				  bestuur is daarmee verplaatst van de volksvertegenwoordiging naar de rechter.<text:note text:id="ID-136845-d28e178" text:note-class="footnote"><text:note-citation text:label="4">4</text:note-citation><text:note-body><text:p> A.F.M. Brenninkmeijer, «Het primaat van de politiek bestaat niet meer», Ars Aequi 1992, blz. 680 e.v.</text:p></text:note-body></text:note> Die rechter treedt echter alleen op als burgers
                     				  of het bestuur daarom vragen. Door verhoging van de drempels in de toegang tot
                     				  de rechter wordt ook de rechterlijke controle beperkt. Het terugtreden van de
                     				  wetgever leidt er voorts, in het bijzonder in het civiele recht, toe dat deze
                     				  in hoge mate het stellen van normen, of althans het nader invullen van normen,
                     				  in feite aan de rechter overlaat. De daarmee gepaard gaande rechtsonzekerheid
                     				  en afhankelijkheid van de rechter als normsteller kunnen er de oorzaak van zijn
                     				  dat partijen een geschil niet onderling hebben kunnen oplossen. Een en ander
                     				  relativeert de in de toelichting benadrukte eigen verantwoordelijkheid van
                     				  partijen voor de oplossing van hun conflicten.</text:span> 
               </text:p>
      <text:p text:style-name="algemeen"> <text:span text:style-name="cur">In en voor de rechtsgemeenschap vervult de
                     				  rechter daarom een substantiële rechtshandhavende en rechtsvormende rol. In de
                     				  rechtsgemeenschap, omdat de rechter zijn functie alleen kan vervullen binnen de
                     				  context van aan hem voorgelegde geschillen en op basis van het recht. Voor de
                     				  rechtsgemeenschap, omdat de rechter, waar deze jurisprudentie- en rechtsvormend
                     				  optreedt, over partijen heen ook de rechtsgemeenschap dient. Dit doet hij door
                     				  vragen te beantwoorden die ook bij anderen dan partijen leven of in de toekomst
                     				  kunnen rijzen en door daarover uitsluitsel te bieden. Dit maakt dat anderen
                     				  zich niet tot de rechter behoeven te wenden. Die rechtsuitleggende en
                     				  rechtsvormende functie kan de rechter slechts vervullen, indien individuele
                     				  burgers hun zaak aan hem voorleggen.</text:span> 
               </text:p>
      <text:p text:style-name="algemeen"> <text:span text:style-name="cur">Bovenstaande aspecten worden miskend in de
                     				  toelichting, waar het beeld wordt opgeroepen van een rechter die diensten
                     				  vervult ten behoeve van partijen die er samen niet uitkomen en die daarom de
                     				  kosten van de rechterlijke diensten, waar anderen geen gebruik van maken en
                     				  geen baat bij zouden hebben, in substantiële mate moeten opbrengen.</text:span>
                  				  
               </text:p>
      <text:h text:outline-level="3" text:style-name="divisiekop2">b. Functie van griffierechten
               </text:h>
      <text:p text:style-name="alineagroep"> <text:span text:style-name="cur">Het heffen van griffierechten is in
                        				  Nederland, maar ook elders, niet nieuw. De vorig jaar ingetrokken Wet tarieven
                        				  in burgerlijke zaken dateert van 1843. In de loop van de vorige eeuw heeft de
                        				  wetgever de noodzaak gevoeld om het heffen van griffierechten uit te breiden;
                        				  inmiddels worden in vrijwel alle civiele en bestuurszaken griffierechten
                        				  geheven, zij het uiteenlopend in hoogte.</text:span> 
                  </text:p>
      <text:p text:style-name="alineagroep"> <text:span text:style-name="cur">Het heffen van griffierechten dient
                        				  verschillende doelen. Enerzijds wordt de burger gestimuleerd zich af te vragen
                        				  of het instellen van beroep voldoende dringend is en of het beroep een
                        				  redelijke kans van slagen heeft. Beperking van het aantal lichtvaardig
                        				  ingestelde beroepsprocedures kan de rechter ontlasten, hetgeen de kwaliteit van
                        				  de rechtspraak ten goede komt. Enige drempelwerking is derhalve in ieders
                        				  belang. Anderzijds zijn ook budgettaire doeleinden een belangrijke overweging
                        				  bij het heffen van griffierechten. Het rechterlijk apparaat is waardevol, maar
                        				  kost ook geld, zodat het voor de hand ligt dat degenen die hier gebruik van
                        				  willen maken, daarvoor een extra bijdrage leveren.</text:span> 
                  </text:p>
      <text:p text:style-name="alineagroep.end"> <text:span text:style-name="cur">De Afdeling onderschrijft deze
                        				  doelstellingen van de griffierechten, maar wijst erop dat daarbij wel het
                        				  voorbehoud moet worden gemaakt dat het prijsmechanisme hier een principiële
                        				  begrenzing kent, juist vanwege de rechtstatelijke eis dat elke burger zonder
                        				  onevenredige drempel een beroep op een onafhankelijke rechter kan blijven doen.<text:note text:id="ID-136845-d28e214" text:note-class="footnote"><text:note-citation text:label="5">5</text:note-citation><text:note-body><text:p> Zie ook Wetenschappelijke Raad voor het Regeringsbeleid (WRR), De toekomst van de nationale rechtsstaat, 2002, blz. 177.</text:p></text:note-body></text:note> De hoogte van de griffierechten heeft tot nu
                        				  toe in het algemeen niet geleid tot onevenredig hoge financiële
                        				  drempels.</text:span> 
                  </text:p>
      <text:h text:outline-level="3" text:style-name="divisiekop2">c. Toegang tot de rechter
               </text:h>
      <text:p text:style-name="algemeen"> <text:span text:style-name="cur">Toegang tot de rechter vormt – tezamen
                     				  met het primaat van de wet, de eerbiediging van grondrechten en de verdeling
                     				  van staatsmacht over verschillende organen – één van de constitutionele
                     				  waarden die grenzen stellen aan het optreden ten opzichte van burgers en
                     				  bedrijven door de overheid en door mede-burgers en concurrenten.<text:note text:id="ID-136845-d28e233" text:note-class="footnote"><text:note-citation text:label="6">6</text:note-citation><text:note-body><text:p> Advies van de Raad van State van 14 april 2008 over de adviesaanvraag inzake opdrachtverlening aan de staatscommissie  grondwet.</text:p></text:note-body></text:note> </text:span> 
               </text:p>
      <text:p text:style-name="algemeen"> <text:span text:style-name="cur">Het recht op effectieve toegang tot de
                     				  rechter is verankerd in artikel 6 van het Europees Verdrag tot bescherming van
                     				  de rechten van de mens en de fundamentele vrijheden (EVRM)<text:note text:id="ID-136845-d28e245" text:note-class="footnote"><text:note-citation text:label="7">7</text:note-citation><text:note-body><text:p> EHRM, arrest van 21 februari 1975 (Golder tegen Verenigd Koninkrijk).</text:p></text:note-body></text:note> en artikel 47 van het Handvest van de
                     				  Grondrechten van de Europese Unie (EU-Handvest). Weliswaar is door zowel het
                     				  Europees Hof voor de Rechten van de Mens (EHRM) als het Hof van Justitie van de
                     				  EU (HvJEU) het standpunt ingenomen dat het recht op toegang tot de rechter niet
                     				  een absoluut recht betreft;<text:note text:id="ID-136845-d28e253" text:note-class="footnote"><text:note-citation text:label="8">8</text:note-citation><text:note-body><text:p> EHRM, arrest van 28 mei 1985 (Asingdane  tegen Verenigd Koninkrijk), par. 57, resp. HvJEU, arrest van 22 december 2010, 
                  C-279/09 (DEB tegen Bondsrepubliek Duitsland), r.o. 60.
               </text:p></text:note-body></text:note> daarop aangebrachte beperkingen moeten echter
                     				  een legitiem doel dienen en de daarbij gebruikte middelen moeten in een
                     				  redelijke verhouding staan tot dat doel, terwijl zij de toegang tot de rechter
                     				  niet in de praktijk illusoir mogen maken.<text:note text:id="ID-136845-d28e261" text:note-class="footnote"><text:note-citation text:label="9">9</text:note-citation><text:note-body><text:p> EHRM, arrest van 13 juli 1995 (Tolstoy Miloslavsky tegen Verenigd Koninkrijk), par. 59.</text:p></text:note-body></text:note> Bezuinigingen vormen op zichzelf geen legitiem
                     				  doel in de hier bedoelde zin.<text:note text:id="ID-136845-d28e269" text:note-class="footnote"><text:note-citation text:label="10">10</text:note-citation><text:note-body><text:p> EHRM, arrest van 26 juli 2005 (Podbielski en PPU Polpure tegen Polen).</text:p></text:note-body></text:note> Het zorgen voor een goed functionerend systeem
                     				  van rechtsbedeling kan wel een legitiem doel zijn, maar de als gevolg daarvan
                     				  aangebrachte beperking op de toegang tot de rechter dient wel proportioneel te
                     				  zijn en er niet toe te leiden dat die toegang illusoir is. Of aan deze
                     				  voorwaarden is voldaan, staat uiteindelijk ter beoordeling van de (nationale en
                     				  internationale) rechter.</text:span> 
               </text:p>
      <text:p text:style-name="algemeen"> <text:span text:style-name="cur">De toelichting stelt dat in alle procedures
                     				  een griffierecht zal worden geheven dat de toegang tot het recht niet in zijn
                     				  kern aantast. Het voorstel wordt vervolgens getoetst aan artikel 6, eerste lid,
                     				  EVRM en artikel 47 EU-Handvest. Op de uitleg van artikel 47 EU-Handvest wordt
                     				  vervolgens echter niet meer afzonderlijk ingegaan, terwijl deze bepaling een
                     				  ruimere reikwijdte heeft. Artikel 47 EU-Handvest beperkt immers, in
                     				  tegenstelling tot artikel 6 EVRM, de daarin opgenomen minimumeisen voor een
                     				  eerlijk proces niet tot de procedures inzake de vaststelling van burgerlijke
                     				  rechten en verplichtingen of strafrechtelijke vervolging.</text:span> 
               </text:p>
      <text:p text:style-name="alineagroep"> <text:span text:style-name="cur">Bij de uiteenzetting in de toelichting
                        					 over artikel 6 EVRM wordt geen koppeling gelegd met de opgenomen passage over
                        					 het algemeen belang van rechtspraak. De Afdeling wijst erop dat deze koppeling
                        					 essentieel is voor de beantwoording zowel van de vraag of bij de beperking van
                        					 de toegang tot de rechter via het heffen van griffierecht, als het daarbij om
                        					 een substantieel bedrag gaat, nog wel sprake is van een legitiem doel als van
                        					 de vraag of een belemmering van de toegang tot de rechter evenredig is aan dat
                        					 doel.</text:span> 
                  </text:p>
      <text:p text:style-name="alineagroep.end"> <text:span text:style-name="cur">Voorts wordt in verband met die
                        					 evenredigheid in de toelichting een beschouwing gemist over de opeenstapeling
                        					 van griffierechten. In opeenvolgende stadia van een procedure moet rekening
                        					 gehouden worden met de mogelijkheid dat de afzonderlijke griffierechten op
                        					 zichzelf geen onevenredige belemmering vormen voor de toegang tot de rechter,
                        					 maar in combinatie wel.</text:span> 
                  </text:p>
      <text:p text:style-name="algemeen"> <text:span text:style-name="cur">Ter concretisering van het voorgaande wijst
                     				  de Afdeling bij wijze van voorbeeld op de nog geen jaar geleden ingevoerde Wet
                     				  griffierechten burgerlijke zaken (Wgbz). Ter zake van de toen voorgestelde
                     				  verhoging van griffierechten merkte de regering op dat er in dat voorstel geen
                     				  sprake was van een substantiële verhoging en dat de tarieven in een redelijke
                     				  verhouding stonden tot het onderliggende zaaksbelang. Daarnaast werd voor
                     				  personen met weinig financiële middelen de toegang tot de rechter verzekerd
                     				  door bij iedere gerechtelijke instantie een vast laag tarief voor onvermogenden
                     				  van toepassing te verklaren. Tegen die achtergrond bleef de toegang tot de
                     				  rechter in de ogen van de regering bij dat voorstel gewaarborgd.<text:note text:id="ID-136845-d28e296" text:note-class="footnote"><text:note-citation text:label="11">11</text:note-citation><text:note-body><text:p> Kamerstukken II 2008/09, 31 758, nr. 3, blz. 4–6.
               </text:p></text:note-body></text:note> </text:span> 
               </text:p>
      <text:p text:style-name="algemeen"> <text:span text:style-name="cur">De Afdeling merkt op dat ten opzichte van
                     				  de bij die wet geïntroduceerde tarieven het voorliggende voorstel een forse
                     				  verhoging van de griffierechten betekent. Voorts verwijst de Afdeling naar de
                     				  vele, soms schrijnende, voorbeelden van hoge tot zeer hoge griffierechten die
                     				  uit verschillende adviezen, waaronder die van de Raad voor de Rechtspraak
                     				  blijken.<text:note text:id="ID-136845-d28e309" text:note-class="footnote"><text:note-citation text:label="12">12</text:note-citation><text:note-body><text:p> Zie in dit verband ook de voorbeelden genoemd in het advies van de Adviescommissie burgerlijk procesrecht van 31 mei 2011,
                  het advies van de Nederlandse orde van Advocaten van 31 mei 2011, het advies van de Vereniging Sociale Advocatuur  Amsterdam
                  van 31 mei 2011 en het advies van de Raad voor de Rechtspraak van 21 juni 2011.
               </text:p></text:note-body></text:note> Dit roept de vraag op of met evenveel recht
                     				  gesteld kan worden dat ook deze nieuwe, substantiële verhoging nog altijd geen
                     				  inbreuk vormt op het recht op toegang tot de rechter. Daarbij gaat het niet
                     				  uitsluitend om de door de regering tot uitgangspunt genomen vraag, of de
                     				  toegang tot de rechter in haar essentie wordt aangetast doordat deze in feite
                     				  illusoir wordt, maar ook om de vraag of de verhoging van de drempel van die
                     				  toegang nog evenredig is aan het daarmee beoogde doel. Voorts merkt de Afdeling
                     				  op dat in ieder geval in burgerlijke zaken nog niet duidelijk kan zijn wat de
                     				  recente verhoging voor effecten heeft op de toegang tot de rechter en dat het
                     				  wenselijk is om die eerst in kaart te brengen voordat overgegaan wordt tot
                     				  substantiële verhogingen. De Afdeling tekent bij al het voorgaande aan dat het
                     				  feit dat in het nieuwe systeem niet 40% maar 60% van de rechtzoekenden in
                     				  aanmerking komt voor een vermindering van het griffierecht er niet aan af doet
                     				  dat ook deze minder hoge griffierechten een substantiële verhoging ten
                     				  opzichte van de huidige situatie betekenen.</text:span> 
               </text:p>
      <text:h text:outline-level="3" text:style-name="divisiekop2">d. Eigen verantwoordelijkheid van de rechtzoekende
               </text:h>
      <text:p text:style-name="alineagroep"> <text:span text:style-name="cur">De toelichting gaat mede uit van het
                        					 uitgangspunt van de eigen verantwoordelijkheid van de rechtzoekende voor de
                        					 kosten van de ingeroepen rechtspraak. De Afdeling plaatst hierbij twee
                        					 kanttekeningen.</text:span> 
                  </text:p>
      <text:p text:style-name="alineagroep.end"> <text:span text:style-name="cur">De rechtzoekende kan geconfronteerd
                        					 worden met handelen van overheid, bedrijven of burgers, dat hem noodzaakt om de
                        					 gang naar de rechter te maken. De toelichting stelt dat een doelstelling van
                        					 het voorstel is om burgers en ondernemingen te stimuleren om steeds de afweging
                        					 te maken of de inzet van de rechter voor hun specifieke geschil de beste
                        					 geschiloplossing is, of dat alternatieven in de vorm van mediation, arbitrage
                        					 of bindend advies voor hun geval een betere geschiloplossing bieden.<text:note text:id="ID-136845-d28e332" text:note-class="footnote"><text:note-citation text:label="13">13</text:note-citation><text:note-body><text:p> Toelichting, Algemeen, par. 1 Inleiding, Een kostendekkend en toegankelijk stelsel.</text:p></text:note-body></text:note> De Afdeling wijst erop dat voor de
                        					 alternatieven die de toelichting noemt, steeds de medewerking van de andere
                        					 partij in het geschil noodzakelijk is. Indien deze partij hieraan niet wil
                        					 meewerken, heeft de rechtzoekende geen andere keuze dan zich te schikken in de
                        					 situatie, dan wel deze voor te leggen aan de rechter. In zoverre is er dus lang
                        					 niet altijd sprake van een vrije keuze om wel of niet via de rechter een
                        					 oplossing voor een geschil te zoeken. Dat geldt zeker waar het bestuur in het
                        					 geding is, omdat het bij bestuursbesluiten gaat om eenzijdig door het bestuur
                        					 vastgestelde rechtsbetrekkingen, soms in complexe zaken waardoor de kans op
                        					 fouten doen toeneemt.<text:note text:id="ID-136845-d28e340" text:note-class="footnote"><text:note-citation text:label="14">14</text:note-citation><text:note-body><text:p> Hierbij kan bijvoorbeeld worden gedacht aan een belastingaanslag die een burger van het bestuursorgaan opgelegd krijgt.</text:p></text:note-body></text:note> </text:span> 
                  </text:p>
      <text:p text:style-name="algemeen"> <text:span text:style-name="cur">Verder wijst de Afdeling op die gevallen
                     				  waar de wetgever de gang naar de rechter verplicht heeft gesteld. In deze
                     				  gevallen valt moeilijk vol te houden dat de rechtzoekende de afweging kan maken
                     				  om, mede gelet op de kosten van het griffierecht, niet de zaak aan het oordeel
                     				  van de rechter voor te leggen. De enkele zin hierover in de toelichting dat ook
                     				  in deze gevallen, meer dan de belastingbetaler, de burger dan wel het bedrijf
                     				  als procespartij verantwoordelijk is voor het ontstaan van de situatie waarin
                     				  de rechter moet worden gevraagd om zijn tussenkomst, is in zijn algemeenheid
                     				  niet overtuigend. Indien de wetgever in bepaalde gevallen rechterlijke
                     				  tussenkomst noodzakelijk acht, kan diezelfde wetgever niet stellen dat het de
                     				  eigen verantwoordelijkheid van de rechtzoekende is, wanneer die de tussenkomst
                     				  van de rechter inroept.<text:note text:id="ID-136845-d28e352" text:note-class="footnote"><text:note-citation text:label="15">15</text:note-citation><text:note-body><text:p> Toelichting, Algemeen, paragraaf 1 Inleiding.</text:p></text:note-body></text:note> </text:span> 
               </text:p>
      <text:h text:outline-level="3" text:style-name="divisiekop2">e. Conclusies
               </text:h>
      <text:p text:style-name="algemeen"> <text:span text:style-name="cur">Rechtspraak is een collectief goed met een
                     				  bijzondere in de Grondwet verankerde functie en waarde ten dienste van de
                     				  rechtsgemeenschap als geheel. Het is daarom gerechtvaardigd dat de rechtspraak
                     				  overwegend door de gehele rechtsgemeenschap wordt bekostigd. De Afdeling wijst
                     				  er in dit verband op dat er veel diensten van de overheid zijn die worden
                     				  bekostigd uit de algemene middelen zonder dat degene die daarvan meer gebruik
                     				  maakt dan een ander daarvoor extra wordt aangeslagen. Het uitgangspunt van een
                     				  kostendekkend stelsel van griffierechten in het licht van de wenselijkheid dat
                     				  de gebruikers van de rechtspraak meer verantwoordelijkheid dragen voor de
                     				  kosten van deze procedures, doet ernstig afbreuk aan het karakter van
                     				  rechtspraak als collectief goed, waarvan allen in Nederland rechtstreeks of
                     				  indirect profiteren en in de kosten waarvan dan ook allen bijdragen. Dat degene
                     				  die in een bepaald geval rechtstreeks van de rechtspraak «profiteert»,
                     				  daaraan in dat geval extra bijdraagt, is tot op zekere hoogte verdedigbaar, al
                     				  is, zoals onder d. is aangegeven, van een eigen verantwoordelijkheid voor het
                     				  inschakelen van de rechter lang niet altijd sprake. Voorop dient echter te
                     				  staan dat met het publieke belang en de publieke functie van de rechtspraak is
                     				  gegeven dat de gehele rechtsgemeenschap financieel bijdraagt aan de kosten van
                     				  het in stand houden van een kwalitatief goed rechterlijk apparaat. Een
                     				  financiële benadering van het gebruik van rechtspraak behoort niet voorop te
                     				  staan.<text:note text:id="ID-136845-d28e371" text:note-class="footnote"><text:note-citation text:label="16">16</text:note-citation><text:note-body><text:p> Voorts worden er niet alleen procedures gevoerd waarbij de rechtzoekende een direct meetbaar belang heeft bij de uitkomst.
                  Er  zijn ook procedures die niet leiden tot een direct meetbaar voordeel voor degene die de procedure start. In de toelichting
                  wordt  niet ingegaan op dit soort procedures dat wordt ingesteld door «de bezorgde burger» en op de vraag welke effecten de
                  voorgestelde verhoging van de griffiegelden heeft op de afweging van deze burgers om dergelijke besluiten aan te vechten.
               </text:p></text:note-body></text:note> </text:span> 
               </text:p>
      <text:p text:style-name="algemeen"> <text:span text:style-name="cur">Bij dit alles komt dat de toegang tot de
                     				  rechter weliswaar niet onbeperkt hoeft te zijn, maar dat beperkingen van dit
                     				  recht een legitiem doel moeten hebben, daaraan proportioneel moeten zijn en
                     				  niet mogen leiden tot een feitelijk illusoir recht op toegang. Het voorbeeld
                     				  van de zeer recente verhoging van het griffierecht in burgerlijke zaken en de
                     				  reeds eerder door adviesorganen naar voren gebracht voorbeelden maken duidelijk
                     				  dat de vraag, of de nu aangekondigde substantiële verhogingen nog een
                     				  toelaatbare inbreuk op de toegang tot de rechter vormen, klemmend is. Dat in de
                     				  toelichting bij de rechtvaardiging van de verhoging van de griffiegelden geen
                     				  verband wordt gelegd met de elders in de toelichting uiteengezette functie van
                     				  rechtspraak in de samenleving impliceert een ernstig gebrek aan motivering.
                     				  Daarmee is de motivering van het voorstel niet dragend.</text:span> 
               </text:p>
      <text:p text:style-name="algemeen"> <text:span text:style-name="cur">Ten slotte merkt de Afdeling op dat
                     				  afgezien is van opneming van een hardheidsclausule in het voorstel. De
                     				  toelichting gaat er daarbij aan voorbij dat deze inherent is aan het stelsel
                     				  van het heffen van griffierecht, omdat de rechter, mede op grond van en aan de
                     				  hand van jurisprudentie van het EHRM en het HvJEU, gehouden is om in iedere
                     				  individuele zaak waarin dat expliciet of impliciet aan de orde is gesteld, te
                     				  bepalen of het heffen van de voorgeschreven griffiegelden in het voorliggende
                     				  geval leidt tot een ongeoorloofde beperking van het recht op toegang tot de
                     				  rechter in het licht van artikel 6, eerste lid, EVRM en artikel 47 EU Handvest.
                     				  Dit betekent dat de rechter in iedere zaak waarin dit aan de orde is, een eigen
                     				  (proportionaliteits)afweging hierover zal moeten maken.<text:note text:id="ID-136845-d28e389" text:note-class="footnote"><text:note-citation text:label="17">17</text:note-citation><text:note-body><text:p> HR 8-7-2011, LJN:BQ3883, 11/00894 en ABRvS 4 juli 2011, 201103855/1/V2.</text:p></text:note-body></text:note> De Afdeling wijst op het risico dat hiermee de
                     				  voornaamste doelstelling van het voorstel – minder kosten – in een geheel
                     				  ander licht komt te staan.</text:span> 
               </text:p>
      <text:p text:style-name="algemeen"> <text:span text:style-name="cur">In het licht van het bovenstaande is de
                     				  Afdeling van oordeel dat het voorstel tot invoering van een kostendekkend
                     				  stelsel van griffierechten geen recht doet aan de functie van rechtspraak in de
                     				  samenleving. Daarnaast overtuigt de motivering waarom de met de invoering van
                     				  zo'n stelsel gepaard gaande substantiële verhoging van de griffiegelden niet
                     				  zal leiden tot ongeoorloofde beperking van het recht op toegang tot de rechter,
                     				  niet. De Afdeling adviseert daarom om het uitgangspunt van het voorstel om de
                     				  kosten voor de rechtspraak als geheel voor rekening te laten komen van die
                     				  burgers die hiervan gebruik maken en de uitwerking die dit uitgangspunt met
                     				  zich brengt voor de voorgestelde hoogte van de griffierechten, te
                     				  heroverwegen.</text:span> 
               </text:p>
      <text:h text:outline-level="2" text:style-name="divisiekop1">1. Functie van de rechtspraak; toegang tot de rechter
               </text:h>
      <text:h text:outline-level="3" text:style-name="divisiekop2">a. Functie en positie van rechtspraak in de
                  					 samenleving
               </text:h>
      <text:p text:style-name="alineagroep">De Afdeling verdedigt in haar advies het belang van de
                     					 rechtspraak binnen de trias politica en de belangrijke rol van de rechtspraak
                     					 in de samenleving. Ik deel die visie volledig. Met de Afdeling erken ik de
                     					 substantiële rechtshandhavende en rechtsvormende rol van de rechter. De
                     					 Afdeling maakt hierover een aantal opmerkingen die ik graag onderschrijf. Het
                     					 is zeker niet mijn bedoeling om het belang van de rechtspraak te miskennen. De
                     					 paragrafen 2 en 3 van het algemeen deel van de memorie van toelichting zijn
                     					 naar aanleiding van het advies van de Afdeling aangevuld. Ik meen die visie nu
                     					 overtuigend verwoord te hebben. Dat ik in tegenstelling tot de Afdeling meen
                     					 dat desondanks van de rechtzoekende een hogere bijdrage in de kosten van de
                     					 rechtspraak gevraagd kan worden, vloeit voort uit mijn overtuiging dat in deze
                     					 tijd van bezuinigingen die iedereen treffen, van de burger een grotere bijdrage
                     					 mag worden gevraagd. Ik meen dat de voorgestelde wijze van financiering recht
                     					 doet aan de verantwoordelijkheid die de overheid heeft voor het bewaken van de
                     					 kwaliteit en de toegankelijkheid van het rechtsbestel. Het wetsvoorstel doet
                     					 meer recht aan het belang van de rechtspraak dan een omvangrijke bezuiniging op
                     					 het overheidsbudget voor de rechtspraak.
                  </text:p>
      <text:p text:style-name="alineagroep">Ik acht het uitgangspunt van het wetsvoorstel dat de
                     					 gebruiker meer betaalt gerechtvaardigd, omdat rechtzoekenden die gebruik maken
                     					 van de rechtspraak dat niet doen om rechtszekerheid voor anderen te creëren,
                     					 maar om hun individuele belang te dienen. Dat vervolgens het belang van de hele
                     					 rechtsgemeenschap gediend kan zijn met die uitspraak, zoals de Afdeling
                     					 benadrukt, doet hier niet aan af. Ik acht het dan ook verantwoord om van de
                     					 rechtzoekende in een groot aantal zaken zelf een hogere bijdrage in de kosten
                     					 van de rechtspraak te vragen. Overigens zal het ook na invoering van het
                     					 wetsvoorstel zo zijn dat een substantieel deel van de kosten van de rechtspraak
                     					 uit de algemene middelen wordt bekostigd. Daarmee breng ik tot uitdrukking dat
                     					 een kwalitatief goede en tijdige rechtspraak in het belang is van de
                     					 Nederlandse samenleving. In de toelichting is dit duidelijker naar voren
                     					 gebracht.
                  </text:p>
      <text:p text:style-name="alineagroep.end">De opmerking van de Afdeling dat in de toelichting bij de
                     					 rechtvaardiging van de verhoging van de griffiegelden geen verband wordt gelegd
                     					 met de elders in de toelichting uiteengezette functie van de rechtspraak in de
                     					 samenleving, waardoor de motivering van het voorstel niet dragend zou zijn,
                     					 heeft tot een aanpassing van de toelichting geleid, waarin dat verband wel
                     					 wordt aangebracht.
                  </text:p>
      <text:h text:outline-level="3" text:style-name="divisiekop2">b. Functie van griffierechten
               </text:h>
      <text:p text:style-name="algemeen">Ik ben verheugd dat de Afdeling de doelstellingen van het
                  				  systeem van griffierechten onderschrijft en erkent dat enige drempelwerking in
                  				  de toegang tot de rechtspraak in ieders belang is. In feite is het betalen voor
                  				  de rechtspraak door degenen die er gebruik van maken al sinds de introductie
                  				  van griffierechten in 1 843 in Nederland het uitgangspunt. Naar mijn mening is
                  				  een evenwichtig resultaat bereikt doordat is rekening gehouden met
                  				  verschillende soorten zaken. Ten eerste doet de in het wetsvoorstel
                  				  voorgestelde verdeling van griffierechten zowel recht aan de aard (gematigd
                  				  tarief familie- en bestuurszaken) als aan het financieel belang van de zaak
                  				  (verhoogd tarief handelszaken). Ten tweede worden er bij een aantal zaakstypen
                  				  helemaal geen griffierechten geheven (o.a. jeugdzaken) en ten derde is voor 60%
                  				  van de bevolking een gereduceerd tarief opgenomen.
               </text:p>
      <text:h text:outline-level="3" text:style-name="divisiekop2">c. Toegang tot de rechter
               </text:h>
      <text:p text:style-name="alineagroep">Zoals de Afdeling aangeeft, vloeit uit de jurisprudentie van
                     					 het Europees Hof voor de Rechten van de Mens voort dat het recht op de toegang
                     					 tot de rechter niet een absoluut recht is en dat beperkingen een legitiem doel
                     					 moeten dienen. De noodzaak om de overheidsfinanciën op orde te brengen is voor
                     					 dit kabinet echter een gegeven. In het regeerakkoord is opgenomen dat op de
                     					 begrotingspost van circa € 0,9 miljard voor de rechtspraak een bedrag van
                     					 € 240 miljoen moet worden bezuinigd. Ik kies er niet voor dat bedrag ten
                     					 laste te brengen van de begroting van de Rechtspraak. De verschraling van de
                     					 kwaliteit of een toename van werkvoorraden en doorlooptijden die daarvan het
                     					 gevolg zouden zijn, vind ik niet verantwoord, juist met het oog op het belang
                     					 van de rechtspraak voor de samenleving. Ik acht het van groot maatschappelijk
                     					 en economisch belang, dat de toegang tot de onafhankelijke rechter voor
                     					 rechtzoekenden is verzekerd, maar ik vind het evenzo van groot belang dat die
                     					 rechtspraak kwalitatief hoogwaardig is en dat er binnen redelijke tijd wordt
                     					 rechtgesproken. Juist door die keuze kan de rechtspraak zijn essentiële, in de
                     					 Grondwet verankerde, functie ten dienste van de rechtsgemeenschap als geheel
                     					 blijven vervullen.
                  </text:p>
      <text:p text:style-name="alineagroep">Ik onderschrijf dat rechtzoekenden zonder onevenredige
                     					 drempel een beroep op de onafhankelijke rechter moeten kunnen blijven doen. Ik
                     					 meen dat het wetsvoorstel niet een dergelijke onevenredige drempel opwerpt. Er
                     					 is namelijk een aantal maatregelen in het wetsvoorstel opgenomen, die voorkomen
                     					 dat het wetsvoorstel een dergelijke drempel zou opwerpen. In de eerste plaats
                     					 wordt de ombuiging op systeemniveau gerealiseerd en wordt er niet een directe
                     					 verbinding gelegd tussen het griffierecht en de kostprijs. In zo’n model
                     					 zouden bijvoorbeeld de griffierechten voor bestuurszaken in eerste aanleg voor
                     					 appellant en verweerder samen circa € 1 750 gaan bedragen en in hoger
                     					 beroep circa € 4 500. Door niet aan te knopen bij de daadwerkelijke kosten
                     					 worden onaanvaardbaar hoge tarieven vermeden. In de tweede plaats is er voor
                     					 familiezaken en bestuurszaken een algemeen, lager tarief opgenomen. Bovendien
                     					 blijven diverse zaken vrijgesteld van griffierecht (o.a. asiel- en jeugdzaken
                     					 en eigen aangifte van faillissement). Ten derde zijn de griffierechten in
                     					 civiele zaken gekoppeld aan het financieel belang van de zaak. In de vierde
                     					 plaats komen on- en minvermogenden, alsmede middeninkomens, in aanmerking voor
                     					 een gedeeltelijke compensatie van de griffierechten. Dat leidt ertoe dat circa
                     					 60% van de bevolking voor een gereduceerd tarief in aanmerking komt. In het
                     					 huidige stelsel is dat 40% van de bevolking en is er geen compensatieregeling
                     					 voor griffierechten op het terrein van het bestuursrecht voor on- en
                     					 minvermogenden en burgers met een middeninkomen. In een impactanalyse heb ik ex
                     					 ante in beeld gebracht wat de verwachte gevolgen zijn van het wetsvoorstel op
                     					 het aantal zaken dat aan de rechter wordt voorgelegd. Deze impactanalyse
                     					 ondersteunt dat met het wetsvoorstel geen onevenredige drempel voor de toegang
                     					 tot de rechter wordt opgeworpen. De impactanalyse wordt tegelijk met het
                     					 wetsvoorstel aan de Tweede Kamer gezonden.
                  </text:p>
      <text:p text:style-name="alineagroep">Deze opmerkingen van de Afdeling hebben daarom niet geleid
                     					 tot een aanpassing van het wetsvoorstel, op één belangrijke uitzondering na.
                     					 Ik wil op één punt tegemoetkomen aan de zorgen van de Afdeling, die ook in de
                     					 consultatie zijn gedeeld en die bovendien een punt betreffen dat ook in de
                     					 impactanalyse naar voren is gekomen, namelijk het griffierecht voor
                     					 bestuursrechtelijke procedures. Het kunnen optreden tegen overheidsbesluiten en
                     					 overheidshandelingen is essentieel voor het bewaren van evenwicht in de
                     					 samenleving. Volgens de impactanalyse is de dreigende zaaksuitval op dit
                     					 rechtsgebied het grootste. Daarom heb ik twee – lagere – basistarieven
                     					 ingevoerd in plaats van het eerder voorgestelde enkele basistarief van
                     					 € 500. Een laag basistarief van € 250 zal geheven worden voor die
                     					 bestuurszaken waarop – na de inwerkingtreding van de Wet aanpassing
                     					 bestuursprocesrecht – de Regeling verlaagd griffierecht van toepassing is.
                     					 Dat zijn bijvoorbeeld geschillen op het gebied van sociale uitkeringen,
                     					 studiefinanciering, huurtoeslag, een groot aantal belastingaanslagen, besluiten
                     					 ingevolge de Indische pensioenregelingen, uitkeringen aan ambtenaren bij
                     					 werkloosheid of ziekte en invaliditeitsuitkeringen aan ambtenaren en
                     					 arbeidscontractanten. In deze categorie betalen onvermogenden en minvermogenden
                     					 € 125 en middeninkomens € 188. Het tweede basistarief voor de overige
                     					 bestuurszaken zal € 400 bedragen. Het tarief voor onvermogenden blijft dan
                     					 € 125, dat voor minvermogenden gaat van € 250 naar € 200 en dat voor
                     					 middeninkomens van € 375 naar € 300. Daarnaast is er voor een specifiek
                     					 besluit een bijzonder tarief ingevoerd. Dit is het tarief van € 125 voor
                     					 eenieder die beroep instelt tegen een besluit over de verklaring omtrent
                     					 inkomen en vermogen, welke verklaring nodig is om voor een verlaagd
                     					 griffierecht in aanmerking te komen.
                  </text:p>
      <text:p text:style-name="alineagroep">Teneinde te komen tot een zo rechtvaardig mogelijke verdeling
                     					 van de griffierechten en om aan het beoogde ombuigingsresultaat te voldoen zijn
                     					 bovendien in het civiele recht twee staffels aan het financieel belang
                     					 toegevoegd. Het gaat daarbij om zaken waarbij het financieel belang van de zaak
                     					 dermate hoog is, namelijk boven € 5 miljoen en boven de € 50 miljoen, dat
                     					 een substantiële verhoging van het griffierecht, namelijk een griffierecht van
                     					 respectievelijk € 50 000 en € 100 000 (in hoger beroep respectievelijk
                     					 € 125 000 en € 250 000), nog steeds in redelijke verhouding staat tot
                     					 het belang van de zaak. Dit zijn zaken (in totaal per jaar ruim 200) waarbij
                     					 doorgaans grote ondernemingen tegen elkaar procederen (bijvoorbeeld in
                     					 omvangrijke octrooiinbreukzaken).
                  </text:p>
      <text:p text:style-name="alineagroep">Voorts is, conform het advies, in de toelichting afzonderlijk
                     					 ingegaan op artikel 47 EU-Handvest en is in de toelichting over artikel 6 EVRM
                     					 en artikel 47 EU-Handvest een koppeling gelegd met de opgenomen passage over
                     					 het algemeen belang van rechtspraak.
                  </text:p>
      <text:p text:style-name="alineagroep">Wat betreft de opmerking van de Afdeling over de
                     					 opeenstapeling van griffierechten, zij hier opgemerkt dat de hoogte van de
                     					 griffierechten in hoger beroep en cassatie voor elke afzonderlijke categorie
                     					 zaken is afgewogen en in een bepaalde verhouding staat tot het tarief in eerste
                     					 instantie, zodat ook de weg naar hoger beroep en cassatie niet ontoegankelijk
                     					 wordt. De griffierechten bij de Hoge Raad zijn zelfs gelijk aan die in hoger
                     					 beroep, juist met het oog op het rechtsvormend belang van de jurisprudentie van
                     					 de Hoge Raad. Wanneer er voorafgaand aan een procedure al stappen nodig zijn,
                     					 zoals een voorlopig getuigenverhoor, dan is daarvoor afzonderlijk griffierecht
                     					 verschuldigd maar die griffierechten zijn doorgaans niet gekoppeld aan het
                     					 financieel belang van de zaak, zodat de verhoging van de griffierechten daarmee
                     					 niet buiten proporties groeit. Daarnaast zijn er wellicht uitzonderlijke,
                     					 gecompliceerde casus te bedenken, zoals ook opgenomen in enkele reacties naar
                     					 aanleiding van de consultatie, waarbij bijvoorbeeld gescheiden echtelieden hun
                     					 ruzies in de rechtszaal voortzetten en daarbij zaak op zaak stapelen. Maar het
                     					 stelsel van griffierechten kan niet voorkomen dat dergelijke gevallen zich
                     					 voordoen en kan daar ook niet altijd rekening mee houden. Ik acht het
                     					 voorgestelde stelsel verdedigbaar.
                  </text:p>
      <text:p text:style-name="alineagroep.end">Hierbij zij overigens opgemerkt dat het wetsvoorstel naar
                     					 aanleiding van wijzigingen die daarin nog op het laatste moment werden
                     					 aangebracht, niet meer helemaal aansloot bij de impactanalyse zoals die naar de
                     					 Afdeling was gestuurd. Het was tot mijn spijt niet mogelijk om de impactanalyse
                     					 op die laatste wijzigingen aan te passen, met name voor de tarieven van
                     					 bestuursorganen. De tijdsdruk op dit wetsvoorstel was daarvoor te groot.
                     					 Inmiddels sluiten wetsvoorstel en impactanalyse wel op elkaar aan. In de
                     					 memorie van toelichting wordt nu ingegaan op de meest recente versie van de
                     					 impactanalyse, waarin de griffierechten zijn verwerkt zoals die in het
                     					 wetsvoorstel zijn opgenomen. Dit lost ook een aantal onduidelijkheden over de
                     					 gevolgen van het wetsvoorstel op.
                  </text:p>
      <text:h text:outline-level="3" text:style-name="divisiekop2">d. Eigen verantwoordelijkheid van de rechtzoekende
               </text:h>
      <text:p text:style-name="algemeen">Ik ben het met de Afdeling eens dat de keuze om naar de rechter
                  				  te gaan niet altijd een vrijwillige is, omdat voor een alternatieve
                  				  geschiloplossing steeds de medewerking van de andere partij noodzakelijk is en
                  				  omdat in sommige zaken de gang naar de rechter verplicht is. Hoewel in de
                  				  memorie van toelichting de eigen verantwoordelijkheid van de burger en
                  				  onderneming sterk wordt benadrukt, is daarbij ook rekening gehouden met
                  				  gevallen waarin de gang naar de rechter niet ter vrije keuze van partijen
                  				  staat. In veel zaken waarin sprake is van een verplichte gang naar de rechter
                  				  geldt op grond van het wetsvoorstel een lager tarief. Als een overheidsorgaan
                  				  zich niet proactief heeft opgesteld en ook niet wil meewerken aan een
                  				  alternatieve geschilbeslechting, is de gang naar de rechter de enige
                  				  mogelijkheid voor de rechtzoekende en is hiervoor een lager basistarief
                  				  opgenomen. In het civiele recht zijn er in familiezaken diverse situaties
                  				  waarbij een gang naar de rechter de enige mogelijkheid is (echtscheiding,
                  				  wijziging gezag) en ook daar geldt een lager basistarief. Ik meen dan ook dat
                  				  het voorgestelde griffierechtenstelsel ook aan deze bezwaren tegemoetkomt.
               </text:p>
      <text:h text:outline-level="3" text:style-name="divisiekop2">e. Conclusies
               </text:h>
      <text:p text:style-name="alineagroep">De Afdeling acht het uitgangspunt dat degene die in een
                     					 bepaald geval rechtstreeks van de rechtspraak profiteert, daaraan extra
                     					 bijdraagt, tot op zekere hoogte verdedigbaar. Ik kan daarnaast bevestigen dat
                     					 de gehele rechtsgemeenschap nog steeds financieel bijdraagt aan de kosten van
                     					 het in stand houden van een kwalitatief goed rechterlijk apparaat. Er zal in de
                     					 begroting van Veiligheid en Justitie na verhoging van de griffierechten nog
                     					 steeds een substantieel bedrag blijven staan ter financiering van de
                     					 rechtspraak (strafrecht, jeugdrecht, asielzaken, faillissementen, matiging van
                     					 tarieven en de compensatieregeling voor minder draagkrachtigen).
                  </text:p>
      <text:p text:style-name="alineagroep">Echter, de economische gevolgen van het aanmerken van een
                     					 overheidsdienst als collectief goed acht ik niet van doorslaggevende betekenis.
                     					 Met de Afdeling erken ik dat de rechtspraak een collectief goed is, maar niet
                     					 een collectief goed zoals het leger of een dijk dat zijn. Bij het leger of een
                     					 dijk is het onmogelijk om alleen burgers die daar gebruik van maken of er
                     					 bescherming door genieten, daarvoor te laten betalen. Het is echter goed
                     					 mogelijk om burgers alleen tegen betaling toegang te geven tot de rechter en in
                     					 bepaalde zaken burgers die niet betalen die toegang te ontzeggen, dat gebeurt
                     					 nu immers ook al.
                  </text:p>
      <text:p text:style-name="alineagroep">Naar aanleiding van de constatering door de Afdeling dat er
                     					 in de toelichting bij de rechtvaardiging van de verhoging van de griffierechten
                     					 geen verband wordt gelegd met de functie van de rechtspraak in de samenleving,
                     					 is de toelichting aangevuld. Zoals hierboven uiteengezet kies ik er niet voor
                     					 het te bezuinigen bedrag ten laste te brengen van de begroting van de
                     					 Rechtspraak. De verschraling van de kwaliteit of een toename van werkvoorraden
                     					 en doorlooptijden die daarvan het gevolg zouden zijn vind ik niet verantwoord,
                     					 juist met het oog op het belang van de rechtspraak in de samenleving. Ik acht
                     					 het van groot maatschappelijk en economisch belang, dat de toegang tot de
                     					 onafhankelijke rechter voor rechtzoekenden is verzekerd, maar ik vind het
                     					 evenzo van groot belang dat die rechtspaak kwalitatief hoogwaardig is en dat er
                     					 binnen redelijke tijd wordt rechtgesproken.
                  </text:p>
      <text:p text:style-name="alineagroep.end">De Afdeling merkt op dat in het wetsvoorstel een
                     					 hardheidsclausule ontbreekt. Deze is daarom alsnog opgenomen in het
                     					 wetsvoorstel. De voorgestelde artikelen 8:41a en 8:109 van de Algemene wet
                     					 bestuursrecht en de artikelen 127a en 282a van het Wetboek van Burgerlijke
                     					 Rechtsvordering (Rv) zijn aangevuld met een hardheidsclausule.
                  </text:p>
      <text:h text:outline-level="2" text:style-name="divisiekop1">Overige opmerkingen
               </text:h>
      <text:h text:outline-level="3" text:style-name="divisiekop2">2. Bestuurlijke sancties
               </text:h>
      <text:p text:style-name="algemeen"> <text:span text:style-name="cur">Het voorstel voorziet niet in het heffen
                     				  van griffierecht in strafzaken. In haar advies over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heeft de
                     				  Afdeling opgemerkt dat de positie van de rechtzoekende in die gevallen waarin
                     				  een sanctie als bedoeld in artikel 5:2 Awb wordt opgelegd, vergelijkbaar is met
                     				  de positie van een rechtzoekende in het strafrecht.<text:note text:id="ID-136845-d28e528" text:note-class="footnote"><text:note-citation text:label="18">18</text:note-citation><text:note-body><text:p> Advies van 21 april 2011 inzake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Stcrt. 2011, nr.  12411.
               </text:p></text:note-body></text:note> Om die reden adviseerde de Afdeling om de
                     				  bepalingen uit het ontwerpbesluit die betrekking hebben op strafzaken, ook van
                     				  toepassing te verklaren op die gevallen waarin een sanctie als bedoeld in
                     				  artikel 5:2 Awb wordt opgelegd. Blijkens het nader rapport heeft de regering
                     				  deze overeenkomst onderkend en het ontwerpbesluit overeenkomstig het advies van
                     				  de Afdeling aangepast.<text:note text:id="ID-136845-d28e536" text:note-class="footnote"><text:note-citation text:label="19">19</text:note-citation><text:note-body><text:p> Nader rapport van 16 juni 2011, Stcrt. 2011, nr. 12411.
               </text:p></text:note-body></text:note> Ook met betrekking tot de griffierechten meent
                     				  de Afdeling dat er materieel geen verschil bestaat tussen de positie van de
                     				  verdachte die geconfronteerd wordt met een mogelijke sanctie op grond van het
                     				  strafrecht en een rechtzoekende die een boete opgelegd heeft gekregen via het
                     				  bestuursrecht. De Afdeling is daarom van oordeel dat de bestuursrechtelijke
                     				  procedures die betrekking hebben op sancties als bedoeld in artikel 5:2 Awb,
                     				  uitgezonderd moeten worden van het griffierecht.</text:span> 
               </text:p>
      <text:h text:outline-level="2" text:style-name="divisiekop1">Overige opmerkingen
               </text:h>
      <text:h text:outline-level="3" text:style-name="divisiekop2">2. Bestuurlijke sancties
               </text:h>
      <text:p text:style-name="algemeen">De Afdeling merkt op dat in het Besluit eigen bijdrage
                  				  rechtsbijstand bestuursrechtelijke procedures die betrekking hebben op sancties
                  				  als bedoeld in artikel 5:2 Awb en strafzaken voor wat betreft de eis van de
                  				  gang langs het juridisch loket zijn gelijkgesteld. Rechtzoekenden aan wie een
                  				  sanctie als bedoeld in artikel 5:2 Awb is opgelegd, hoeven evenmin als
                  				  verdachten in strafzaken langs het juridisch loket om in aanmerking te komen
                  				  voor een lagere eigen bijdrage. De reden hiervoor was dat de gang langs het
                  				  juridisch loket voor beide typen zaken geen gunstig effect kán hebben voor een
                  				  efficiënte en laagdrempelige afdoening van het geschil. Verdere
                  				  gelijkschakeling van beide soorten sancties, zoals de Afdeling adviseert, is
                  				  niet aan de orde. Dat de rechtzoekende aan wie een sanctie als bedoeld in
                  				  artikel 5:2 Awb is opgelegd, griffierecht dient te betalen indien hij tegen een
                  				  dergelijk besluit wil procederen, is sinds jaar en dag de bestaande situatie.
                  				  Dit wetsvoorstel wil deze staande praktijk continueren om te ontmoedigen dat de
                  				  rechter wordt ingeschakeld in gevallen waarin daar geen aanleiding voor
                  				  is.
               </text:p>
      <text:h text:outline-level="2" text:style-name="divisiekop1">3. Griffierechten verweerder bestuursrecht
               </text:h>
      <text:h text:outline-level="3" text:style-name="divisiekop2">a. Verweerder in hoger beroep
               </text:h>
      <text:p text:style-name="algemeen"> <text:span text:style-name="cur">Het wetsvoorstel introduceert de
                     				  verplichting voor de verweerder in hoger beroep in bestuursrechtelijke
                     				  procedures om griffierechten te betalen. Het gaat hierbij om degene die beroep
                     				  heeft ingesteld tegen een besluit van de overheid en in eerste instantie door
                     				  de rechter in het gelijk is gesteld. Indien het bestuursorgaan van deze
                     				  uitspraak in hoger beroep gaat, moet griffiegeld betaald worden voor het voeren
                     				  van verweer. De Afdeling wijst erop dat in deze gevallen in het verleden is
                     				  afgezien van het heffen van griffiegeld vanwege het uitgangspunt dat een goede
                     				  en laagdrempelige toegang tot de bestuursrechter verzekerd moet zijn, in
                     				  verband met het feit dat het bestuur eenzijdig kan ingrijpen in de
                     				  rechtspositie van de burger. Die burger moet er daarbij van verzekerd zijn dat
                     				  dit in overeenstemming met het recht gebeurt. De toelichting gaat er niet op in
                     				  waarom dit uitgangspunt wordt losgelaten. De Afdeling adviseert de toelichting
                     				  aan te vullen en het wetsvoorstel zo nodig aan te passen.</text:span> 
               </text:p>
      <text:h text:outline-level="3" text:style-name="divisiekop2">b. Derde belanghebbende in hoger beroep
               </text:h>
      <text:p text:style-name="algemeen"> <text:span text:style-name="cur">Een derde belanghebbende die op grond van
                     				  artikel 8:26 Awb als partij aan het geding deelneemt betaalt voor het inbrengen
                     				  van zijn zienswijze in de procedure in eerste instantie geen griffierecht. Ziet
                     				  de Afdeling het goed, dan moet deze derde belanghebbende voor het aanvoeren van
                     				  zijn zienswijze in hoger beroep echter wel griffierecht betalen. De Afdeling
                     				  wijst erop dat deze derde belanghebbende niet vrijwillig gebruik maakt van de
                     				  gang naar de rechter, maar in een procedure tussen een partij en een
                     				  bestuursorgaan betrokken wordt. De Afdeling acht het niet wenselijk dat deze
                     				  derde belanghebbende daardoor geconfronteerd wordt met griffierechten. De
                     				  Afdeling adviseert het wetsvoorstel op dit punt aan te passen.</text:span> 
               </text:p>
      <text:h text:outline-level="2" text:style-name="divisiekop1">3. Griffierechten verweerder bestuursrecht
               </text:h>
      <text:h text:outline-level="3" text:style-name="divisiekop2">a. Verweerder in hoger beroep
               </text:h>
      <text:p text:style-name="algemeen">Zoals hiervoor in paragraaf 1.c. is opgemerkt, is de hoogte van
                  				  het griffierecht in het bestuursrecht een punt van aandacht in dit
                  				  wetsvoorstel. Ik wil gehoor geven aan de kritiek daarop en daarom heb ik
                  				  besloten om naast verlaging van de griffierechten voor bestuursrechtelijke
                  				  procedures, af te zien van de invoering van griffierecht voor de verweerder in
                  				  hoger beroep indien het bestuursorgaan hoger beroep heeft ingesteld. De
                  				  Afdeling herinnert eraan dat het bestuur eenzijdig kan ingrijpen in de
                  				  rechtspositie van de burger. De overheid heeft er vaak ook een bijzonder belang
                  				  bij om een principe-uitspraak te krijgen in een zaak die van breder belang kan
                  				  zijn dan de desbetreffende individuele zaak (bijvoorbeeld in het
                  				  belastingrecht). Als de overheid dat wil uitprocederen tot de hoogste
                  				  instantie, mag dat niet ten koste gaan van de burger of de onderneming.
               </text:p>
      <text:h text:outline-level="3" text:style-name="divisiekop2">b. Derde belanghebbende in hoger beroep
               </text:h>
      <text:p text:style-name="algemeen">Anders dan de Afdeling veronderstelt, is de derdebelanghebbende
                  				  die op grond van artikel 8:26 is toegelaten tot het geding voor het aanvoeren
                  				  van zijn zienswijze in hoger beroep geen griffierecht verschuldigd. In de
                  				  memorie van toelichting is dit verduidelijkt.
               </text:p>
      <text:h text:outline-level="2" text:style-name="divisiekop1">4. Financiële gevolgen
               </text:h>
      <text:p text:style-name="algemeen"> <text:span text:style-name="cur">In paragraaf 8.4 van de toelichting wordt
                     				ingegaan op de financiële gevolgen van het voorstel. Hierbij wordt aangegeven
                     				dat het voorstel moet leiden tot een besparing van € 240 miljoen. Dit bedrag
                     				bestaat uit twee onderdelen: een besparing van € 77 miljoen door een afname
                     				van zaken, die op voorhand is ingeboekt, en een stijging van ontvangsten van
                     				€ 163 miljoen. Deze stijgende ontvangsten zijn de hogere griffiegelden die
                     				in rekening worden gebracht. De Afdeling merkt op dat onduidelijk is hoe tot
                     				dit bedrag is gekomen. De Afdeling wijst op het volgende.</text:span></text:p>
      <text:p text:style-name="algemeen"><text:span text:style-name="cur">a. Artikel 8:41, tweede lid, van de Algemene
                     					 wet bestuursrecht (Awb) stelt dat de griffier de indiener van het beroepschrift
                     					 wijst op de verschuldigdheid van het griffierecht en daarbij meedeelt wanneer
                     					 dit griffierecht moet zijn betaald. Indien het bedrag niet binnen de genoemde
                     					 termijn is betaald, wordt het beroep niet-ontvankelijk verklaard. Vaste
                     					 praktijk is dat, indien het beroep niet-ontvankelijk is verklaard wegens het
                     					 niet tijdig betalen van het griffierecht, de griffier het eventueel na de
                     					 (laatste) termijn betaalde griffierecht ter zake van dat beroep terugbetaalt.<text:note text:id="ID-136845-d28e659" text:note-class="footnote"><text:note-citation text:label="20">20</text:note-citation><text:note-body><text:p> Zie onder meer Artikel 12, zevende lid, van de Procesregeling bestuursrecht 2010.</text:p></text:note-body></text:note> Door het reeds betaalde griffierecht bij
                     					 niet-ontvankelijkverklaring van het beroep wegens niet tijdig betalen van het
                     					 griffierecht terug te betalen, ontstaat er een verschil tussen de aanvankelijk
                     					 verschuldigde griffierechten en de daadwerkelijk ontvangen griffierechten. In
                     					 de toelichting wordt op het te verwachten aantal keren dat zich dit zal
                     					 voordoen en de financiële gevolgen daarvan niet ingegaan. Het is voorts
                     					 onduidelijk of het de bedoeling is dat in de toekomst terugbetaling in deze
                     					 gevallen nog langer tot de mogelijkheden blijft behoren.</text:span></text:p>
      <text:p text:style-name="algemeen"><text:span text:style-name="cur">b. Daarnaast acht de Afdeling het bij de
                     					 voorgestelde substantiële verhoging van het griffierecht waarschijnlijk dat
                     					 het aantal gevallen waarin degene die in beroep gaat, na kennis te hebben
                     					 genomen van het te betalen bedrag aan griffierecht zal besluiten dit niet te
                     					 betalen en van verder procederen af te zien, zal toenemen. De toelichting gaat
                     					 niet in op de vraag of bij de bepaling van de totale omvang van het bedrag van
                     					 de inkomsten uit griffierechten met bovenstaande situaties rekening is
                     					 gehouden. Voorts is onduidelijk of rekening gehouden is met het feit dat in al
                     					 deze gevallen reeds werkzaamheden door de griffies zijn verricht. De kosten
                     					 daarvan zullen in mindering moeten worden gebracht op de in totaal ontvangen
                     					 griffierechten. De Afdeling adviseert nauwkeurig toe te lichten hoe het bedrag
                     					 van € 163 miljoen is samengesteld en op welke wijze met de hierboven
                     					 geschetste situaties in alle zaken waarop dit wetsvoorstel ziet, rekening wordt
                     					 gehouden en zo nodig het bedrag aan te passen.</text:span></text:p>
      <text:h text:outline-level="2" text:style-name="divisiekop1">4. Financiële gevolgen
               </text:h>
      <text:p text:style-name="alineagroep">Om de financiële effecten van dit wetsvoorstel te kunnen
                     				  berekenen is een rekenmodel ontwikkeld. Dit rekenmodel is geijkt en door
                     				  diverse financiële experts gevalideerd. Met dit model kunnen de
                     				  griffierechtopbrengsten in de huidige situatie en in de nieuwe situatie worden
                     				  berekend, gegeven een bepaalde instroom aan zaken. Daarnaast is een inschatting
                     				  gemaakt van het aantal zaken dat in de nieuwe situatie niet meer aan de rechter
                     				  zal worden voorgelegd.
                  </text:p>
      <text:p text:style-name="alineagroep">Het model is gebaseerd op veel gegevens: alle huidige tarieven
                     				  met bijbehorende aantallen in combinatie met de in dit wetsvoorstel
                     				  voorgestelde tarieven en bijbehorende verwachte aantallen (zie ook de tabel aan
                     				  het eind van paragraaf 5 van de memorie van toelichting). Daarnaast is veel
                     				  aanvullende informatie noodzakelijk, zoals de verdeling van zaken op basis van
                     				  financieel belang, het aandeel rechtspersonen per categorie, het aandeel
                     				  betalende verweerders per categorie, het aandeel min- en onvermogenden en
                     				  middeninkomens per categorie, etc. Al deze informatie is in het model
                     				  verwerkt.
                  </text:p>
      <text:p text:style-name="alineagroep">Om de verminderde instroom in te schatten is gebruik gemaakt
                     				  van twee methodieken. Enerzijds zijn de zogeheten prijselasticiteiten
                     				  onderzocht, die door de Raad voor de rechtspraak zijn afgeleid uit bestaand
                     				  sociaal-wetenschappelijk onderzoek. De prijselasticiteit van een rechtszaak
                     				  geeft aan tot hoeveel procentuele verandering van de hoeveelheid zaken 1%
                     				  verhoging van de griffierechten leidt. Anderzijds is in de periode van januari
                     				  tot mei 2011 door onderzoeksbureau Significant een rekenmodel ontwikkeld,
                     				  waarmee de effecten van de tariefsverhoging op een geheel andere én meer
                     				  gedetailleerde wijze zijn geschat. Daarbij zijn vele experts betrokken (zie ook
                     				  paragraaf 6 van de memorie van toelichting).
                  </text:p>
      <text:p text:style-name="alineagroep.end">Met de bovenstaande gegevens, de impactanalyse en het
                     				  rekenmodel zijn de financiële effecten berekend van minder zaken (€ 77
                     				  mln.) en hogere griffierechten (€ 163 mln.). Hierbij moet wel worden
                     				  opgemerkt dat met name de geschatte verminderde vraag een bandbreedte kent en
                     				  daarmee ook de berekende besparing.
                  </text:p>
      <text:p text:style-name="algemeen">a. Zeer specifieke situaties, zoals situaties die betrekking
                  					 hebben op artikel 8:41, tweede lid, Awb, zijn niet verwerkt in het model. Over
                  					 het algemeen hebben zij een verwaarloosbare impact op de einduitkomst.
               </text:p>
      <text:p text:style-name="algemeen">b. Situaties waarbij een rechtzoekende na kennis te hebben
                  					 genomen van de hoogte van het tarief besluit niet in beroep te gaan, vallen
                  					 binnen de reikwijdte van de twee hiervoor bedoelde onderzoeken naar de
                  					 verminderde instroom. Eventuele werkzaamheden van de griffie in dit soort
                  					 situaties zijn verwaarloosbaar. De berekende uitkomst hoeft hier niet op te
                  					 worden aangepast.
               </text:p>
      <text:h text:outline-level="2" text:style-name="divisiekop1">Uitvoeringsaspecten
               </text:h>
      <text:h text:outline-level="3" text:style-name="divisiekop2">5. Verklaring Raad voor rechtsbijstand
               </text:h>
      <text:p text:style-name="alineagroep"> <text:span text:style-name="cur">Het voorgestelde artikel 8:41a, vijfde lid,
                        				  Awb regelt dat, indien de verklaring omtrent inkomen en vermogen van de Raad
                        				  voor rechtsbijstand ontbreekt op het tijdstip waarop het griffierecht wordt
                        				  geheven en dit het gevolg is van omstandigheden die redelijkerwijs niet aan de
                        				  partij zijn toe te rekenen, de griffier in eerste instantie het laagste
                        				  griffierecht in rekening brengt. Indien later blijkt dat de betrokkene een
                        				  hoger griffierecht had moeten betalen, dient de betrokkene het verschil volgens
                        				  de toelichting bij te betalen.<text:note text:id="ID-136845-d28e744" text:note-class="footnote"><text:note-citation text:label="21">21</text:note-citation><text:note-body><text:p> Artikelsgewijze toelichting bij artikel I, onderdeel B, laatste alinea.</text:p></text:note-body></text:note> Het voorgestelde artikel 16, zesde lid, Wgbz,
                        				  regelt dat, indien dezelfde omstandigheid als hiervoor vermeld, zich voordoet
                        				  het griffierecht wordt verlaagd tot dat voor onvermogenden en dat het teveel
                        				  betaalde griffierecht wordt teruggestort. Hieruit maakt de Afdeling op dat in
                        				  tegenstelling tot bestuursrechtelijke zaken in civielrechtelijke zaken in deze
                        				  gevallen in eerste instantie het hoogste griffierecht wordt geheven, zij het
                        				  dat dit niet uitdrukkelijk in de wet is bepaald.</text:span> 
                  </text:p>
      <text:p text:style-name="alineagroep.end"> <text:span text:style-name="cur">De Afdeling maakt over deze regelingen de
                        				  volgende opmerkingen.</text:span> 
                  </text:p>
      <text:h text:outline-level="4" text:style-name="divisiekop3">a. Buiten de schuld van de betrokkene.
               </text:h>
      <text:p text:style-name="alineagroep"> <text:span text:style-name="cur">Uit de toelichting wordt niet duidelijk
                        					 wie moet vaststellen of het ontbreken van de verklaring voortkomt uit
                        					 omstandigheden die redelijkerwijs niet aan de partij zijn toe te rekenen. Is
                        					 het de bedoeling dat de griffier bij het ontbreken van een verklaring een brief
                        					 stuurt met de vraag of de verklaring buiten schuld ontbreekt?</text:span> 
                  </text:p>
      <text:p text:style-name="alineagroep.end"> <text:span text:style-name="cur">Voorts valt uit de toelichting niet op te
                        					 maken of de artikelen 8:41a, vijfde lid, Awb en artikel 16, zesde lid, Wgbz,
                        					 ook van toepassing zijn in geval er weliswaar een verklaring is van de Raad
                        					 voor rechtsbijstand, maar de betrokkene bij de griffier aangeeft dat hij tegen
                        					 deze verklaring bezwaar dan wel beroep heeft ingesteld. De Afdeling adviseert
                        					 de toelichting en zo nodig het wetsvoorstel op deze punten aan te
                        					 vullen.</text:span> 
                  </text:p>
      <text:h text:outline-level="4" text:style-name="divisiekop3">b. Betaling aanvullend griffierecht in
                  						bestuurszaken
               </text:h>
      <text:p text:style-name="algemeen"> <text:span text:style-name="cur">Indien de betrokkene na het afkomen van
                     					 de verklaring een hoger griffierecht verschuldigd blijkt te zijn, stelt artikel
                     					 8:41a, vijfde lid, Awb dat de griffier het griffiegeld verhoogt. Dit betekent
                     					 dat de betrokkene het verschil dient bij te betalen. Het voorstel noch de
                     					 toelichting gaan in op de vraag binnen welke termijn dit aanvullende
                     					 griffierecht door de griffier in rekening moet worden gebracht. Niet duidelijk
                     					 is of de termijn van artikel 8:41, tweede lid, Awb ook hiervoor geldt. Voorts
                     					 is niet duidelijk wat er dient te gebeuren, indien de betrokkene het aanvullend
                     					 griffiegeld niet betaalt. Bij de beantwoording van deze vraag kan onderscheid
                     					 worden gemaakt tussen die gevallen waarin er nog geen uitspraak is en die
                     					 waarin er al wel een uitspraak is. In het eerste geval zou weigering tot of te
                     					 late bijbetaling kunnen leiden tot het alsnog niet-ontvankelijk verklaren.
                     					 Daarbij moet bedacht worden dat in deze gevallen al vele werkzaamheden in de
                     					 zaak kunnen zijn verricht waarvoor dan geen vergoeding wordt ontvangen. In het
                     					 tweede geval wordt het betrokken gerecht gedwongen tot een incassotraject. Bij
                     					 een verzoek om een voorlopige voorziening leidt de voorgestelde regeling in de
                     					 ogen van de Afdeling vrijwel altijd tot een incassoprocedure achteraf.</text:span>
                  					 
               </text:p>
      <text:p text:style-name="algemeen"> <text:span text:style-name="cur">Een vergelijkbaar probleem doet zich voor
                     					 ingeval de verweerder nog geen verklaring kan overleggen. Ook de verweerder
                     					 betaalt dan op grond van het voorstel het laagste griffierecht. Indien lopende
                     					 de procedure blijkt dat deze verweerder toch een hoger griffiegeld verschuldigd
                     					 is, dient deze over te gaan tot bijbetaling. De Afdeling merkt op dat het kan
                     					 voorkomen dat de verweerder reeds een schriftelijk of mondeling verweer heeft
                     					 gevoerd en vervolgens niet overgaat tot het betalen van het aanvullende
                     					 griffierecht. De rechter heeft dan echter reeds kennisgenomen van het verweer.
                     					 Niet duidelijk is op welke wijze omgegaan dient te worden met deze
                     					 situatie.</text:span> 
               </text:p>
      <text:p text:style-name="algemeen"> <text:span text:style-name="cur">De Afdeling acht het ongewenst dat de
                     					 gerechten genoodzaakt worden om over te gaan tot incassoprocedures ten opzichte
                     					 van burgers en bedrijven. De Afdeling is voorts van oordeel dat de keuze om bij
                     					 het ontbreken van de verklaring in bestuurszaken in eerste instantie het
                     					 laagste griffierecht in rekening te brengen een groot aantal praktische
                     					 problemen met zich brengt. De Afdeling wijst erop dat in civiele zaken in deze
                     					 gevallen het hoogste griffiegeld wordt geheven. De Afdeling adviseert om de
                     					 regelingen met elkaar in overeenstemming te brengen en te kiezen voor dat
                     					 systeem dat de minste uitvoeringsproblemen met zich brengt.</text:span> 
               </text:p>
      <text:h text:outline-level="2" text:style-name="divisiekop1">Uitvoeringsaspecten
               </text:h>
      <text:h text:outline-level="3" text:style-name="divisiekop2">5. Verklaring Raad voor rechtsbijstand
               </text:h>
      <text:p text:style-name="algemeen">Naar aanleiding van de opmerkingen van de Afdeling is besloten
                  				  artikel 8:41a, vijfde lid, Awb te wijzigen en de tekst van deze bepaling te
                  				  laten aansluiten bij artikel 16, zesde lid, van de Wet griffierechten
                  				  burgerlijke zaken (Wgbz). In het wetsvoorstel, zoals dat aan de Afdeling
                  				  advisering van de Raad van State is voorgelegd, was al voorgesteld een bepaling
                  				  van gelijke strekking als artikel 8:41a, vijfde lid, Awb, te weten artikel 16,
                  				  tweede lid, Wgbz te laten vervallen. Nu is de regeling voor het heffen van
                  				  griffierechten in bestuurszaken (artikel 8:41a, zesde lid, Awb) gelijkgetrokken
                  				  met de regeling in het civiele recht (artikel 16, zesde lid, Wgbz). In de
                  				  toelichting is verder verduidelijkt dat indien een partij voordat de civiele
                  				  rechter het eindvonnis heeft gewezen of de eindbeschikking heeft gegeven of de
                  				  bestuursrechter uitspraak heeft gedaan, een verklaring omtrent inkomen en
                  				  vermogen, zoals bedoeld in artikel 7, eerste lid, onder c, van de Wet op de
                  				  rechtsbijstand, aan de griffier heeft overgelegd waaruit blijkt dat zij
                  				  aanspraak kan maken op een verlaging van het griffierecht, het te veel betaalde
                  				  griffierecht wordt teruggestort door de griffier. Dit geldt zowel voor de
                  				  situatie waarin een partij nog niet eerder voornoemde verklaring heeft
                  				  overgelegd aan de griffier als voor de situatie waarin een partij na het
                  				  instellen van bezwaar, dan wel beroep tegen de ontvangen verklaring een nieuwe
                  				  verklaring verkrijgt en aan de griffier overlegt.
               </text:p>
      <text:p text:style-name="algemeen">Tevens is van de gelegenheid gebruik gemaakt om ook de overige
                  				  bepalingen in de Wgbz en de Awb die betrekking hebben op de verklaring omtrent
                  				  inkomen en vermogen (de gevolgen van intrekking of wijziging, de gevolgen van
                  				  het instellen van beroep tegen de verklaring en het nog niet kunnen overleggen
                  				  van de verklaring op het moment dat het griffierecht wordt geheven) zodanig te
                  				  wijzigen dat ze gelijkluidend zijn.
               </text:p>
      <text:h text:outline-level="2" text:style-name="divisiekop1">6. Overige uitvoeringsaspecten
               </text:h>
      <text:h text:outline-level="3" text:style-name="divisiekop2">a. Mondeling verweer
               </text:h>
      <text:p text:style-name="alineagroep"> <text:span text:style-name="cur">Het voorstel regelt dat verweerders
                        				  griffierecht verschuldigd zijn, indien zij verweer voeren. Verweer voeren omvat
                        				  hierbij zowel het schriftelijk als het mondeling ter zitting voeren van
                        				  verweer.<text:note text:id="ID-136845-d28e843" text:note-class="footnote"><text:note-citation text:label="22">22</text:note-citation><text:note-body><text:p> Artikelsgewijze toelichting, Artikel II onderdeel I en Artikel II, onderdeel C.</text:p></text:note-body></text:note> In de toelichting wordt niet ingegaan op de
                        				  procedure die gevolgd moet worden, indien een verweerder pas op de zitting
                        				  kenbaar maakt voornemens te zijn mondeling verweer te voeren.</text:span> 
                  </text:p>
      <text:p text:style-name="alineagroep.end"> <text:span text:style-name="cur">De Afdeling werpt de vraag op of dit
                        				  inhoudt dat de zitting geschorst moet worden, zodat dit griffierecht eerst
                        				  betaald kan worden of dat het gerecht dit achteraf dient te incasseren met alle
                        				  risico’s en beslommeringen van dien.</text:span> 
                  </text:p>
      <text:p text:style-name="algemeen"> <text:span text:style-name="cur">Voorts merkt de Afdeling op dat het in de
                     				  praktijk lastig kan zijn om een onderscheid te maken tussen het voeren van
                     				  verweer en het geven van feitelijke informatie. De Afdeling adviseert de
                     				  toelichting op dit punt aan te vullen en het wetsvoorstel zo nodig aan te
                     				  passen.</text:span> 
               </text:p>
      <text:h text:outline-level="3" text:style-name="divisiekop2">b. Griffierecht bestuursorganen
               </text:h>
      <text:p text:style-name="algemeen"> <text:span text:style-name="cur">Voor bestuursorganen gaat gelden dat na
                     				  afloop van de procedure wordt bepaald of zij griffierecht moeten betalen en zo
                     				  ja hoeveel. Het voorgestelde artikel 8:84 ziet op het geval dat het
                     				  bestuurorgaan in eerste instantie in het ongelijk wordt gesteld en niet in
                     				  hoger beroep gaat. Het voorgestelde artikel 8:113 ziet op de situatie dat het
                     				  bestuursorgaan wel in hoger beroep gaat. De toelichting bij dit artikel stelt
                     				  dienaangaande het volgende: «In het artikel wordt gesproken over «in het
                     				  gelijk stellen» en «in het ongelijk stellen». Aangezien een rechterlijke
                     				  beslissing vaak niet zwart-wit is en het ook vaak voorkomt dat partijen elk
                     				  slechts gedeeltelijk als in het gelijk of ongelijk gestelde partij kunnen
                     				  worden beschouwd, is het bij hoger beroep niet in alle gevallen mogelijk het
                     				  tarief te koppelen aan een bepaald type uitspraak. Niettemin zal het voor de
                     				  rechter in hoger beroep mogelijk zijn te beoordelen of het bestuursorgaan al
                     				  dan niet als in het (on)gelijk gestelde partij dient te worden beschouwd. Een
                     				  criterium daarbij is of het oorspronkelijke besluit dat de inzet was van de
                     				  beroepsprocedure, na beroep en hoger beroep nog steeds in stand is.»</text:span>
                  				  
               </text:p>
      <text:p text:style-name="algemeen"> <text:span text:style-name="cur">De Afdeling is van oordeel dat deze passage
                     				  niet veel handvatten biedt voor de rechter bij diens beslissing of een
                     				  bestuursorgaan griffierechten dient te betalen. Om van meet af aan te voorkomen
                     				  dat uiteenlopende jurisprudentie ontstaat over de vraag in welke gevallen een
                     				  bestuursorgaan het griffierecht verschuldigd is, adviseert de Afdeling om de
                     				  toelichting op dit punt aan te vullen en het voorstel aan te passen.</text:span>
                  				  
               </text:p>
      <text:h text:outline-level="3" text:style-name="divisiekop2">c. Afbakening familierecht
               </text:h>
      <text:p text:style-name="algemeen"> <text:span text:style-name="cur">In artikel II wordt het begrip «personen-
                     				  en familierecht» voor de toepassing van het griffierecht omschreven. In de
                     				  toelichting bij dit artikel worden enkele onderwerpen opgenomen die vallen
                     				  onder de overige wetgeving die nauw verband houdt met de onderwerpen die ook in
                     				  Boek I BW zijn opgenomen. De toelichting noemt hierbij ondermeer de Wet
                     				  verevening pensioenrechten bij scheiding. De Afdeling merkt op dat uit het
                     				  artikel noch uit de toelichting met zekerheid valt vast te stellen welke
                     				  overige wetgeving wel en niet onder dit artikel valt. Nu voor onderwerpen die
                     				  hieronder vallen een lager griffierecht gaat gelden, is het van belang dat
                     				  hierover geen onduidelijkheid kan ontstaan. Een onderwerp dat nauw verband
                     				  houdt met het personen- en familierecht, maar waarop de toelichting niet
                     				  ingaat, is het erfrecht. De Afdeling adviseert de toelichting op deze punten
                     				  aan te vullen en het voorstel zo nodig aan te passen.</text:span> 
               </text:p>
      <text:h text:outline-level="2" text:style-name="divisiekop1">6. Overige uitvoeringsaspecten
               </text:h>
      <text:h text:outline-level="3" text:style-name="divisiekop2">a. Mondeling verweer
               </text:h>
      <text:p text:style-name="alineagroep">In artikel 3 Wgbz is bepaald wanneer griffierecht is
                     					 verschuldigd. In dagvaardingsprocedures geldt dat een gedaagde door zijn
                     					 verschijning in de procedure griffierecht verschuldigd is (artikel 3, eerste en
                     					 derde lid, Wgbz). Er wordt hierbij geen onderscheid gemaakt tussen schriftelijk
                     					 en mondeling verweer. Een gedaagde zal in de praktijk doorgaans mondeling
                     					 verweer kunnen voeren in kort geding of bij de kantonrechter. In kort geding
                     					 gelden de processuele consequenties verbonden aan de niet tijdige betaling van
                     					 griffierecht niet. De gedaagde in kort geding kan derhalve mondeling verweer
                     					 voeren en stukken overleggen in de procedure alvorens hij de door hem
                     					 verschuldigde griffierechten dient te hebben voldaan. De gedaagde bij de
                     					 kantonrechter is geen griffierecht verschuldigd, zodat ook bij kantonprocedures
                     					 geen vragen kunnen rijzen over de inning van griffierechten. In procedures bij
                     					 de sector civiel van de rechtbank (en in hoger beroep) wordt in de regel eerst
                     					 schriftelijk verweer gevoerd met de indiening van een conclusie van antwoord
                     					 alvorens er ruimte is om tijdens bijvoorbeeld een comparitie na antwoord
                     					 mondeling verweer te voeren. De gedaagde dient zich in de procedure te stellen
                     					 als hij verweer wenst te voeren, vanaf dat moment begint de vier weken termijn
                     					 van artikel 3, derde lid, Wgbz te lopen. Nadat de gedaagde de rechtbank heeft
                     					 bericht dat hij zich stelt, zal de rechter een roldatum bepalen voor het
                     					 indienen van een conclusie van antwoord. In artikel 128, tweede lid, Rv is
                     					 bepaald dat de rechter de zaak aanhoudt zolang de gedaagde het door hem
                     					 verschuldigde griffierecht niet heeft voldaan. De gedaagde kan eerst na
                     					 betaling van het griffierecht zijn schriftelijk verweer voeren door het
                     					 indienen van zijn conclusie van antwoord. In dagvaardingsprocedures zal
                     					 derhalve het probleem zich zoals door de Afdeling geschetst niet voordoen en
                     					 hoeft de rechter de procedure niet te schorsen voor de betaling van
                     					 griffierechten.
                  </text:p>
      <text:p text:style-name="alineagroep">Voor verzoekschriftprocedures is in artikel 3, tweede lid,
                     					 Wgbz een regeling gegeven voor de verschuldigdheid van griffierechten. Hieruit
                     					 volgt dat voor het indienen van een verweerschrift in een
                     					 verzoekschriftprocedure griffierecht wordt geheven. Het gaat dan om het voeren
                     					 van schriftelijk verweer. In verzoekschriftprocedures is voor het voeren van
                     					 mondeling verweer geen griffierecht verschuldigd. De rechter hoeft indien een
                     					 belanghebbende ter zitting kenbaar maakt dat hij mondeling verweer wil voeren
                     					 de mondelinge behandeling niet te schorsen om griffierecht te innen. In deze
                     					 zaken doet het door de Afdeling geschetste probleem zich evenmin voor.
                  </text:p>
      <text:p text:style-name="alineagroep.end">Voorts merkt de Afdeling op dat het in de praktijk lastig kan
                     					 zijn om een onderscheid te maken tussen het voeren van verweer en het geven van
                     					 feitelijke informatie. Voor het geven van feitelijke informatie geldt evenwel
                     					 hetzelfde als hiervoor is vermeld met betrekking tot het mondeling verweer. De
                     					 gedaagde of belanghebbende zal voor het geven van feitelijke informatie,
                     					 voorzover dit mondeling kan, in de regel geen griffierecht verschuldigd zijn.
                     					 Normaal gesproken worden schriftelijke bescheiden in eerste instantie als
                     					 bijlage bij een verweerschrift ingediend. De belanghebbende is in dat geval
                     					 griffierecht verschuldigd.
                  </text:p>
      <text:h text:outline-level="3" text:style-name="divisiekop2">b. Griffierecht bestuursorganen
               </text:h>
      <text:p text:style-name="alineagroep">Naar aanleiding van de opmerkingen van de Afdeling is in de
                     					 toelichting nader ingegaan op de gevallen waarin bestuursorganen het
                     					 griffierecht dienen te betalen. In algemeen zal het zo zijn dat indien het
                     					 beroep geheel of gedeeltelijk gegrond was en de rechter in hoger beroep de
                     					 uitspraak bevestigt, het bestuursorgaan in het ongelijk wordt gesteld. Alsdan
                     					 moet het bestuursorgaan dus griffierecht betalen. Omdat het in dat geval
                     					 tweemaal in het ongelijk is gesteld, bedraagt het griffierecht dan € 17 500
                     					 (artikel 8:113, derde lid, onder b). Indien het beroep gegrond was, maar die
                     					 uitspraak in hoger beroep wordt vernietigd, zal het bestuursorgaan in veel
                     					 gevallen – maar niet altijd – als de in het gelijk gestelde partij kunnen
                     					 worden beschouwd en betaalt het geen griffierecht. Van een situatie waarin het
                     					 bestuursorgaan niet als de in het gelijk gestelde partij kan worden beschouwd
                     					 is bijvoorbeeld sprake als de aangevallen uitspraak wordt vernietigd omdat de
                     					 rechtbank het beroep ten onrechte ontvankelijk heeft geacht, zichzelf ten
                     					 onrechte onbevoegd heeft geacht of buiten de grenzen van het geschil is
                     					 getreden. In de memorie van toelichting zijn deze situaties nader
                     					 uitgewerkt.
                  </text:p>
      <text:p text:style-name="alineagroep.end">Dan is er de situatie dat de bestuursrechter het beroep
                     					 ongegrond heeft verklaard. Hoger beroep wordt in dergelijke gevallen doorgaans
                     					 ingesteld door de partij die eerder ook beroep instelde. Als dan de rechter in
                     					 hoger beroep de uitspraak bevestigt, zal het bestuursorgaan als de in het
                     					 gelijk gestelde partij kunnen worden beschouwd. Het bestuursorgaan is dan geen
                     					 griffierecht verschuldigd. Wordt het hoger beroep evenwel geheel of
                     					 gedeeltelijk gegrond verklaard, dan is het bestuursorgaan te beschouwen als de
                     					 in het ongelijk gestelde partij en dient het € 12 500 griffierecht te
                     					 betalen (artikel 8:113, derde lid, onder a).
                  </text:p>
      <text:h text:outline-level="3" text:style-name="divisiekop2">c. Afbakening familierecht
               </text:h>
      <text:p text:style-name="algemeen">In artikel 3, vijfde lid, Wgbz is aangegeven dat onder zaken
                  				  betreffende het personen- en familierecht alle zaken dienen te worden verstaan
                  				  die worden gevoerd op grond van bepalingen bij of krachtens de Boeken 1 en 10
                  				  van het Burgerlijk Wetboek, de Wet op de Jeugdzorg en de wetgeving die nauw
                  				  verband houdt met de onderwerpen die zijn geregeld in Boek 1 van het Burgerlijk
                  				  Wetboek (hierna: BW). Onder de wetgeving die nauw verband houdt met de
                  				  onderwerpen die zijn geregeld in Boek 1 van het BW, dienen al die bijzondere
                  				  wetten te worden begrepen die zien op bijvoorbeeld echtscheiding en adoptie,
                  				  zijnde onderwerpen die in Boek 1 geregeld zijn. Het erfrecht is in Boek 4 van
                  				  het BW geregeld, waarnaar in artikel 3, vijfde lid, Wgbz niet wordt verwezen,
                  				  derhalve zal voor zaken betreffende het erfrecht geen lager griffierecht worden
                  				  geheven. In de memorie van toelichting is dit expliciet opgenomen teneinde geen
                  				  onduidelijkheid te laten bestaat over de toepasselijkheid voor het
                  				  erfrecht.
               </text:p>
      <text:h text:outline-level="2" text:style-name="divisiekop1">7. Overige opmerkingen
               </text:h>
      <text:h text:outline-level="3" text:style-name="divisiekop2">a. Vormgeving van het voorstel
               </text:h>
      <text:p text:style-name="algemeen"><text:span text:style-name="cur">De Afdeling merkt op dat artikel I
                     					 van het voorstel is vormgegeven als een wijziging van de Algemene wet
                     					 bestuursrecht, zoals deze zou komen te luiden op het moment dat de Wet
                     					 aanpassing bestuursprocesrecht in werking treedt. De Afdeling wijst erop dat
                     					 laatstgenoemd wetsvoorstel nog aanhangig is bij de Tweede Kamer. De tekstuele
                     					 afhankelijkheid die daardoor tussen beide wetsvoorstellen bestaat brengt het
                     					 risico op fouten met zich mee. Zo wijst de Afdeling erop dat bij het in de
                     					 Kamer aanhangige wetsvoorstel onlangs bij nota van wijziging in de Awb een
                     					 nieuw artikel 8:41a is opgenomen, terwijl het voorliggende voorstel ook een
                     					 artikel 8:41a Awb bevat, van een geheel andere strekking.<text:note text:id="ID-136845-d28e966" text:note-class="footnote"><text:note-citation text:label="23">23</text:note-citation><text:note-body><text:p> Zie Kamerstukken II 2010/11, 32 450, nr. 8, Artikel I, onderdeel RRa en voorgesteld artikel I, onderdeel B.
               </text:p></text:note-body></text:note> Tegen die achtergrond verdient het
                     					 aanbeveling het voorliggende wetsvoorstel vorm te geven als een wijziging ten
                     					 opzichte van de geldende tekst van de Algemene wet bestuursrecht en hierin een
                     					 samenloopbepaling op te nemen met betrekking tot het voorstel aanpassing
                     					 bestuursprocesrecht.<text:note text:id="ID-136845-d28e974" text:note-class="footnote"><text:note-citation text:label="24">24</text:note-citation><text:note-body><text:p> Zie ook aanwijzing 171a van de Aanwijzingen voor de regelgeving.</text:p></text:note-body></text:note> De Afdeling adviseert het wetsvoorstel aan
                     					 te passen.</text:span></text:p>
      <text:h text:outline-level="3" text:style-name="divisiekop2">b. Rechtsmiddelenclausule
               </text:h>
      <text:p text:style-name="algemeen"> <text:span text:style-name="cur">Op grond van de artikelen 3:45 en 6:23 Awb
                     				  dient bij een besluit vermeld te worden of hiertegen beroep kan worden
                     				  ingesteld. Mede gelet op de hoogte van de griffierechten en de noodzaak om
                     				  zoveel mogelijk intrekkingen van beroepen en verweren te voorkomen als eerst na
                     				  het instellen daarvan kennis wordt genomen van de hoogte van het griffierecht,
                     				  is de Afdeling van oordeel dat het noodzakelijk is dat burgers en bedrijven op
                     				  het griffierecht en de hoogte daarvan worden gewezen in de
                     				  rechtsmiddelenclausule. Ook in civiele zaken zullen burgers en bedrijven tijdig
                     				  op de hoogte moeten kunnen zijn van het te betalen griffierecht. De Afdeling
                     				  adviseert hiervoor regelingen te treffen.</text:span> 
               </text:p>
      <text:h text:outline-level="2" text:style-name="divisiekop1">7. Overige opmerkingen
               </text:h>
      <text:h text:outline-level="3" text:style-name="divisiekop2">a. Vormgeving van het voorstel
               </text:h>
      <text:p text:style-name="algemeen">Het voorliggende wetsvoorstel is vormgegeven als een wijziging
                  				  ten opzichte van het wetsvoorstel tot wijziging van de Algemene wet
                  				  bestuursrecht en de Algemene wet inzake rijksbelastingen zoals deze zullen
                  				  komen te luiden nadat de Wet aanpassing bestuursprocesrecht in werking is
                  				  getreden. Dit wetsvoorstel zal eerdaags plenair worden behandeld in de Tweede
                  				  Kamer. De verwachting is dat deze wijziging in werking treedt voordat het
                  				  onderhavige wetsvoorstel in werking treedt. Niettemin is zekerheidshalve alsnog
                  				  een samenloopbepaling in het wetsvoorstel opgenomen, waardoor de risico’s
                  				  waarop de Afdeling wijst, zich niet kunnen voordoen.
               </text:p>
      <text:h text:outline-level="3" text:style-name="divisiekop2">b. Rechtsmiddelenclausule
               </text:h>
      <text:p text:style-name="alineagroep">Naar aanleiding van het advies van de Afdeling om burgers en
                     					 bedrijven in de rechtsmiddelenclausule te wijzen op de hoogte van het
                     					 griffierecht, wordt voorgesteld in de artikelen 3:45 en 6:23 Awb op te nemen
                     					 dat zij worden geattendeerd op de verschuldigdheid van griffierecht en worden
                     					 verwezen naar de vindplaats van de hoogte van het verschuldigde griffierecht.
                     					 Op deze wijze kunnen burgers en bedrijven tijdig en op eenvoudige wijze
                     					 kennisnemen van het door hen verschuldigde griffierecht.
                  </text:p>
      <text:p text:style-name="alineagroep">Ook in het civiele recht zijn voorzieningen getroffen
                     					 waardoor burgers en bedrijven tijdig en op eenvoudige wijze kennis kunnen nemen
                     					 van het door hen verschuldigde griffierecht. Besloten is om de aanzegging van
                     					 de hoogte van het griffierecht, zoals opgenomen in artikel 111, tweede lid,
                     					 onderdeel k, van het Wetboek van Burgerlijke Rechtsvordering (Rv) te vervangen
                     					 door de aanzegging dat griffierecht verschuldigd is met verwijzing naar de
                     					 vindplaats van de meest recente tabel waarin de hoogte van de griffierechten is
                     					 opgenomen. Het wetsvoorstel is hiertoe aangepast. In de artikelsgewijze
                     					 toelichting is uiteengezet waarom is gekozen voor een wijziging van de
                     					 aanzegging in het civiele recht. Zo wordt aangegeven dat gebleken is dat de
                     					 huidige aanzegging van de hoogte van het griffierecht voor de praktijk tot veel
                     					 problemen leidt. Een onjuiste aanzegging van de hoogte van het griffierecht zal
                     					 namelijk in veel gevallen leiden tot nietigheid van de dagvaarding, waardoor
                     					 het uitbrengen van een herstelexploit noodzakelijk is met alle kosten van dien
                     					 en vertragingen van de procedure tot gevolg. Een onjuiste aanzegging in de
                     					 dagvaarding kan buiten de schuld van de aanzegger ontstaan, doordat
                     					 bijvoorbeeld een indexering van het griffierecht plaatsvindt na uitbrenging van
                     					 de dagvaarding maar voor de datum waartegen de gedaagde is opgeroepen. In dat
                     					 geval zal degene die een dagvaarding conform de wet heeft uitgebracht, enkel
                     					 door het verstrijken van de tijd en het rechtsgeldig worden van nieuwe
                     					 griffierechttarieven worden geconfronteerd met de nietigheid van de door hem
                     					 uitgebrachte dagvaarding. In de toelichting is een voorbeeld opgenomen dat
                     					 inzicht geeft in de onredelijkheid van een dergelijke situatie.
                  </text:p>
      <text:p text:style-name="alineagroep.end">Bovendien is van belang dat met de wijziging van de
                     					 aanzegging de belangen van de gedaagde niet worden geschaad. De verplichte
                     					 aanzegging dat griffierecht is verschuldigd, blijft bestaan, met als aanvulling
                     					 de verwijzing naar de tabel waarin een duidelijk overzicht wordt gegeven van de
                     					 verschuldigde griffierechten, waardoor de gedaagde ook zonder de aanzegging van
                     					 de precieze hoogte van het door hem verschuldigde griffierecht in de
                     					 dagvaarding, eenvoudig zal kunnen vernemen wat de hoogte is van het door hem
                     					 verschuldigde griffierecht. Bijkomend voordeel is dat de gedaagde niet onjuist
                     					 wordt geïnformeerd over de hoogte van het door hem verschuldigde griffierecht
                     					 door onjuistheden in de aanzegging in de dagvaarding. Tot slot geldt dat de op
                     					 grond van de huidige tekst van artikel 111, tweede lid, sub k, Rv aan te zeggen
                     					 hoogte, steeds het standaardgriffierecht betreft. Daarin is nog geen rekening
                     					 gehouden met een eventueel lager griffierecht waarvoor de gedaagde in
                     					 aanmerking komt vanwege het feit dat hij onvermogend of minvermogend is of een
                     					 middeninkomen heeft. Eenzelfde bepaling is opgenomen in artikel 276 Rv, die de
                     					 pendant is van artikel 111 Rv voor het verzoekschrift.
                  </text:p>
      <text:p text:style-name="alineagroep">Van de gelegenheid is gebruikt gemaakt om enkele
                     					 verschrijvingen in het wetsvoorstel te herstellen.
                  </text:p>
      <text:p text:style-name="alineagroep">In artikel I, onder O, is «tweede lid» vervangen door:
                     					 tweede en derde lid.
                  </text:p>
      <text:p text:style-name="alineagroep">In artikel I, onder D, en in artikel III, onder C, is in
                     					 artikel 8:41a, tweede lid, onder a en b en derde lid, onder a en b, Awb en in
                     					 artikel 16, tweede lid, Wgbz is het bedrag € 22 600 vervangen door
                     					 € 22 200, wat overeenkomt met de bedragen uit het Besluit eigen bijdrage
                     					 rechtsbijstand.
                  </text:p>
      <text:p text:style-name="alineagroep">In artikel I, onder D, en in artikel III, onder C, is in
                     					 artikel 8:41a, vijfde lid, Awb en in artikel 16, vierde lid, Wgbz «een
                     					 rechtspersoon» vervangen door «een ander dan een natuurlijke persoon».
                  </text:p>
      <text:p text:style-name="alineagroep">In artikel III, onder C, lid 4 is «artikel 7, derde lid,
                     					 onder c, van de Wet op de rechtsbijstand» vervangen door: artikel 7, eerste
                     					 lid, onder c, van de Wet op de rechtsbijstand. In artikel III, onder H, is de
                     					 beëdiging van de (buitengewoon) ambtenaar van de burgerlijke stand
                     					 toegevoegd.
                  </text:p>
      <text:p text:style-name="alineagroep">In artikel III, onder H, is in artikel 25, eerste lid, Wgbz
                     					 het griffierecht voor een beëdiging van een (buitengewoon) ambtenaar van de
                     					 burgerlijke stand toegevoegd.
                  </text:p>
      <text:p text:style-name="alineagroep">In artikel V, eerste volzin, is «artikel 16, vierde lid, van
                     					 de Wet griffierechten burgerlijke zaken» vervangen door: artikel 16 van de Wet
                     					 griffierechten burgerlijke zaken.
                  </text:p>
      <text:p text:style-name="alineagroep">In artikel VII, vierde lid, is «op of na» vervangen door:
                     					 voor.
                  </text:p>
      <text:p text:style-name="alineagroep">In de tabel in de bijlage bij het wetsvoorstel zijn de
                     					 griffierechten bij de gerechtshoven en bij de Hoge Raad in één onderdeel
                     					 samengevoegd, omdat ze gelijkluidend zijn.
                  </text:p>
      <text:p text:style-name="alineagroep">Voorts is in artikel I, onderdelen F, G en K, toegevoegd dat
                     					 het bestuursorgaan het verschuldigde griffierecht dient te voldoen binnen vier
                     					 weken na de dag waarop de uitspraak waaruit deze verschuldigdheid volgde,
                     					 onherroepelijk is geworden. Hierdoor staat vast dat bestuursorganen in
                     					 bestuursrechtelijke procedures uitsluitend na afloop griffierecht betalen
                     					 indien zij in het ongelijk zijn gesteld.
                  </text:p>
      <text:p text:style-name="alineagroep.end">In de Algemene wet inzake rijksbelastingen is bepaald dat
                     					 ingeval van cassatie tegen een uitspraak van het Gerechtshof in een
                     					 belastingzaak, hetzelfde griffierecht verschuldigd is als in hoger beroep
                     					 verschuldigd zou zijn.
                  </text:p>
      <text:p text:style-name="algemeen">Tevens is van de gelegenheid gebruik gemaakt om de naamgeving
                  				  van dit wetsvoorstel te wijzigen. In de naamgeving van het wetsvoorstel werd
                  				  tot nu toe aangesloten bij het voorstel uit de brede heroverwegingen die onder
                  				  het vorige kabinet zijn opgesteld. Het gebruik van de term «kostendekkende
                  				  griffierechten» blijkt echter voortdurend tot het misverstand aanleiding te
                  				  geven dat na invoering van het wetsvoorstel niet langer een bijdrage uit de
                  				  algemene middelen ter beschikking zal worden gesteld voor de rechtspraak. Zoals
                  				  in het bovenstaande uiteengezet zal echter ook dan een substantieel gedeelte
                  				  van de kosten van de rechtspraak uit de algemene middelen worden bekostigd. Om
                  				  die reden is de naam van het wetsvoorstel gewijzigd in Wijziging van de Algemene wet bestuursrecht en de Wet griffierechten
                  				  burgerlijke zaken in verband met de verhoging van griffierechten.
               </text:p>
      <text:p text:style-name="algemeen"> <text:span text:style-name="cur">De Afdeling advisering van de Raad van
                     				  State heeft bezwaar tegen de inhoud van het voorstel van wet en geeft U in
                     				  overweging dit niet aldus te zenden aan de Tweede Kamer der
                     				  Staten-Generaal.</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eiligheid en Justitie,
                  </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