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1
               </text:p>
          </table:table-cell>
          <table:table-cell office:value-type="string" table:number-columns-spanned="2" table:style-name="parlementair.kopcel3">
            <text:p text:style-name="headtable.dossiertitel"> Wijziging van de Algemene wet bestuursrecht, de Wet griffierechten burgerlijke zaken en enige andere wetten in verband met
            de verhoging van griffierech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riffierechten te verhogen in het bestuursrecht en het civiele
                     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lgemene wet bestuursrecht wordt gewijzigd als volgt:</text:p>
      <text:p text:style-name="lid"><text:span text:style-name="lidnr">A<text:tab/></text:span></text:p>
      <text:p text:style-name="wat">Aan artikel 3:45 wordt een lid toegevoegd, luidende:</text:p>
      <text:section text:name="artikeltekst.d5359e179" text:style-name="wijziging.block">
        <text:list text:style-name="list-style-1">
          <text:list-item text:start-value="3">
            <text:p text:style-name="list.start"> Indien beroep bij de bestuursrechter kan worden ingesteld, worden tevens vermeld:
                                 </text:p>
            <text:list>
              <text:list-item text:start-value="1">
                <text:p text:style-name="list.start">de hoogte van het in artikel 8:41a, eerste lid, bedoelde griffierecht of van een vindplaats daarvan, en
                                       </text:p>
              </text:list-item>
              <text:list-item text:start-value="2">
                <text:p text:style-name="list.end">de mogelijkheid om onder overlegging van een verklaring als bedoeld in artikel 7, eerste lid, onder c, van de Wet op de rechtsbijstand
                                          voor verlaging van het griffierecht in aanmerking te komen.
                                       </text:p>
              </text:list-item>
            </text:list>
          </text:list-item>
        </text:list>
      </text:section>
      <text:p text:style-name="lid"><text:span text:style-name="lidnr">B<text:tab/></text:span></text:p>
      <text:p text:style-name="wat">Aan artikel 6:23, tweede lid, wordt een volzin toegevoegd, luidende:</text:p>
      <text:section text:name="artikeltekst.d5359e226" text:style-name="wijziging.block">
        <text:p text:style-name="artikeltekst">Tevens worden vermeld:</text:p>
        <text:list text:style-name="list-style-2">
          <text:list-item text:start-value="1">
            <text:p text:style-name="list.start">de hoogte van het in artikel 8:41a, eerste lid, bedoelde griffierecht of van een vindplaats daarvan, en
                                 </text:p>
          </text:list-item>
          <text:list-item text:start-value="2">
            <text:p text:style-name="list.end">de mogelijkheid om onder overlegging van een verklaring als bedoeld in artikel 7, eerste lid, onder c, van de Wet op de rechtsbijstand
                                    voor verlaging van het griffierecht in aanmerking te komen.
                                 </text:p>
          </text:list-item>
        </text:list>
      </text:section>
      <text:p text:style-name="lid"><text:span text:style-name="lidnr">C<text:tab/></text:span></text:p>
      <text:p text:style-name="wat">Artikel 8:41 wordt als volgt gewijzigd:</text:p>
      <text:p text:style-name="wat-labeled">1. Onder vernummering van het derde tot en met achtste lid tot tweede tot en met zevende lid, vervalt het tweede lid.
                        </text:p>
      <text:p text:style-name="wat-labeled">2. In het derde lid (nieuw) wordt «het vijfde en zesde lid» vervangen door: het vierde en vijfde lid.
                        </text:p>
      <text:p text:style-name="wat-labeled">3. In het vijfde lid (nieuw) wordt na «geweest» toegevoegd: , dan wel toepassing wordt gegeven aan artikel 8:41a, negende lid,
                           of 8:109, derde lid.
                        </text:p>
      <text:p text:style-name="lid"><text:span text:style-name="lidnr">D<text:tab/></text:span></text:p>
      <text:p text:style-name="wat">Onder vernummering van artikel 8:41a tot 8:41b, wordt na artikel 8:41 een artikel ingevoegd, luidende:</text:p>
      <text:section text:name="artikel.d5359e300" text:style-name="wijziging.block">
        <text:h text:outline-level="3" text:style-name="artikel_kop">Artikel 8:41a
                           </text:h>
        <text:list text:style-name="list-style-3">
          <text:list-item text:start-value="1">
            <text:p text:style-name="list.start"> Het griffierecht bedraagt:
                                 </text:p>
            <text:list>
              <text:list-item text:start-value="1">
                <text:p text:style-name="list.start">€ 125 indien beroep is ingesteld tegen de verklaring bedoeld in artikel 7, eerste lid, onder c, van de Wet op de rechtsbijstand,
                                       </text:p>
              </text:list-item>
              <text:list-item text:start-value="2">
                <text:p text:style-name="list.cont">€ 250 indien beroep is ingesteld tegen een besluit als omschreven in de bij deze wet behorende Regeling verlaagd griffierecht,
                                       </text:p>
              </text:list-item>
              <text:list-item text:start-value="3">
                <text:p text:style-name="list.cont">€ 400 indien beroep is ingesteld tegen een ander besluit.
                                       </text:p>
              </text:list-item>
            </text:list>
          </text:list-item>
          <text:list-item text:start-value="2">
            <text:p text:style-name="list.cont"> In afwijking van het eerste lid, onder b, wordt het griffierecht voor een natuurlijke persoon verlaagd tot:
                                 </text:p>
            <text:list>
              <text:list-item text:start-value="1">
                <text:p text:style-name="list.cont">€ 125 indien hij op het tijdstip waarop het griffierecht wordt geheven een verklaring heeft overgelegd als bedoeld in artikel
                                          7, eerste lid, onder c, van de Wet op de rechtsbijstand waar uit blijkt dat zijn inkomen niet meer bedraagt dan € 17 300 indien
                                          hij alleenstaand is, dan wel € 24 200 indien hij met een of meer anderen een gemeenschappelijke huishouding voert,
                                       </text:p>
              </text:list-item>
              <text:list-item text:start-value="2">
                <text:p text:style-name="list.cont">€ 125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200 en € 34 700 indien hij met een of meer anderen een gemeenschappelijke huishouding
                                          voert,
                                       </text:p>
              </text:list-item>
              <text:list-item text:start-value="3">
                <text:p text:style-name="list.cont">€ 188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3">
            <text:p text:style-name="list.cont"> In afwijking van het eerste lid, onder c, wordt het griffierecht voor een natuurlijke persoon verlaagd tot:
                                 </text:p>
            <text:list>
              <text:list-item text:start-value="1">
                <text:p text:style-name="list.cont">€ 125 indien hij op het tijdstip waarop het griffierecht wordt geheven een verklaring heeft overgelegd als bedoeld in artikel
                                          7, eerste lid, onder c, van de Wet op de rechtsbijstand waar uit blijkt dat zijn inkomen niet meer bedraagt dan € 17 300 indien
                                          hij alleenstaand is, dan wel € 24 200 indien hij met een of meer anderen een gemeenschappelijke huishouding voert,
                                       </text:p>
              </text:list-item>
              <text:list-item text:start-value="2">
                <text:p text:style-name="list.cont">€ 2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200 en € 34 700 indien hij met een of meer anderen een gemeenschappelijke huishouding
                                          voert,
                                       </text:p>
              </text:list-item>
              <text:list-item text:start-value="3">
                <text:p text:style-name="list.cont">€ 30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5">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eerste lid, onder c, € 200.
                                 </text:p>
          </text:list-item>
          <text:list-item text:start-value="6">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7">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vierde lid en stort hij het
                                    teveel betaalde bedrag terug.
                                 </text:p>
          </text:list-item>
          <text:list-item text:start-value="8">
            <text:p text:style-name="list.cont"> Heeft de griffier op basis van het tweede, derde of vijf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9">
            <text:p text:style-name="list.end"> De bestuursrechter kan, ingeval het tweede lid, aanhef en onder a, derde lid, aanhef en onder a, of vijf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
      </text:section>
      <text:p text:style-name="lid"><text:span text:style-name="lidnr">E<text:tab/></text:span></text:p>
      <text:p text:style-name="wat">In artikel 8:52, tweede lid, onder a, wordt «artikel 8:41, vijfde lid» vervangen door: artikel 8:41, vierde lid.</text:p>
      <text:p text:style-name="lid"><text:span text:style-name="lidnr">F<text:tab/></text:span></text:p>
      <text:p text:style-name="wat">Artikel 8:74 wordt als volgt gewijzigd:</text:p>
      <text:p text:style-name="wat-labeled">1. Het eerste lid komt te luiden:
                        </text:p>
      <text:section text:name="artikeltekst.d5359e492" text:style-name="wijziging.block">
        <text:list text:style-name="list-style-4">
          <text:list-item text:start-value="1">
            <text:p text:style-name="list.start"> Indien de bestuursrechter het beroep geheel of gedeeltelijk gegrond verklaart, houdt de uitspraak tevens in dat:
                                 </text:p>
            <text:list>
              <text:list-item text:start-value="1">
                <text:p text:style-name="list.start">aan de indiener van het beroepschrift het door hem betaalde griffierecht wordt vergoed door het bestuursorgaan en
                                       </text:p>
              </text:list-item>
              <text:list-item text:start-value="2">
                <text:p text:style-name="list.end">door het bestuursorgaan aan de griffier een griffierecht van € 5 000 wordt betaald binnen vier weken na de dag waarop de uitspraak
                                          onherroepelijk is geworden.
                                       </text:p>
              </text:list-item>
            </text:list>
          </text:list-item>
        </text:list>
      </text:section>
      <text:p text:style-name="wat-labeled">2. Er worden twee leden toegevoegd, luidende:
                        </text:p>
      <text:section text:name="artikeltekst.d5359e533" text:style-name="wijziging.block">
        <text:list text:style-name="list-style-5">
          <text:list-item text:start-value="3">
            <text:p text:style-name="list.start"> Indien toepassing wordt gegeven aan het tweede lid en het bestuursorgaan hieromtrent een verwijt kan worden gemaakt, houdt
                                    de uitspraak tevens in dat door het bestuursorgaan aan de griffier een griffierecht van € 5 000 wordt betaald binnen vier
                                    weken na de dag waarop de uitspraak onherroepelijk is geworden.
                                 </text:p>
          </text:list-item>
          <text:list-item text:start-value="4">
            <text:p text:style-name="list.end"> Indien artikel 8:84, zesde of zevende lid, van toepassing is, wordt het in het eerste en derde lid bedoelde bedrag vermeerderd
                                    met € 5 000.
                                 </text:p>
          </text:list-item>
        </text:list>
      </text:section>
      <text:p text:style-name="lid"><text:span text:style-name="lidnr">G<text:tab/></text:span></text:p>
      <text:p text:style-name="wat">In artikel 8:82, derde lid, wordt «derde tot en met zesde lid» vervangen door: tweede tot en met vijfde lid.</text:p>
      <text:p text:style-name="lid"><text:span text:style-name="lidnr">H<text:tab/></text:span></text:p>
      <text:p text:style-name="wat">Aan artikel 8:84 worden twee leden toegevoegd, luidende:</text:p>
      <text:section text:name="artikeltekst.d5359e578" text:style-name="wijziging.block">
        <text:list text:style-name="list-style-6">
          <text:list-item text:start-value="6">
            <text:p text:style-name="list.start"> Indien de voorzieningenrechter de voorlopige voorziening toewijst en het bestuursorgaan in het ongelijk stelt, houdt de uitspraak
                                    tevens in dat door het bestuursorgaan aan de griffier een griffierecht van € 5 000 wordt betaald, indien de uitspraak in de
                                    hoofdzaak strekt tot gegrondverklaring van het beroep.
                                 </text:p>
          </text:list-item>
          <text:list-item text:start-value="7">
            <text:p text:style-name="list.end"> Indien een verzoek om voorlopige voorziening is gedaan nadat bezwaar is gemaakt of administratief beroep is ingesteld en
                                    de voorzieningenrechter de voorlopige voorziening toewijst en het bestuursorgaan in het ongelijk stelt, houdt de uitspraak
                                    tevens in dat door het bestuursorgaan aan de griffier een griffierecht van € 5 000 wordt betaald binnen vier weken nadat de
                                    beslissing op het bezwaar of beroep onherroepelijk is geworden.
                                 </text:p>
          </text:list-item>
        </text:list>
      </text:section>
      <text:p text:style-name="lid"><text:span text:style-name="lidnr">I<text:tab/></text:span></text:p>
      <text:p text:style-name="wat">Aan artikel 8:86 wordt een lid toegevoegd, luidende:</text:p>
      <text:section text:name="artikeltekst.d5359e613" text:style-name="wijziging.block">
        <text:list text:style-name="list-style-7">
          <text:list-item text:start-value="4">
            <text:p text:style-name="list.single"> Indien de voorzieningenrechter het bestuursorgaan in de hoofdzaak in het ongelijk stelt, houdt de uitspraak tevens in dat
                                    door het bestuursorgaan aan de griffier een griffierecht van € 10 000 wordt betaald binnen vier weken nadat de uitspraak onherroepelijk
                                    is geworden.
                                 </text:p>
          </text:list-item>
        </text:list>
      </text:section>
      <text:p text:style-name="lid"><text:span text:style-name="lidnr">J<text:tab/></text:span></text:p>
      <text:p text:style-name="wat">Artikel 8:108, eerste lid, wordt als volgt gewijzigd:</text:p>
      <text:p text:style-name="wat-labeled">1. «8:41, tweede lid» wordt vervangen door: 8:41a, eerste en negende lid.
                        </text:p>
      <text:p text:style-name="wat-labeled">2. Aan het slot wordt toegevoegd:
                        </text:p>
      <text:section text:name="artikeltekst.d5359e654" text:style-name="wijziging.block">
        <text:p text:style-name="artikeltekst">, en met dien verstande dat:</text:p>
        <text:list text:style-name="list-style-8">
          <text:list-item text:start-value="1">
            <text:p text:style-name="list.start">artikel 8:82 niet van toepassing is op het griffierecht van het bestuursorgaan op wiens besluit de uitspraak waartegen hoger
                                    beroep is ingesteld betrekking heeft;
                                 </text:p>
          </text:list-item>
          <text:list-item text:start-value="2">
            <text:p text:style-name="list.cont">in artikel 8:84, zesde lid, in plaats van € 5 000 wordt gelezen € 12 500;
                                 </text:p>
          </text:list-item>
          <text:list-item text:start-value="3">
            <text:p text:style-name="list.end">in artikel 8:86, vierde lid, in plaats van € 10 000 wordt gelezen € 25 000.
                                 </text:p>
          </text:list-item>
        </text:list>
      </text:section>
      <text:p text:style-name="lid"><text:span text:style-name="lidnr">K<text:tab/></text:span></text:p>
      <text:p text:style-name="wat">Artikel 8:109 komt te luiden:</text:p>
      <text:section text:name="artikel.d5359e700" text:style-name="wijziging.block">
        <text:h text:outline-level="3" text:style-name="artikel_kop">Artikel 8:109
                           </text:h>
        <text:list text:style-name="list-style-9">
          <text:list-item text:start-value="1">
            <text:p text:style-name="list.start"> Het griffierecht voor het hoger beroep bedraagt tweeënhalf maal het griffierecht dat de indiener op grond van artikel 8:41a,
                                    in beroep verschuldigd zou zijn, met dien verstande dat het bedrag wordt afgerond op hele euro’s waarbij een bedrag eindigend
                                    op 50 cent of meer naar boven wordt afgerond.
                                 </text:p>
          </text:list-item>
          <text:list-item text:start-value="2">
            <text:p text:style-name="list.cont"> In afwijking van het eerste lid wordt van het bestuursorgaan dat het betrokken besluit heeft genomen een griffierecht geheven
                                    overeenkomstig artikel 8:113.
                                 </text:p>
          </text:list-item>
          <text:list-item text:start-value="3">
            <text:p text:style-name="list.end"> De hogerberoepsrechter kan, indien op de indiener in beroep het griffierecht bedoeld in artikel 8:41a, tweede lid, aanhef
                                    en onder a, derde lid, aanhef en onder a, of het vijfde lid van toepassing zou zijn, bepalen dat geen of een lager griffierecht
                                    is verschuldigd wegens het ontbreken van financiële draagkracht, indien hij van oordeel is dat heffing van tweeënhalf maal
                                    het ingevolge die bepaling verschuldigde griffierecht, gelet op het belang van de indiener van het hogerberoepschrift bij
                                    toegang tot de rechter, zal leiden tot een onbillijkheid van overwegende aard.
                                 </text:p>
          </text:list-item>
        </text:list>
      </text:section>
      <text:p text:style-name="lid"><text:span text:style-name="lidnr">L<text:tab/></text:span></text:p>
      <text:p text:style-name="wat">Artikel 8:110, vijfde lid, vervalt.</text:p>
      <text:p text:style-name="lid"><text:span text:style-name="lidnr">M<text:tab/></text:span></text:p>
      <text:p text:style-name="wat">Aan artikel 8:113 worden twee leden toegevoegd, luidende:</text:p>
      <text:section text:name="artikeltekst.d5359e757" text:style-name="wijziging.block">
        <text:list text:style-name="list-style-10">
          <text:list-item text:start-value="3">
            <text:p text:style-name="list.start"> De uitspraak houdt tevens een uitspraak in over het door het bestuursorgaan binnen vier weken na de dag waarop de uitspraak
                                    onherroepelijk is geworden aan de griffier te betalen griffierecht. Het griffierecht bedraagt:
                                 </text:p>
            <text:list>
              <text:list-item text:start-value="1">
                <text:p text:style-name="list.start">€ 12 500 indien de hogerberoepsrechter het bestuursorgaan in het ongelijk stelt en het beroep in eerste aanleg ongegrond was
                                          verklaard,
                                       </text:p>
              </text:list-item>
              <text:list-item text:start-value="2">
                <text:p text:style-name="list.cont">€ 17 500 indien de hogerberoepsrechter het bestuursorgaan in het ongelijk stelt en het beroep in eerste aanleg geheel of gedeeltelijk
                                          gegrond was verklaard,
                                       </text:p>
              </text:list-item>
              <text:list-item text:start-value="3">
                <text:p text:style-name="list.cont">€ 12 500 indien toepassing is gegeven aan het bepaalde in het tweede lid en de hogerberoepsrechter het bestuursorgaan in het
                                          ongelijk heeft gesteld nadat het een nieuw besluit heeft genomen.
                                       </text:p>
              </text:list-item>
            </text:list>
          </text:list-item>
          <text:list-item text:start-value="4">
            <text:p text:style-name="list.end"> Indien voorafgaand aan het beroep of tijdens het beroep of het hoger beroep een verzoek om voorlopige voorziening is gedaan,
                                    worden de in het derde lid genoemde bedragen vermeerderd met het bedrag dat het bestuursorgaan verschuldigd is op grond van
                                    de artikelen 8:84, zesde lid, en 8:86, vierde lid, in samenhang met artikel 8:108, eerste lid.
                                 </text:p>
          </text:list-item>
        </text:list>
      </text:section>
      <text:p text:style-name="lid"><text:span text:style-name="lidnr">N<text:tab/></text:span></text:p>
      <text:p text:style-name="wat">In artikel 8:119, tweede lid, wordt «artikel 8:41, tweede lid,» vervangen door: artikel 8:41a, eerste lid.</text:p>
      <text:p text:style-name="lid"><text:span text:style-name="lidnr">O<text:tab/></text:span></text:p>
      <text:p text:style-name="wat">Aan artikel 11:2 wordt een lid toegevoegd, luidende:</text:p>
      <text:section text:name="artikeltekst.d5359e830" text:style-name="wijziging.block">
        <text:list text:style-name="list-style-11">
          <text:list-item text:start-value="3">
            <text:p text:style-name="list.single"> Het eerste lid geldt niet voor de inkomensgrenzen, genoemd in artikel 8:41a, tweede en derde lid. Deze inkomensgrenzen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h text:outline-level="2" text:style-name="wijzig-artikel_kop">ARTIKEL II
                  </text:h>
      <text:p text:style-name="wat">De Algemene wet inzake rijksbelastingen wordt als volgt gewijzigd:</text:p>
      <text:p text:style-name="lid"><text:span text:style-name="lidnr">A<text:tab/></text:span></text:p>
      <text:p text:style-name="wat">In artikel 29 wordt «8:41, met uitzondering van het tweede lid, 8:41a» vervangen door: 8:41, 8:41a, met uitzondering van het
                        eerste en negende lid, 8:41b en «8:109» vervangen door: 8:109, eerste en derde lid.
                     </text:p>
      <text:p text:style-name="lid"><text:span text:style-name="lidnr">B<text:tab/></text:span></text:p>
      <text:p text:style-name="wat">Na artikel 29 wordt een nieuw artikel ingevoegd, luidende:</text:p>
      <text:section text:name="artikel.d5359e875" text:style-name="wijziging.block">
        <text:h text:outline-level="3" text:style-name="artikel_kop">Artikel 29a
                           </text:h>
        <text:p text:style-name="artikel">Van Onze Minister wordt een griffierecht geheven overeenkomstig artikel 29e.</text:p>
      </text:section>
      <text:p text:style-name="lid"><text:span text:style-name="lidnr">C<text:tab/></text:span></text:p>
      <text:p text:style-name="wat">Aan artikel 29e worden twee leden toegevoegd, luidende:</text:p>
      <text:section text:name="artikeltekst.d5359e898" text:style-name="wijziging.block">
        <text:list text:style-name="list-style-12">
          <text:list-item text:start-value="3">
            <text:p text:style-name="list.start"> De uitspraak houdt tevens een uitspraak in over het door Onze Minister binnen vier weken na de dag waarop de uitspraak onherroepelijk
                                    is geworden aan de griffier te betalen griffierecht. Indien de Hoge Raad Onze Minister in het ongelijk stelt bedraagt het
                                    griffierecht:
                                 </text:p>
            <text:list>
              <text:list-item text:start-value="1">
                <text:p text:style-name="list.start">€ 12 500 indien uit de uitspraak van de hogerberoepsrechter blijkt dat de inspecteur geen griffierecht verschuldigd was,
                                       </text:p>
              </text:list-item>
              <text:list-item text:start-value="2">
                <text:p text:style-name="list.cont">€ 25 000 indien de inspecteur ter zake van de behandeling van het hoger beroep € 12 500 verschuldigd was,
                                       </text:p>
              </text:list-item>
              <text:list-item text:start-value="3">
                <text:p text:style-name="list.cont">€ 30 000 indien de inspecteur ter zake van de behandeling van het hoger beroep € 17 500 verschuldigd was.
                                       </text:p>
              </text:list-item>
            </text:list>
          </text:list-item>
          <text:list-item text:start-value="4">
            <text:p text:style-name="list.cont"> Indien voorafgaand aan het beroep of tijdens het beroep of het hoger beroep een verzoek om voorlopige voorziening is gedaan,
                                    wordt het op grond van het derde lid te betalen griffierecht vermeerderd met het bedrag dat de inspecteur verschuldigd was
                                    op grond van de artikelen 8:84, zesde lid, en 8:86, vierde lid, en met dien verstande dat:
                                 </text:p>
            <text:list>
              <text:list-item text:start-value="1">
                <text:p text:style-name="list.cont">artikel 8:82 niet van toepassing is op het griffierecht van het bestuursorgaan op wiens besluit de uitspraak waartegen hoger
                                          beroep is ingesteld betrekking heeft;
                                       </text:p>
              </text:list-item>
              <text:list-item text:start-value="2">
                <text:p text:style-name="list.cont">in artikel 8:84, zesde lid, in plaats van € 5 000 wordt gelezen € 12 500;
                                       </text:p>
              </text:list-item>
              <text:list-item text:start-value="3">
                <text:p text:style-name="list.end">in artikel 8:86, vierde lid, in plaats van € 10 000 wordt gelezen € 25 000.
                                       </text:p>
              </text:list-item>
            </text:list>
          </text:list-item>
        </text:list>
      </text:section>
      <text:h text:outline-level="2" text:style-name="wijzig-artikel_kop">ARTIKEL III
                  </text:h>
      <text:p text:style-name="wat">De Wet griffierechten burgerlijke zaken wordt als volgt gewijzigd:</text:p>
      <text:p text:style-name="lid"><text:span text:style-name="lidnr">A<text:tab/></text:span></text:p>
      <text:p text:style-name="wat">Aan artikel 3, vijfde lid, wordt een volzin toegevoegd, luidende: In de tabel worden onder «zaken betreffende het personen-
                        en familierecht» verstaan zaken die worden gevoerd op grond van bepalingen bij of krachtens de Boeken 1 en 10 van het Burgerlijk
                        Wetboek, de Wet op de Jeugdzorg en de wetgeving die nauw verband houdt met de onderwerpen die zijn geregeld in Boek 1 van
                        het Burgerlijk Wetboek.
                     </text:p>
      <text:p text:style-name="lid"><text:span text:style-name="lidnr">B<text:tab/></text:span></text:p>
      <text:p text:style-name="wat">Artikel 14 wordt als volgt gewijzigd:</text:p>
      <text:p text:style-name="wat-labeled">1. Onder vernummering van het tweede lid tot het derde lid, wordt een lid ingevoegd, luidende:
                        </text:p>
      <text:section text:name="artikeltekst.d5359e1011" text:style-name="wijziging.block">
        <text:list text:style-name="list-style-13">
          <text:list-item text:start-value="2">
            <text:p text:style-name="list.single"> Indien de eis primair strekt tot betaling van een geldsom van de eerste categorie financieel belang, maar de rechter in het
                                    vonnis of arrest de zaak in hoofdzaak afdoet op grond van een nadere vordering of nader verzoek van onbepaalde waarde, wordt
                                    het griffierecht verhoogd tot het griffierecht, dat partijen verschuldigd zouden zijn geweest, indien de primaire eis een
                                    vordering of verzoek van onbepaalde waarde zou zijn geweest.
                                 </text:p>
          </text:list-item>
        </text:list>
      </text:section>
      <text:p text:style-name="wat-labeled">2. In het derde lid (nieuw) wordt «bedoeld in het eerste lid» vervangen door: bedoeld in het eerste of tweede lid.
                        </text:p>
      <text:p text:style-name="lid"><text:span text:style-name="lidnr">C<text:tab/></text:span></text:p>
      <text:p text:style-name="wat">Artikel 16 wordt als volgt gewijzigd:</text:p>
      <text:p text:style-name="wat-labeled">1. Het eerste lid komt te luiden:
                        </text:p>
      <text:section text:name="artikeltekst.d5359e1051" text:style-name="wijziging.block">
        <text:list text:style-name="list-style-14">
          <text:list-item text:start-value="1">
            <text:p text:style-name="list.single"> De griffier heft het griffierecht voor onvermogenden dat is opgenomen in de tabel die als bijlage bij deze wet is gevoegd,
                                    indien op het tijdstip waarop het griffierecht wordt geheven een verklaring als bedoeld in artikel 7, eerste lid, onder c,
                                    van de Wet op de rechtsbijstand is overgelegd waaruit blijkt dat het inkomen niet meer bedraagt dan € 17 300 voor alleenstaanden,
                                    dan wel € 24 600 voor degenen die met een of meer anderen een gemeenschappelijke huishouding voeren.
                                 </text:p>
          </text:list-item>
        </text:list>
      </text:section>
      <text:p text:style-name="wat-labeled">2. Het tweede lid vervalt.
                        </text:p>
      <text:p text:style-name="wat-labeled">3. Onder vernummering van het derde en vierde lid tot het vijfde en zesde lid, worden drie leden ingevoegd, luidende:
                        </text:p>
      <text:section text:name="artikeltekst.d5359e1081" text:style-name="wijziging.block">
        <text:list text:style-name="list-style-15">
          <text:list-item text:start-value="2">
            <text:p text:style-name="list.start"> De griffier heft het griffierecht voor minvermogenden dat is opgenomen in de tabel die als bijlage bij deze wet is gevoegd,
                                    indien op het tijdstip waarop het griffierecht wordt geheven een verklaring als bedoeld in artikel 7, eerste lid, onder c,
                                    van de Wet op de rechtsbijstand is overgelegd waaruit blijkt dat het inkomen tussen € 17 300 en € 24 600 is voor alleenstaanden,
                                    dan wel tussen € 24 200 en € 34 700 voor degenen die met een of meer anderen een gemeenschappelijke huishouding voeren.
                                 </text:p>
          </text:list-item>
          <text:list-item text:start-value="3">
            <text:p text:style-name="list.cont"> De griffier heft het griffierecht voor middeninkomens dat is opgenomen in de tabel die als bijlage bij deze wet is gevoegd,
                                    indien op het tijdstip waarop het griffierecht wordt geheven een verklaring als bedoeld in artikel 7, eerste lid, onder c,
                                    van de Wet op de rechtsbijstand is overgelegd waaruit blijkt dat het inkomen tussen € 24 600 en € 31 000 is voor alleenstaanden,
                                    dan wel tussen € 34 700 en € 47 000 voor degenen die met een of meer anderen een gemeenschappelijke huishouding voeren.
                                 </text:p>
          </text:list-item>
          <text:list-item text:start-value="4">
            <text:p text:style-name="list.end"> Indien van een ander dan een natuurlijke persoon blijkens een door hem over te leggen verklaring van het bestuur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heft de griffier het griffierecht voor minvermogenden dat is opgenomen in de tabel die als bijlage
                                    bij deze wet is gevoegd.
                                 </text:p>
          </text:list-item>
        </text:list>
      </text:section>
      <text:p text:style-name="wat-labeled">4. Het vijfde lid (nieuw) komt te luiden:
                        </text:p>
      <text:section text:name="artikeltekst.d5359e1120" text:style-name="wijziging.block">
        <text:list text:style-name="list-style-16">
          <text:list-item text:start-value="5">
            <text:p text:style-name="list.single"> Heeft de griffier op basis van het eerste, tweede, derde of vierde lid het griffierecht voor onvermogenden, minvermogenden
                                    of middeninkomens geheven en wordt de verklaring nadien ingetrokken of gewijzigd op basis van artikel 7, eerste lid, onder
                                    c, van de Wet op de rechtsbijstand wegens onjuiste of onvolledige gegevens omtrent de aard of het belang van de zaak of omtrent
                                    de financiële draagkracht van de aanvrager als bedoeld in artikel 33, eerste lid, onder a, van de Wet op de rechtsbijstand,
                                    dan wordt het griffierecht verhoogd tot het griffierecht dat de desbetreffende partij verschuldigd is op basis van de tabel
                                    die als bijlage bij deze wet is gevoegd. De partij, bedoeld in het eerste, tweede, derde of vierde lid, is het verhoogde griffierecht
                                    verschuldigd vanaf het moment waarop de verklaring is ingetrokken dan wel gewijzigd en zorgt dat het griffierecht binnen vier
                                    weken nadien is voldaan.
                                 </text:p>
          </text:list-item>
        </text:list>
      </text:section>
      <text:p text:style-name="wat-labeled">5. Het zesde lid (nieuw) komt te luiden:
                        </text:p>
      <text:section text:name="artikeltekst.d5359e1142" text:style-name="wijziging.block">
        <text:list text:style-name="list-style-17">
          <text:list-item text:start-value="6">
            <text:p text:style-name="list.single"> Kan een partij op het tijdstip waarop het griffierecht wordt geheven nog geen verklaring als bedoeld in het eerste tot en
                                    met vierde lid overleggen, maar kan zij voordat de rechter het eindvonnis heeft gewezen dan wel de eindbeschikking heeft gegeven
                                    alsnog een dergelijke verklaring overleggen, dan verlaagt de griffier het griffierecht tot het bedrag dat ingevolge die verklaring
                                    verschuldigd is zoals is opgenomen in de tabel die als bijlage bij deze wet is gevoegd, en wordt het te veel betaalde griffierecht
                                    door de griffier teruggestort.
                                 </text:p>
          </text:list-item>
        </text:list>
      </text:section>
      <text:p text:style-name="wat-labeled">6. Na het zesde lid (nieuw) worden twee leden toegevoegd, luidende:
                        </text:p>
      <text:section text:name="artikeltekst.d5359e1164" text:style-name="wijziging.block">
        <text:list text:style-name="list-style-18">
          <text:list-item text:start-value="7">
            <text:p text:style-name="list.star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derde lid en stort hij het
                                    teveel betaalde bedrag terug.
                                 </text:p>
          </text:list-item>
          <text:list-item text:start-value="8">
            <text:p text:style-name="list.end"> De inkomensgrenzen, bedoeld in het eerste, tweede en derde lid,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griffierechten
                                    worden afgerond op het naastliggende veelvoud van € 1, overeenkomstig artikel 3, eerste lid, van het Besluit eigen bijdrage
                                    rechtsbijstand.
                                 </text:p>
          </text:list-item>
        </text:list>
      </text:section>
      <text:p text:style-name="lid"><text:span text:style-name="lidnr">D<text:tab/></text:span></text:p>
      <text:p text:style-name="wat">In artikel 17, eerste lid, wordt «€ 552» vervangen door: € 750.</text:p>
      <text:p text:style-name="lid"><text:span text:style-name="lidnr">E<text:tab/></text:span></text:p>
      <text:p text:style-name="wat">In artikel 19, eerste lid, wordt «€ 329» vervangen door: € 750.</text:p>
      <text:p text:style-name="lid"><text:span text:style-name="lidnr">F<text:tab/></text:span></text:p>
      <text:p text:style-name="wat">In artikel 21 vervallen het derde en het vierde lid.</text:p>
      <text:p text:style-name="lid"><text:span text:style-name="lidnr">G<text:tab/></text:span></text:p>
      <text:p text:style-name="wat">Artikel 23 wordt als volgt gewijzigd:</text:p>
      <text:p text:style-name="wat-labeled">1. In het eerste lid wordt «€ 167» vervangen door: € 175.
                        </text:p>
      <text:p text:style-name="wat-labeled">2. In het tweede en derde lid wordt «€ 18» telkens vervangen door: € 50.
                        </text:p>
      <text:p text:style-name="wat-labeled">3. Aan het derde lid wordt een volzin toegevoegd, luidende: Voor de afgifte van apostilles ten behoeve van de legalisatie van
                           buitenlandse openbare akten uit landen die geen partij zijn bij voornoemd verdrag, wordt een griffierecht geheven van € 175.
                        </text:p>
      <text:p text:style-name="lid"><text:span text:style-name="lidnr">H<text:tab/></text:span></text:p>
      <text:p text:style-name="wat">Artikel 25 komt te luiden:</text:p>
      <text:section text:name="artikel.d5359e1264" text:style-name="wijziging.block">
        <text:h text:outline-level="3" text:style-name="artikel_kop">Artikel 25
                           </text:h>
        <text:list text:style-name="list-style-19">
          <text:list-item text:start-value="1">
            <text:p text:style-name="list.start"> Voor beëdigingen ingevolge artikel 16, vierde lid, van Boek 1 van het Burgerlijk Wetboek, artikel 9 van de Gerechtsdeurwaarderswet,
                                    artikel 3 van de Advocatenwet, artikel 3 van de Wet op het notarisambt en artikel 12 van de Wet beëdigde tolken en vertalers
                                    wordt een griffierecht geheven van € 300.
                                 </text:p>
          </text:list-item>
          <text:list-item text:start-value="2">
            <text:p text:style-name="list.end"> Voor de afgifte van afschriften van de akten die worden opgemaakt van de beëdiging wordt geen griffierecht geheven.
                                 </text:p>
          </text:list-item>
        </text:list>
      </text:section>
      <text:p text:style-name="lid"><text:span text:style-name="lidnr">I<text:tab/></text:span></text:p>
      <text:p text:style-name="wat">De bijlage behorend bij de wet wordt vervangen door de bijlage behorend bij deze wet.</text:p>
      <text:h text:outline-level="2" text:style-name="wijzig-artikel_kop">ARTIKEL IV
                  </text:h>
      <text:p text:style-name="wat">Het Wetboek van Burgerlijke Rechtsvordering wordt als volgt gewijzigd:</text:p>
      <text:p text:style-name="lid"><text:span text:style-name="lidnr">A<text:tab/></text:span></text:p>
      <text:p text:style-name="wat">Artikel 111, tweede lid, onderdeel k, aanhef, komt te luiden:</text:p>
      <text:section text:name="artikeltekst.d5359e1321" text:style-name="wijziging.block">
        <text:list text:style-name="list-style-20">
          <text:list-item text:start-value="11">
            <text:p text:style-name="list.single">indien het exploot van dagvaarding een andere zaak betreft dan een kantonzaak, de mededeling of van gedaagde bij verschijning
                                    in de procedure griffierecht zal worden geheven, binnen welke termijn dit griffierecht betaald dient te worden met verwijzing
                                    naar een vindplaats van de meeste recente bijlage behorende bij de Wet griffierechten burgerlijke zaken waarin de hoogte van
                                    de griffierechten staan vermeld. Hierbij wordt vermeld dat van een persoon die onvermogend of minvermogend is of een persoon
                                    met een middeninkomen als bedoeld in artikel 16, derde lid, van de Wet griffierechten burgerlijke zaken, of van een ander
                                    dan een natuurlijke persoon als bedoeld in artikel 16, vierde lid, van de Wet griffierechten burgerlijke zaken, een lager
                                    griffierecht wordt geheven, indien hij op het tijdstip waarop het griffierecht wordt geheven, een verklaring als bedoeld in
                                    artikel 7, eerste lid, onder c, van de Wet op de rechtsbijstand heeft overgelegd:.
                                 </text:p>
          </text:list-item>
        </text:list>
      </text:section>
      <text:p text:style-name="lid"><text:span text:style-name="lidnr">B<text:tab/></text:span></text:p>
      <text:p text:style-name="wat">Artikel 127a, wordt als volgt gewijzigd:</text:p>
      <text:p text:style-name="wat-labeled">1. Onder vernummering van het vierde lid tot vijfde lid wordt een lid ingevoegd, luidende:
                        </text:p>
      <text:section text:name="artikeltekst.d5359e1354" text:style-name="wijziging.block">
        <text:list text:style-name="list-style-21">
          <text:list-item text:start-value="4">
            <text:p text:style-name="list.single"> De rechter laat artikel 16, eerste of vierde lid, van de Wet griffierechten burgerlijke zaken geheel of ten dele buiten toepassing,
                                    indien hij van oordeel is dat wegens het ontbreken van financiële draagkracht toepassing van die bepaling, gelet op het belang
                                    van één of meer van de partijen bij toegang tot de rechter, zal leiden tot een onbillijkheid van overwegende aard.
                                 </text:p>
          </text:list-item>
        </text:list>
      </text:section>
      <text:p text:style-name="wat-labeled">2. In het vijfde lid (nieuw) wordt «tweede en derde lid» vervangen door: tweede, derde of vierde lid.
                        </text:p>
      <text:p text:style-name="lid"><text:span text:style-name="lidnr">C<text:tab/></text:span></text:p>
      <text:p text:style-name="wat">In artikel 195 wordt telkens de zinsnede «het griffierecht voor onvermogenden» vervangen door: het griffierecht voor onvermogenden
                        of minvermogenden.
                     </text:p>
      <text:p text:style-name="lid"><text:span text:style-name="lidnr">D<text:tab/></text:span></text:p>
      <text:p text:style-name="wat">Aan artikel 237 wordt een lid toegevoegd, luidende:</text:p>
      <text:section text:name="artikeltekst.d5359e1399" text:style-name="wijziging.block">
        <text:list text:style-name="list-style-22">
          <text:list-item text:start-value="5">
            <text:p text:style-name="list.single"> De rechter kan bepalen dat het griffierecht tot betaling waarvan de partij, bedoeld in het eerste of tweede lid, wordt veroordeeld,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hogere griffierecht, gelet op de proceshouding van de in het gelijk gestelde partij, zal leiden tot een onbillijkheid van
                                    overwegende aard. Hiertegen is geen hogere voorziening toegelaten.
                                 </text:p>
          </text:list-item>
        </text:list>
      </text:section>
      <text:p text:style-name="lid"><text:span text:style-name="lidnr">E<text:tab/></text:span></text:p>
      <text:p text:style-name="wat">Artikel 276 Rv, tweede lid, komt te luiden:</text:p>
      <text:section text:name="artikeltekst.d5359e1426" text:style-name="wijziging.block">
        <text:list text:style-name="list-style-23">
          <text:list-item text:start-value="2">
            <text:p text:style-name="list.single"> Betreft de oproeping een belanghebbende in een andere zaak dan een kantonzaak, dan bevat deze tevens de mededeling dat voor
                                    de indiening van een verweerschrift een griffierecht zal worden geheven, binnen welke termijn dit griffierecht betaald dient
                                    te worden, alsmede een verwijzing naar een vindplaats van de meeste recente bijlage behorende bij de Wet griffierechten burgerlijke
                                    zaken waarin de hoogte van de griffierechten staan vermeld. Hierbij wordt vermeld dat van een persoon die onvermogend of minvermogend
                                    is of die een middeninkomen heeft als bedoeld in artikel 16, derde lid, van de Wet griffierechten burgerlijke zaken, een lager
                                    griffierecht wordt geheven, indien hij op het tijdstip waarop het griffierecht wordt geheven, een afschrift van de verklaring
                                    van het bestuur van de raad voor rechtsbijstand als bedoeld in artikel 7, eerste lid, onder c, van de Wet op de rechtsbijstand
                                    heeft overgelegd.
                                 </text:p>
          </text:list-item>
        </text:list>
      </text:section>
      <text:p text:style-name="lid"><text:span text:style-name="lidnr">F<text:tab/></text:span></text:p>
      <text:p text:style-name="wat">Artikel 282a Rv wordt gewijzigd als volgt:</text:p>
      <text:p text:style-name="wat-labeled">1. Onder vernummering van het vijfde en zesde lid tot zesde en zevende lid, wordt een lid ingevoegd, dat luidt:
                        </text:p>
      <text:section text:name="artikeltekst.d5359e1458" text:style-name="wijziging.block">
        <text:list text:style-name="list-style-24">
          <text:list-item text:start-value="5">
            <text:p text:style-name="list.single"> De rechter laat artikel 16, eerste lid of vierde lid, van de Wet griffierechten burgerlijke zaken geheel of ten dele buiten
                                    toepassing wegens het ontbreken van financiële draagkracht, indien hij van oordeel is dat toepassing van die bepaling, gelet
                                    op het belang van één of meer van de verzoekers of belanghebbenden bij toegang tot de rechter, zal leiden tot een onbillijkheid
                                    van overwegende aard.
                                 </text:p>
          </text:list-item>
        </text:list>
      </text:section>
      <text:p text:style-name="wat-labeled">2. In het zesde lid (nieuw) wordt «derde of vierde lid» vervangen door: derde, vierde of vijfde lid.
                        </text:p>
      <text:p text:style-name="wat-labeled">3. In het zevende lid (nieuw) wordt «eerste tot en met vijfde lid» vervangen door: eerste tot en met vierde en het zesde lid.
                        </text:p>
      <text:h text:outline-level="2" text:style-name="wijzig-artikel_kop">ARTIKEL V
                  </text:h>
      <text:p text:style-name="wat">Onder vervanging van de punt aan het slot van onderdeel b door een puntkomma wordt aan artikel 7, eerste lid, van de Wet op
                     de rechtsbijstand een onderdeel toegevoegd, luidende:
                  </text:p>
      <text:section text:name="artikeltekst.d5359e1500" text:style-name="wijziging.block">
        <text:list text:style-name="list-style-25">
          <text:list-item text:start-value="3">
            <text:p text:style-name="list.single">op verzoek van een partij, niet zijnde een bestuursorgaan, behoudens uitzonderlijke gevallen, binnen vijf werkdagen een verklaring
                                 te verstrekken omtrent diens financiële draagkracht met het oog op de vaststelling van de hoogte van het griffierecht bedoeld
                                 in artikel 8:41a van de Algemene wet bestuursrecht of artikel 16 van de Wet griffierechten burgerlijke zaken. De artikelen
                                 25, 27, 32, 33, eerste lid, onder a, 34, derde lid, en 34a, eerste, derde en vierde lid, 34b, 34c, 34d, eerste lid, en 34e
                                 zijn van overeenkomstige toepassing bij de vaststelling van de financiële draagkracht.
                              </text:p>
          </text:list-item>
        </text:list>
      </text:section>
      <text:h text:outline-level="2" text:style-name="wijzig-artikel_kop">ARTIKEL VI
                  </text:h>
      <text:p text:style-name="wat">Indien het bij Koninklijke boodschap van 24 juli 2010 ingediende voorstel van wet tot wijziging van de algemene wet bestuursrecht
                     en aanverwante wetten met het oog op enige verbeteringen en vereenvoudigingen van het bestuursprocesrecht (Wet aanpassing
                     bestuursprocesrecht) tot wet is of wordt verheven en artikel I van die wet later in werking is getreden of treedt dan artikel
                     I van deze wet, dan wordt:
                  </text:p>
      <text:p text:style-name="wat-labeled">a. artikel I van die wet als volgt gewijzigd:
                     </text:p>
      <text:p text:style-name="wat-labeled">1. De onderdelen RR, NNNN, PPPP en RRRR vervallen.
                     </text:p>
      <text:p text:style-name="wat-labeled">2. In onderdeel RRa wordt «8:41a» vervangen door: 8:41b.
                     </text:p>
      <text:p text:style-name="wat-labeled">3. Onderdeel AAAAA wordt als volgt gewijzigd:
                     </text:p>
      <text:p text:style-name="wat">Aan artikel 11:2 wordt een lid toegevoegd, luidende:</text:p>
      <text:section text:name="artikeltekst.d5359e1560" text:style-name="wijziging.block">
        <text:list text:style-name="list-style-26">
          <text:list-item text:start-value="3">
            <text:p text:style-name="list.single"> Het eerste lid geldt niet voor de inkomensgrenzen, genoemd in artikel 8:41a, tweede en derde lid. Deze inkomensgrenzen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p text:style-name="wat-labeled">b. deze wet als volgt gewijzigd:
                     </text:p>
      <text:p text:style-name="wat-labeled">1. Onderdeel C komt te luiden:
                     </text:p>
      <text:p text:style-name="lid"><text:span text:style-name="lidnr">C<text:tab/></text:span></text:p>
      <text:p text:style-name="wat">Artikel 8:41 komt te luiden:</text:p>
      <text:section text:name="artikel.d5359e1601" text:style-name="wijziging.block">
        <text:h text:outline-level="3" text:style-name="artikel_kop">Artikel 8:41
                              </text:h>
        <text:list text:style-name="list-style-27">
          <text:list-item text:start-value="1">
            <text:p text:style-name="list.start"> Van de indiener van het beroepschrift wordt door de griffier een griffierecht geheven.
                                    </text:p>
          </text:list-item>
          <text:list-item text:start-value="2">
            <text:p text:style-name="list.cont"> Indien het een beroepschrift tegen twee of meer samenhangende besluiten dan wel van twee of meer indieners tegen hetzelfde
                                       besluit betreft, is eenmaal griffierecht verschuldigd. Dit griffierecht is gelijk aan het hoogste van de bedragen die bij
                                       toepassing van artikel 8:41a, eerste lid, verschuldigd zouden zijn geweest.
                                    </text:p>
          </text:list-item>
          <text:list-item text:start-value="3">
            <text:p text:style-name="list.cont"> De griffier deelt de indiener van het beroepschrift mede welk griffierecht is verschuldigd en wijst hem daarbij op het bepaalde
                                       in het vierde en vijfde lid.
                                    </text:p>
          </text:list-item>
          <text:list-item text:start-value="4">
            <text:p text:style-name="list.cont"> Het griffierecht dient binnen vier weken na verzending van de mededeling van de griffier te zijn bijgeschreven op de rekening
                                       van het gerecht dan wel ter griffie te zijn gestort.
                                    </text:p>
          </text:list-item>
          <text:list-item text:start-value="5">
            <text:p text:style-name="list.cont"> Indien het bedrag niet tijdig is bijgeschreven of gestort, is het beroep niet-ontvankelijk, tenzij redelijkerwijs niet kan
                                       worden geoordeeld dat de indiener in verzuim is geweest, dan wel toepassing wordt gegeven aan artikel 8:41a, negende lid.
                                    </text:p>
          </text:list-item>
          <text:list-item text:start-value="6">
            <text:p text:style-name="list.cont"> Indien het beroep wordt ingetrokken omdat het bestuursorgaan geheel of gedeeltelijk aan de indiener van het beroepschrift
                                       is tegemoetgekomen, vergoedt het bestuursorgaan aan de indiener het door deze betaalde griffierecht.
                                    </text:p>
          </text:list-item>
          <text:list-item text:start-value="7">
            <text:p text:style-name="list.end"> In andere gevallen kan het bestuursorgaan, indien het beroep wordt ingetrokken, het betaalde griffierecht geheel of gedeeltelijk
                                       vergoeden.
                                    </text:p>
          </text:list-item>
        </text:list>
      </text:section>
      <text:p text:style-name="wat-labeled">2. In onderdeel D komt het eerste lid, onderdeel b, van het voorgestelde artikel als volgt te luiden:
                     </text:p>
      <text:section text:name="artikeltekst.d5359e1679" text:style-name="wijziging.block">
        <text:list text:style-name="list-style-28">
          <text:list-item text:start-value="2">
            <text:p text:style-name="list.start">€ 250 indien door een natuurlijke persoon beroep is ingesteld tegen:
                              </text:p>
            <text:list>
              <text:list-item text:start-value="1">
                <text:p text:style-name="list.start">een besluit, genomen op grond van een wettelijk voorschrift dat is opgenomen in de onderdelen B en C, onder 1 tot en met 25,
                                       29 en 33, dit laatste voor zover het een besluit betreft dat is genomen op grond van artikel 30d van de Wet structuur uitvoeringsorganisatie
                                       werk en inkomen, van de bijlage die bij de Beroepswet behoort,
                                    </text:p>
              </text:list-item>
              <text:list-item text:start-value="2">
                <text:p text:style-name="list.cont">een besluit inzake een uitkering bij werkloosheid of ziekte, genomen ten aanzien van een ambtenaar als bedoeld in artikel
                                       1 van de Ambtenarenwet als zodanig of een dienstplichtige als bedoeld in hoofdstuk 2 van de Kaderwet dienstplicht als zodanig,
                                       hun nagelaten betrekkingen of hun rechtverkrijgenden, of
                                    </text:p>
              </text:list-item>
              <text:list-item text:start-value="3">
                <text:p text:style-name="list.cont">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 9 van de Algemene burgerlijke pensioenwet,
                                    </text:p>
              </text:list-item>
              <text:list-item text:start-value="4">
                <text:p text:style-name="list.end">een besluit genomen op grond van de Wet op de huurtoeslag,
                                    </text:p>
              </text:list-item>
            </text:list>
          </text:list-item>
        </text:list>
      </text:section>
      <text:p text:style-name="wat-labeled">3. Onderdeel E komt te luiden:
                     </text:p>
      <text:p text:style-name="lid"><text:span text:style-name="lidnr">E<text:tab/></text:span></text:p>
      <text:p text:style-name="wat">In artikel 8:52, tweede lid, onder a, wordt «artikel 8:41, tweede lid» vervangen door: artikel 8:41, vierde lid.</text:p>
      <text:p text:style-name="wat-labeled">4. Onderdeel G komt te luiden:
                     </text:p>
      <text:p text:style-name="lid"><text:span text:style-name="lidnr">G<text:tab/></text:span></text:p>
      <text:p text:style-name="wat">Artikel 8:82 komt te luiden:</text:p>
      <text:section text:name="artikel.d5359e1765" text:style-name="wijziging.block">
        <text:h text:outline-level="3" text:style-name="artikel_kop">Artikel 8:82
                              </text:h>
        <text:list text:style-name="list-style-29">
          <text:list-item text:start-value="1">
            <text:p text:style-name="list.start"> Van de verzoeker wordt door de griffier een griffierecht geheven.
                                    </text:p>
          </text:list-item>
          <text:list-item text:start-value="2">
            <text:p text:style-name="list.cont"> Het griffierecht is gelijk aan het griffierecht dat de verzoeker ten tijde van de indiening van het verzoek voor de hoofdzaak
                                       verschuldigd is of zou zijn.
                                    </text:p>
          </text:list-item>
          <text:list-item text:start-value="3">
            <text:p text:style-name="list.cont"> Artikel 8:41, tweede tot en met vijfde lid, is van overeenkomstige toepassing, met dien verstande dat de termijn voor de
                                       bijschrijving of storting van het griffierecht twee weken bedraagt. De voorzieningenrechter kan een kortere termijn stellen.
                                    </text:p>
          </text:list-item>
          <text:list-item text:start-value="4">
            <text:p text:style-name="list.cont"> De griffier betaalt het griffierecht terug indien het verzoek wordt ingetrokken:
                                    </text:p>
            <text:list>
              <text:list-item text:start-value="1">
                <text:p text:style-name="list.cont">omdat het bestuursorgaan aan de voorzieningenrechter schriftelijk heeft medegedeeld de uitvoering van het bestreden besluit
                                             tijdens de procedure over de hoofdzaak op te schorten, of
                                          </text:p>
              </text:list-item>
              <text:list-item text:start-value="2">
                <text:p text:style-name="list.cont">omdat de belanghebbende tot wie het bestreden besluit is gericht, aan de voorzieningenrechter schriftelijk heeft medegedeeld
                                             de gevraagde voorlopige maatregelen te zullen nemen.
                                          </text:p>
              </text:list-item>
            </text:list>
          </text:list-item>
          <text:list-item text:start-value="5">
            <text:p text:style-name="list.cont"> De uitspraak kan inhouden dat het betaalde griffierecht door het bestuursorgaan geheel of gedeeltelijk wordt vergoed.
                                    </text:p>
          </text:list-item>
          <text:list-item text:start-value="6">
            <text:p text:style-name="list.end"> In andere gevallen kan het bestuursorgaan het betaalde griffierecht geheel of gedeeltelijk vergoeden.
                                    </text:p>
          </text:list-item>
        </text:list>
      </text:section>
      <text:p text:style-name="wat-labeled">5. Onderdeel H komt te luiden:
                     </text:p>
      <text:p text:style-name="lid"><text:span text:style-name="lidnr">H<text:tab/></text:span></text:p>
      <text:p text:style-name="wat">Artikel 8:84 wordt als volgt gewijzigd:</text:p>
      <text:p text:style-name="wat-labeled">1. Onder vernummering van het derde en vierde lid tot vierde en vijfde lid, wordt een lid ingevoegd, luidende:
                           </text:p>
      <text:section text:name="artikeltekst.d5359e1869" text:style-name="wijziging.block">
        <text:list text:style-name="list-style-30">
          <text:list-item text:start-value="3">
            <text:p text:style-name="list.single"> De voorzieningenrechter kan aan de gehele of gedeeltelijke toewijzing van het verzoek de voorwaarde verbinden dat de indiener
                                       van het verzoekschrift financiële zekerheid stelt ten behoeve van de rechtspersoon waartoe het bestuursorgaan behoort.
                                    </text:p>
          </text:list-item>
        </text:list>
      </text:section>
      <text:p text:style-name="wat-labeled">2. In het vijfde lid (nieuw) wordt «8:72, vijfde en zevende lid,» vervangen door «8:72, vierde lid, tweede volzin, aanhef en
                              onder b, en zesde lid,» en «artikel 8:79, tweede lid,» door: artikel 8:79, tweede en derde lid,.
                           </text:p>
      <text:p text:style-name="wat-labeled">3. Na het vijfde lid (nieuw) worden twee leden toegevoegd, luidende:
                           </text:p>
      <text:section text:name="artikeltekst.d5359e1899" text:style-name="wijziging.block">
        <text:list text:style-name="list-style-31">
          <text:list-item text:start-value="6">
            <text:p text:style-name="list.start"> Indien de voorzieningenrechter de voorlopige voorziening toewijst en het bestuursorgaan in het ongelijk stelt, houdt de uitspraak
                                       tevens in dat door het bestuursorgaan aan de griffier een griffierecht van € 5 000 wordt betaald, indien de uitspraak in hoofdzaak
                                       strekt tot gegrondverklaring van het beroep.
                                    </text:p>
          </text:list-item>
          <text:list-item text:start-value="7">
            <text:p text:style-name="list.end"> Indien een verzoek om voorlopige voorziening is gedaan nadat bezwaar is gemaakt of administratief beroep is ingesteld en
                                       de voorzieningenrecht de voorlopige voorziening toewijst en het bestuursorgaan in het ongelijk stelt, houdt de uitspraak tevens
                                       in dat door het bestuursorgaan aan de griffier een griffierecht van € 5 000 wordt betaald binnen vier weken nadat de beslissing
                                       o het bezwaar of beroep onherroepelijk is geworden.
                                    </text:p>
          </text:list-item>
        </text:list>
      </text:section>
      <text:p text:style-name="wat-labeled">6. Onderdeel I komt te luiden:
                     </text:p>
      <text:p text:style-name="lid"><text:span text:style-name="lidnr">I<text:tab/></text:span></text:p>
      <text:p text:style-name="wat">Artikel 8:86 wordt als volgt gewijzigd:</text:p>
      <text:p text:style-name="wat-labeled">1. In het eerste lid wordt «rechtbank» vervangen door: bestuursrechter.
                           </text:p>
      <text:p text:style-name="wat-labeled">2. Het tweede lid wordt vervangen door drie leden, luidende:
                           </text:p>
      <text:section text:name="artikeltekst.d5359e1955" text:style-name="wijziging.block">
        <text:list text:style-name="list-style-32">
          <text:list-item text:start-value="2">
            <text:p text:style-name="list.start"> Indien de bestuursrechter in eerste en hoogste aanleg uitspraak doet, kan het eerste lid slechts worden toegepast indien
                                       partijen daarvoor toestemming hebben gegeven.
                                    </text:p>
          </text:list-item>
          <text:list-item text:start-value="3">
            <text:p text:style-name="list.cont"> Partijen worden in de uitnodiging, bedoeld in artikel 8:83, eerste lid, gewezen op de bevoegdheid, bedoeld in het eerste
                                       lid, en indien de bestuursrechter in eerste en hoogste aanleg uitspraak doet, tevens op de voorwaarde, bedoeld in het tweede
                                       lid.
                                    </text:p>
          </text:list-item>
          <text:list-item text:start-value="4">
            <text:p text:style-name="list.end"> Indien de voorzieningenrechter het bestuursorgaan in de hoofdzaak in het ongelijk stelt, houdt de uitspraak tevens in dat
                                       door het bestuursorgaan aan de griffier een griffierecht van € 10 000 wordt betaald binnen vier weken nadat de uitspraak onherroepelijk
                                       is geworden.
                                    </text:p>
          </text:list-item>
        </text:list>
      </text:section>
      <text:p text:style-name="wat-labeled">7. Onder verlettering van de onderdelen N en O tot J en K vervallen de onderdelen J tot en met M.
                     </text:p>
      <text:p text:style-name="wat-labeled">8. In onderdeel J (nieuw) wordt 8:119 vervangen door: 8:88.
                     </text:p>
      <text:p text:style-name="wat-labeled">9. Onderdeel K (nieuw) komt te luiden:
                     </text:p>
      <text:p text:style-name="lid"><text:span text:style-name="lidnr">K<text:tab/></text:span></text:p>
      <text:p text:style-name="wat">Artikel 11:2 komt te luiden:</text:p>
      <text:section text:name="artikel.d5359e2023" text:style-name="wijziging.block">
        <text:h text:outline-level="3" text:style-name="artikel_kop">Artikel 11:2
                              </text:h>
        <text:p text:style-name="artikel">De inkomensgrenzen genoemd in artikel 8:41a, tweede en derde lid,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section>
      <text:p text:style-name="wat-labeled">d. de Wet op de Raad van State als volgt gewijzigd:
                     </text:p>
      <text:p text:style-name="wat-labeled">1. In artikel 49, eerste lid, wordt «8:51a, eerste lid, 8:74 en 8:82» vervangen door: 8:41a, 8:51a, eerste lid, 8:74, 8:82,
                        8:84, zesde en zevende lid, en 8:86, vierde lid.
                     </text:p>
      <text:p text:style-name="wat-labeled">2. Artikel 51 wordt als volgt gewijzigd:
                     </text:p>
      <text:p text:style-name="wat-labeled">a. Het tweede lid komt te luiden:
                     </text:p>
      <text:section text:name="artikeltekst.d5359e2067" text:style-name="wijziging.block">
        <text:list text:style-name="list-style-33">
          <text:list-item text:start-value="2">
            <text:p text:style-name="list.start"> Het griffierecht bedraagt:
                              </text:p>
            <text:list>
              <text:list-item text:start-value="1">
                <text:p text:style-name="list.start">€ 313 indien hoger beroep wordt ingesteld tegen een uitspraak omtrent een verklaring als bedoeld in artikel 7, eerste lid,
                                       onder c, van de Wet op de rechtsbijstand, en
                                    </text:p>
              </text:list-item>
              <text:list-item text:start-value="2">
                <text:p text:style-name="list.end">€ 1 000 indien hoger beroep is ingesteld tegen een uitspraak omtrent een ander besluit.
                                    </text:p>
              </text:list-item>
            </text:list>
          </text:list-item>
        </text:list>
      </text:section>
      <text:p text:style-name="wat-labeled">b. Onder vernummering van het derde tot en met zevende lid tot tiende tot en met veertiende lid, worden zeven nieuwe leden ingevoegd,
                        luidende:
                     </text:p>
      <text:section text:name="artikeltekst.d5359e2109" text:style-name="wijziging.block">
        <text:list text:style-name="list-style-34">
          <text:list-item text:start-value="3">
            <text:p text:style-name="list.start"> In afwijking van het tweede lid, onder b, wordt het griffierecht voor een natuurlijke persoon verlaagd tot:
                              </text:p>
            <text:list>
              <text:list-item text:start-value="1">
                <text:p text:style-name="list.start">€ 313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5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75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5">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tweede lid, onder b, € 500.
                              </text:p>
          </text:list-item>
          <text:list-item text:start-value="6">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7">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tweede of vijfde lid en stort hij het teveel
                                 betaalde bedrag terug.
                              </text:p>
          </text:list-item>
          <text:list-item text:start-value="8">
            <text:p text:style-name="list.cont"> Heeft de griffier op basis van het derde of vijf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9">
            <text:p text:style-name="list.end"> De Afdeling bestuursrechtspraak kan, ingeval het derde lid, aanhef en onder a, of zes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
      </text:section>
      <text:p text:style-name="wat-labeled">c. Het tiende lid (nieuw) komt te luiden:
                     </text:p>
      <text:section text:name="artikeltekst.d5359e2207" text:style-name="wijziging.block">
        <text:list text:style-name="list-style-35">
          <text:list-item text:start-value="10">
            <text:p text:style-name="list.single"> In afwijking van het tweede lid wordt van het bestuursorgaan dat het betrokken besluit heeft genomen een griffierecht geheven
                                 overeenkomstig artikel 53.
                              </text:p>
          </text:list-item>
        </text:list>
      </text:section>
      <text:p text:style-name="wat-labeled">d. Het dertiende lid (nieuw) komt te luiden:
                     </text:p>
      <text:section text:name="artikeltekst.d5359e2229" text:style-name="wijziging.block">
        <text:list text:style-name="list-style-36">
          <text:list-item text:start-value="13">
            <text:p text:style-name="list.single"> De in het tweede, derde en vijfde lid genoemde griffierechten kunnen bij algemene maatregel van bestuur worden gewijzigd.
                                 De inkomensgrenzen genoemd in het derde lid,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p text:style-name="wat-labeled">3. Artikel 52 wordt als volgt gewijzigd:
                     </text:p>
      <text:p text:style-name="wat-labeled">a. In het eerste lid wordt «tweede en zesde» vervangen door: tweede tot en met achtste en twaalfde.
                     </text:p>
      <text:p text:style-name="wat-labeled">b. In het tweede lid wordt «vierde» vervangen door: tiende.
                     </text:p>
      <text:p text:style-name="wat-labeled">4. Artikel 53 wordt als volgt gewijzigd:
                     </text:p>
      <text:p text:style-name="wat-labeled">a. Voor de tekst wordt de aanduiding «1.» geplaatst.
                     </text:p>
      <text:p text:style-name="wat-labeled">b. Er worden vier leden toegevoegd, luidende:
                     </text:p>
      <text:section text:name="artikeltekst.d5359e2292" text:style-name="wijziging.block">
        <text:list text:style-name="list-style-37">
          <text:list-item text:start-value="2">
            <text:p text:style-name="list.start"> De uitspraak houdt tevens een uitspraak in over het door het bestuursorgaan binnen vier weken na de dag waarop de uitspraak
                                 onherroepelijk is geworden aan de griffier te betalen griffierecht. Het griffierecht bedraagt:
                              </text:p>
            <text:list>
              <text:list-item text:start-value="1">
                <text:p text:style-name="list.start">€ 12 500 indien het bestuursorgaan in het ongelijk wordt gesteld en het beroep in eerste aanleg ongegrond was verklaard,
                                    </text:p>
              </text:list-item>
              <text:list-item text:start-value="2">
                <text:p text:style-name="list.cont">€ 17 500 indien het bestuursorgaan in het ongelijk wordt gesteld en het beroep in eerste aanleg geheel of gedeeltelijk gegrond
                                       was verklaard.
                                    </text:p>
              </text:list-item>
            </text:list>
          </text:list-item>
          <text:list-item text:start-value="3">
            <text:p text:style-name="list.cont"> Indien voorafgaand aan het hoger beroep een verzoek om voorlopige voorziening is gedaan, worden de in het tweede lid genoemde
                                 bedragen vermeerderd met het bedrag dat het bestuursorgaan verschuldigd is op grond van de artikelen 8:84, zesde en zevende
                                 lid, en artikel 8:86, vierde lid.
                              </text:p>
          </text:list-item>
          <text:list-item text:start-value="4">
            <text:p text:style-name="list.cont"> Indien tijdens het hoger beroep een verzoek om voorlopige voorziening is gedaan, worden de in het tweede lid genoemde bedragen
                                 vermeerderd met € 12 500 indien de Afdeling bestuursrechtspraak het bestuursorgaan in het ongelijk heeft gesteld.
                              </text:p>
          </text:list-item>
          <text:list-item text:start-value="5">
            <text:p text:style-name="list.end"> De in het tweede en vierde lid genoemde griffierechten kunnen bij algemene maatregel van bestuur worden gewijzigd voor zover
                                 de consumentenprijsindex daartoe aanleiding geeft.
                              </text:p>
          </text:list-item>
        </text:list>
      </text:section>
      <text:p text:style-name="wat-labeled">e. de Beroepswet als volgt gewijzigd:
                     </text:p>
      <text:p text:style-name="wat-labeled">1. In artikel 21, eerste lid, wordt «8:51a, eerste lid, 8:74 en 8:82» vervangen door: 8:41a, 8:51a, eerste lid, 8:74, 8:82,
                        8:84, zesde en zevende lid, en 8:86, vierde lid.
                     </text:p>
      <text:p text:style-name="wat-labeled">2. Artikel 22 wordt als volgt gewijzigd:
                     </text:p>
      <text:p text:style-name="wat-labeled">a. Het tweede lid komt te luiden:
                     </text:p>
      <text:section text:name="artikeltekst.d5359e2382" text:style-name="wijziging.block">
        <text:list text:style-name="list-style-38">
          <text:list-item text:start-value="2">
            <text:p text:style-name="list.start"> Het griffierecht bedraagt:
                              </text:p>
            <text:list>
              <text:list-item text:start-value="1">
                <text:p text:style-name="list.start">€ 625 indien hoger beroep is ingesteld tegen een uitspraak inzake:
                                    </text:p>
                <text:list>
                  <text:list-item text:start-value="1">
                    <text:p text:style-name="list.start">een besluit, genomen op grond van een wettelijk voorschrift dat is opgenomen in de onderdelen B en C, onder 1 tot en met 25,
                                             29 en 33, dit laatste voor zover het een besluit betreft gebaseerd op artikel 30d van de Wet structuur uitvoeringsorganisatie
                                             werk en inkomen, van de bijlage die bij deze wet behoort,
                                          </text:p>
                  </text:list-item>
                  <text:list-item text:start-value="2">
                    <text:p text:style-name="list.cont">een besluit inzake een uitkering bij werkloosheid of ziekte, genomen ten aanzien van een ambtenaar als bedoeld in artikel
                                             1 van de Ambtenarenwet als zodanig of een dienstplichtige als bedoeld in hoofdstuk 2 van de Kaderwet dienstplicht als zodanig,
                                             hun nagelaten betrekkingen of hun rechtverkrijgenden, of
                                          </text:p>
                  </text:list-item>
                  <text:list-item text:start-value="3">
                    <text:p text:style-name="list.cont">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 9 van de Algemene burgerlijke pensioenwet,
                                          </text:p>
                  </text:list-item>
                </text:list>
              </text:list-item>
              <text:list-item text:start-value="2">
                <text:p text:style-name="list.end">€ 1 000 indien hoger beroep is ingesteld tegen een uitspraak inzake een ander besluit dan een besluit als bedoeld in onderdeel
                                       a, tenzij bij wet anders is bepaald.
                                    </text:p>
              </text:list-item>
            </text:list>
          </text:list-item>
        </text:list>
      </text:section>
      <text:p text:style-name="wat-labeled">b. Onder vernummering van het derde tot en met zevende lid tot elfde tot en met vijftiende lid, worden acht nieuwe leden ingevoegd,
                        luidende:
                     </text:p>
      <text:section text:name="artikeltekst.d5359e2450" text:style-name="wijziging.block">
        <text:list text:style-name="list-style-39">
          <text:list-item text:start-value="3">
            <text:p text:style-name="list.start"> In afwijking van het tweede lid, onder b, wordt het griffierecht voor een natuurlijke persoon verlaagd tot:
                              </text:p>
            <text:list>
              <text:list-item text:start-value="1">
                <text:p text:style-name="list.start">€ 313 indien hij op het tijdstip waarop het griffierecht wordt geheven een verklaring heeft overgelegd als bedoeld in artikel
                                       7, eerste lid, onder c, van de Wet op de rechtsbijstand waar uit blikt dat zijn inkomen niet meer bedraagt dan € 17 300 indien
                                       hij alleenstaand is, dan wel € 24 600 indien hij met een of meer anderen een gemeenschappelijke huishouding voert.
                                    </text:p>
              </text:list-item>
              <text:list-item text:start-value="2">
                <text:p text:style-name="list.cont">€ 313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47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In afwijking van het eerste lid, onder c, wordt het griffierecht voor een natuurlijke persoon verlaagd tot:
                              </text:p>
            <text:list>
              <text:list-item text:start-value="1">
                <text:p text:style-name="list.cont">€ 313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5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75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5">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6">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tweede lid, onder b, € 500.
                              </text:p>
          </text:list-item>
          <text:list-item text:start-value="7">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8">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vierde lid en stort hij het
                                 teveel betaalde bedrag terug.
                              </text:p>
          </text:list-item>
          <text:list-item text:start-value="9">
            <text:p text:style-name="list.cont"> Heeft de griffier op basis van het derde, vierde of zes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10">
            <text:p text:style-name="list.end"> De Afdeling bestuursrechtspraak kan, ingeval het derde lid, aanhef en onder a, vierde lid, aanhef en onder a, of zes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
      </text:section>
      <text:p text:style-name="wat-labeled">c. Het elfde lid (nieuw) komt te luiden:
                     </text:p>
      <text:section text:name="artikeltekst.d5359e2583" text:style-name="wijziging.block">
        <text:list text:style-name="list-style-40">
          <text:list-item text:start-value="11">
            <text:p text:style-name="list.single"> In afwijking van het tweede lid wordt van het bestuursorgaan dat het betrokken besluit heeft genomen een griffierecht geheven
                                 overeenkomstig artikel 24.
                              </text:p>
          </text:list-item>
        </text:list>
      </text:section>
      <text:p text:style-name="wat-labeled">d. Het veertiende lid (nieuw) komt als volgt te luiden:
                     </text:p>
      <text:section text:name="artikeltekst.d5359e2605" text:style-name="wijziging.block">
        <text:list text:style-name="list-style-41">
          <text:list-item text:start-value="14">
            <text:p text:style-name="list.single"> De in het tweede, derde, vierde en zesde lid genoemde griffierechten kunnen bij algemene maatregel van bestuur worden gewijzigd
                                 voor zover de consumentenprijsindex daartoe aanleiding geeft. De inkomensgrenzen genoemd in het derde en vierde lid,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p text:style-name="wat-labeled">3. Artikel 23 wordt als volgt gewijzigd:
                     </text:p>
      <text:p text:style-name="wat-labeled">a. In het eerste lid wordt «tweede en zesde» vervangen door: tweede tot en met negende en dertiende.
                     </text:p>
      <text:p text:style-name="wat-labeled">b. In het tweede lid wordt «vierde» vervangen door: elfde.
                     </text:p>
      <text:p text:style-name="wat-labeled">4. Artikel 24 wordt als volgt gewijzigd:
                     </text:p>
      <text:p text:style-name="wat-labeled">a. Voor de tekst wordt de aanduiding «1.» geplaatst.
                     </text:p>
      <text:p text:style-name="wat-labeled">b. Er worden vier leden toegevoegd, luidende:
                     </text:p>
      <text:section text:name="artikeltekst.d5359e2668" text:style-name="wijziging.block">
        <text:list text:style-name="list-style-42">
          <text:list-item text:start-value="2">
            <text:p text:style-name="list.start"> De uitspraak houdt tevens een uitspraak in over het door het bestuursorgaan binnen vier weken na de dag waarop de uitspraak
                                 onherroepelijk is geworden aan de griffier te betalen griffierecht. Het griffierecht bedraagt:
                              </text:p>
            <text:list>
              <text:list-item text:start-value="1">
                <text:p text:style-name="list.start">€ 12 500 indien het bestuursorgaan in het ongelijk wordt gesteld en het beroep in eerste aanleg ongegrond was verklaard,
                                    </text:p>
              </text:list-item>
              <text:list-item text:start-value="2">
                <text:p text:style-name="list.cont">€ 17 500 indien het bestuursorgaan in het ongelijk wordt gesteld en het beroep in eerste aanleg geheel of gedeeltelijk gegrond
                                       was verklaard.
                                    </text:p>
              </text:list-item>
            </text:list>
          </text:list-item>
          <text:list-item text:start-value="3">
            <text:p text:style-name="list.cont"> Indien voorafgaand aan het hoger beroep een verzoek om voorlopige voorziening is gedaan, worden de in het tweede lid genoemde
                                 bedragen vermeerderd met het bedrag dat het bestuursorgaan verschuldigd is op grond van de artikelen 8:84, zesde en zevende
                                 lid, en artikel 8:86, vierde lid.
                              </text:p>
          </text:list-item>
          <text:list-item text:start-value="4">
            <text:p text:style-name="list.cont"> Indien tijdens het hoger beroep een verzoek om voorlopige voorziening is gedaan, worden de in het tweede lid genoemde bedragen
                                 vermeerderd met € 12 500 indien de Centrale Raad van Beroep het bestuursorgaan in het ongelijk heeft gesteld.
                              </text:p>
          </text:list-item>
          <text:list-item text:start-value="5">
            <text:p text:style-name="list.end"> De in het tweede en vierde lid genoemde griffierechten kunnen bij algemene maatregel van bestuur worden gewijzigd voor zover
                                 de consumentenprijsindex daartoe aanleiding geeft.
                              </text:p>
          </text:list-item>
        </text:list>
      </text:section>
      <text:p text:style-name="wat-labeled">f. de Wet bestuursrechtspraak bedrijfsorganisatie als volgt gewijzigd:
                     </text:p>
      <text:p text:style-name="wat-labeled">1. In artikel 22, eerste lid, wordt «8:51a, eerste lid, 8:74 en 8:82» vervangen door: 8:41a, 8:51a, eerste lid, 8:74, 8:82,
                        8:84, zesde en zevende lid, en 8:86, vierde lid.
                     </text:p>
      <text:p text:style-name="wat-labeled">2. Artikel 24 wordt als volgt gewijzigd:
                     </text:p>
      <text:p text:style-name="wat-labeled">a. Het tweede lid komt te luiden:
                     </text:p>
      <text:section text:name="artikeltekst.d5359e2758" text:style-name="wijziging.block">
        <text:list text:style-name="list-style-43">
          <text:list-item text:start-value="2">
            <text:p text:style-name="list.single"> Het griffierecht bedraagt € 1 000, tenzij bij wet anders is bepaald.
                              </text:p>
          </text:list-item>
        </text:list>
      </text:section>
      <text:p text:style-name="wat-labeled">b. Onder vernummering van het derde tot en met zevende lid tot tiende tot en met veertiende lid, worden zeven nieuwe leden ingevoegd,
                        luidende:
                     </text:p>
      <text:section text:name="artikeltekst.d5359e2780" text:style-name="wijziging.block">
        <text:list text:style-name="list-style-44">
          <text:list-item text:start-value="3">
            <text:p text:style-name="list.start"> In afwijking van het tweede lid wordt het griffierecht voor een natuurlijke persoon verlaagd tot:
                              </text:p>
            <text:list>
              <text:list-item text:start-value="1">
                <text:p text:style-name="list.start">€ 313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5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75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5">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tweede lid € 500.
                              </text:p>
          </text:list-item>
          <text:list-item text:start-value="6">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7">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vierde lid en stort hij het
                                 teveel betaalde bedrag terug.
                              </text:p>
          </text:list-item>
          <text:list-item text:start-value="8">
            <text:p text:style-name="list.cont"> Heeft de griffier op basis van het derde of vijf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9">
            <text:p text:style-name="list.end"> De Afdeling bestuursrechtspraak kan, ingeval het derde lid, aanhef en onder a, of vijf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
      </text:section>
      <text:p text:style-name="wat-labeled">c. Het tiende lid (nieuw) komt te luiden:
                     </text:p>
      <text:section text:name="artikeltekst.d5359e2878" text:style-name="wijziging.block">
        <text:list text:style-name="list-style-45">
          <text:list-item text:start-value="10">
            <text:p text:style-name="list.single"> In afwijking van het tweede lid wordt van het bestuursorgaan dat het betrokken besluit heeft genomen een griffierecht geheven
                                 overeenkomstig artikel 24.
                              </text:p>
          </text:list-item>
        </text:list>
      </text:section>
      <text:p text:style-name="wat-labeled">d. Het dertiende lid (nieuw) komt als volgt te luiden:
                     </text:p>
      <text:section text:name="artikeltekst.d5359e2900" text:style-name="wijziging.block">
        <text:list text:style-name="list-style-46">
          <text:list-item text:start-value="13">
            <text:p text:style-name="list.single"> De in het tweede, derde, vijfde lid genoemde griffierechten kunnen bij algemene maatregel van bestuur worden gewijzigd voor
                                 zover de consumentenprijsindex daartoe aanleiding geeft. De inkomensgrenzen genoemd in het derde,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p text:style-name="wat-labeled">3. Artikel 25 wordt als volgt gewijzigd:
                     </text:p>
      <text:p text:style-name="wat-labeled">a. In het eerste lid wordt «tweede en zesde» vervangen door: tweede tot en met achtste en twaalfde.
                     </text:p>
      <text:p text:style-name="wat-labeled">b. In het tweede lid wordt «vierde» vervangen door: tiende.
                     </text:p>
      <text:p text:style-name="wat-labeled">4. Artikel 26 wordt als volgt gewijzigd:
                     </text:p>
      <text:p text:style-name="wat-labeled">a. Voor de tekst wordt de aanduiding «1.» geplaatst.
                     </text:p>
      <text:p text:style-name="wat-labeled">b. Er worden vier leden toegevoegd, luidende:
                     </text:p>
      <text:section text:name="artikeltekst.d5359e2963" text:style-name="wijziging.block">
        <text:list text:style-name="list-style-47">
          <text:list-item text:start-value="2">
            <text:p text:style-name="list.start"> De uitspraak houdt tevens een uitspraak in over het door het bestuursorgaan binnen vier weken na de dag waarop de uitspraak
                                 onherroepelijk is geworden aan de griffier te betalen griffierecht. Het griffierecht bedraagt:
                              </text:p>
            <text:list>
              <text:list-item text:start-value="1">
                <text:p text:style-name="list.start">€ 12 500 indien het bestuursorgaan in het ongelijk wordt gesteld en het beroep in eerste aanleg ongegrond was verklaard,
                                    </text:p>
              </text:list-item>
              <text:list-item text:start-value="2">
                <text:p text:style-name="list.cont">€ 17 500 indien het bestuursorgaan in het ongelijk wordt gesteld en het beroep in eerste aanleg geheel of gedeeltelijk gegrond
                                       was verklaard.
                                    </text:p>
              </text:list-item>
            </text:list>
          </text:list-item>
          <text:list-item text:start-value="3">
            <text:p text:style-name="list.cont"> Indien voorafgaand aan het hoger beroep een verzoek om voorlopige voorziening is gedaan, worden de in het tweede lid genoemde
                                 bedragen vermeerderd met het bedrag dat het bestuursorgaan verschuldigd is op grond van de artikelen 8:84, zesde en zevende
                                 lid, en artikel 8:86, vierde lid.
                              </text:p>
          </text:list-item>
          <text:list-item text:start-value="4">
            <text:p text:style-name="list.cont"> Indien tijdens het hoger beroep een verzoek om voorlopige voorziening is gedaan, worden de in het tweede lid genoemde bedragen
                                 vermeerderd met € 12 500 indien het College het bestuursorgaan in het ongelijk heeft gesteld.
                              </text:p>
          </text:list-item>
          <text:list-item text:start-value="5">
            <text:p text:style-name="list.end"> De in het tweede en vierde lid genoemde griffierechten kunnen bij algemene maatregel van bestuur worden gewijzigd voor zover
                                 de consumentenprijsindex daartoe aanleiding geeft.
                              </text:p>
          </text:list-item>
        </text:list>
      </text:section>
      <text:p text:style-name="wat-labeled">g. de Algemene wet inzake rijksbelastingen als volgt gewijzigd:
                     </text:p>
      <text:p text:style-name="wat-labeled">1. Artikel 27b komt te luiden:
                     </text:p>
      <text:section text:name="artikel.d5359e3037" text:style-name="wijziging.block">
        <text:h text:outline-level="3" text:style-name="artikel_kop">Artikel 27b
                        </text:h>
        <text:list text:style-name="list-style-48">
          <text:list-item text:start-value="1">
            <text:p text:style-name="list.start"> Het griffierecht bedraagt, in afwijking van artikel 8:41, derde lid, van de Algemene wet bestuursrecht:
                              </text:p>
            <text:list>
              <text:list-item text:start-value="1">
                <text:p text:style-name="list.start">€ 250 indien door een natuurlijke persoon beroep is ingesteld tegen een ander besluit dan een besluit als bedoeld in onderdeel
                                       b;
                                    </text:p>
              </text:list-item>
              <text:list-item text:start-value="2">
                <text:p text:style-name="list.cont">€ 400 indien beroep is ingesteld tegen een besluit met betrekking tot de toepassing van de Wet op de dividendbelasting 1965,
                                       de Wet op de omzetbelasting 1968, de Wet op de belasting van personenauto’s en motorrijwielen 1992, de Wet op de accijns,
                                       de Wet op de verbruiksbelastingen van alcoholvrije dranken en van enkele andere produkten of de Wet belastingen op milieugrondslag.
                                    </text:p>
              </text:list-item>
            </text:list>
          </text:list-item>
          <text:list-item text:start-value="2">
            <text:p text:style-name="list.cont"> In afwijking van het eerste lid, onder a, wordt het griffierecht voor een natuurlijke persoon verlaagd tot:
                              </text:p>
            <text:list>
              <text:list-item text:start-value="1">
                <text:p text:style-name="list.cont">€ 125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125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188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3">
            <text:p text:style-name="list.cont"> In afwijking van het eerste lid, onder b, wordt het griffierecht voor een natuurlijke persoon verlaagd tot:
                              </text:p>
            <text:list>
              <text:list-item text:start-value="1">
                <text:p text:style-name="list.cont">€ 125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2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30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5">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eerste lid, onder c, € 200.
                              </text:p>
          </text:list-item>
          <text:list-item text:start-value="6">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7">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vierde lid en stort hij het
                                 teveel betaalde bedrag terug.
                              </text:p>
          </text:list-item>
          <text:list-item text:start-value="8">
            <text:p text:style-name="list.cont"> Heeft de griffier op basis van het tweede, derde of vijf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9">
            <text:p text:style-name="list.cont"> De rechtbank kan, ingeval het tweede lid, aanhef en onder a, derde lid, aanhef en onder a, of vijf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item text:start-value="10">
            <text:p text:style-name="list.end"> De in het eerste, tweede, derde en vijfde lid genoemde griffierechten kunnen bij algemene maatregel van bestuur worden gewijzigd
                                 voor zover de consumentenprijsindex daartoe aanleiding geeft.
                              </text:p>
          </text:list-item>
        </text:list>
      </text:section>
      <text:p text:style-name="wat-labeled">2. In artikel 27j, eerste lid, wordt «8:74 en 8:82» vervangen door: 8:41a, eerste en negende lid, 8:74, 8:82, 8:84, zesde en
                        zevende lid, en 8:86.
                     </text:p>
      <text:p text:style-name="wat-labeled">3. Artikel 27l wordt als volgt gewijzigd:
                     </text:p>
      <text:p text:style-name="wat-labeled">a. Het tweede lid komt als volgt te luiden:
                     </text:p>
      <text:section text:name="artikeltekst.d5359e3225" text:style-name="wijziging.block">
        <text:list text:style-name="list-style-49">
          <text:list-item text:start-value="2">
            <text:p text:style-name="list.start"> Het griffierecht bedraagt:
                              </text:p>
            <text:list>
              <text:list-item text:start-value="1">
                <text:p text:style-name="list.start">€ 625 indien door een natuurlijke persoon hoger beroep is ingesteld tegen een uitspraak inzake een ander besluit dan een besluit
                                       als bedoeld in onderdeel b;
                                    </text:p>
              </text:list-item>
              <text:list-item text:start-value="2">
                <text:p text:style-name="list.end">€ 1 000 indien hoger beroep is ingesteld tegen een uitspraak inzake een besluit als bedoeld in artikel 27b, eerste lid, onderdeel
                                       b.
                                    </text:p>
              </text:list-item>
            </text:list>
          </text:list-item>
        </text:list>
      </text:section>
      <text:p text:style-name="wat-labeled">b. Onder vernummering van het derde tot en met vijfde lid tot tiende tot en met twaalfde lid, worden zeven nieuwe leden ingevoegd
                        luidende:
                     </text:p>
      <text:section text:name="artikeltekst.d5359e3266" text:style-name="wijziging.block">
        <text:list text:style-name="list-style-50">
          <text:list-item text:start-value="3">
            <text:p text:style-name="list.start"> In afwijking van het tweede lid onder a, wordt het griffierecht voor een natuurlijke persoon verlaagd tot:
                              </text:p>
            <text:list>
              <text:list-item text:start-value="1">
                <text:p text:style-name="list.start">€ 313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313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47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4">
            <text:p text:style-name="list.cont"> In afwijking van het eerste lid, onder b, wordt het griffierecht voor een natuurlijke persoon verlaagd tot:
                              </text:p>
            <text:list>
              <text:list-item text:start-value="1">
                <text:p text:style-name="list.cont">€ 313 indien hij op het tijdstip waarop het griffierecht wordt geheven een verklaring heeft overgelegd als bedoeld in artikel
                                       7, eerste lid, onder c, van de Wet op de rechtsbijstand waar uit blijkt dat zijn inkomen niet meer bedraagt dan € 17 300 indien
                                       hij alleenstaand is, dan wel € 24 600 indien hij met een of meer anderen een gemeenschappelijke huishouding voert,
                                    </text:p>
              </text:list-item>
              <text:list-item text:start-value="2">
                <text:p text:style-name="list.cont">€ 500 indien hij op het tijdstip waarop het griffierecht wordt geheven een verklaring heeft overgelegd als bedoeld in artikel
                                       7, eerste lid, onder c, van de Wet op de rechtsbijstand waar uit blijkt dat zijn inkomen tussen € 17 300 en € 24 600 is indien
                                       hij alleenstaand is, dan wel tussen € 24 600 en € 34 700 indien hij met een of meer anderen een gemeenschappelijke huishouding
                                       voert,
                                    </text:p>
              </text:list-item>
              <text:list-item text:start-value="3">
                <text:p text:style-name="list.cont">€ 750 indien hij op het tijdstip waarop het griffierecht wordt geheven een verklaring heeft overgelegd als bedoeld in artikel
                                       7, eerste lid, onder c, van de Wet op de rechtsbijstand waar uit blijkt dat zijn inkomen tussen € 24 600 en € 31 000 is indien
                                       hij alleenstaand is dan wel tussen € 34 700 en € 47 000 indien hij met een of meer anderen een gemeenschappelijke huishouding
                                       voert.
                                    </text:p>
              </text:list-item>
            </text:list>
          </text:list-item>
          <text:list-item text:start-value="5">
            <text:p text:style-name="list.cont"> Geen verlaging van het griffierecht als bedoeld in het tweede en derde lid wordt toegepast indien de natuurlijke persoon
                                 beschikt over een vermogen dat meer bedraagt dan het heffingvrije vermogen, bedoeld in de artikelen 5.5 en 5.6 van de Wet
                                 inkomstenbelasting 2001.
                              </text:p>
          </text:list-item>
          <text:list-item text:start-value="6">
            <text:p text:style-name="list.cont"> Indien van een ander dan een natuurlijke 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eerste lid, onder d, € 500.
                              </text:p>
          </text:list-item>
          <text:list-item text:start-value="7">
            <text:p text:style-name="list.cont"> Kan een partij op het tijdstip waarop het griffierecht wordt geheven nog geen verklaring als bedoeld in artikel 7, eerste
                                 lid, onder c, van de Wet op de rechtsbijstand overleggen, dan verlaagt de griffier het griffierecht indien hij de verklaring
                                 voor de uitspraak alsnog van de betrokken partij heeft ontvangen, tot het bedrag dat de partij verschuldigd is op grond van
                                 de verklaring en stort hij het teveel betaalde bedrag terug.
                              </text:p>
          </text:list-item>
          <text:list-item text:start-value="8">
            <text:p text:style-name="list.cont"> Indien bezwaar is gemaakt of beroep is ingesteld tegen de verklaring bedoeld in artikel 7, eerste lid, onder c, van de Wet
                                 op de rechtsbijstand, heft de griffier het griffierecht genoemd in de verklaring. Zo nodig verlaagt de griffier het griffierecht
                                 tot het bedrag dat de partij verschuldigd is op basis van het bepaalde in het eerste, tweede of vierde lid en stort hij het
                                 teveel betaalde bedrag terug.
                              </text:p>
          </text:list-item>
          <text:list-item text:start-value="9">
            <text:p text:style-name="list.cont"> Heeft de griffier op basis van het tweede, derde of vijfde lid een lager griffierecht geheven en wordt nadien de verklaring
                                 bedoeld in artikel 7, eerste lid, onder c, van de Wet op de rechtsbijstand ingetrokken of gewijzigd omdat de partij onjuiste
                                 of onvolledige gegevens omtrent zijn financiële draagkracht heeft verstrekt, dan verhoogt de griffier het griffierecht tot
                                 het griffierecht dat de partij verschuldigd is op basis van zijn financiële draagkracht en wijst de partij daarbij op het
                                 bepaalde in artikel 8:41, vierde en vijfde lid.
                              </text:p>
          </text:list-item>
          <text:list-item text:start-value="10">
            <text:p text:style-name="list.end"> Het gerechtshof kan, ingeval het tweede lid, aanhef en onder a, derde lid, aanhef en onder a, of vijfde lid van toepassing
                                 is, bepalen dat geen of een lager griffierecht verschuldigd is wegens het ontbreken van financiële draagkracht, indien hij
                                 van oordeel is dat heffing van het ingevolge die bepaling verschuldigde griffierecht, gelet op het belang van de indiener
                                 van het beroepschrift bij toegang tot de rechter, zal leiden tot een onbillijkheid van overwegende aard.
                              </text:p>
          </text:list-item>
        </text:list>
      </text:section>
      <text:p text:style-name="wat-labeled">c. Het elfde lid (nieuw) komt te luiden:
                     </text:p>
      <text:section text:name="artikeltekst.d5359e3399" text:style-name="wijziging.block">
        <text:list text:style-name="list-style-51">
          <text:list-item text:start-value="11">
            <text:p text:style-name="list.single"> In afwijking van het tweede lid wordt van de inspecteur een griffierecht geheven overeenkomstig artikel 27o.
                              </text:p>
          </text:list-item>
        </text:list>
      </text:section>
      <text:p text:style-name="wat-labeled">d. Het dertiende lid (nieuw) komt te luiden:
                     </text:p>
      <text:section text:name="artikeltekst.d5359e3422" text:style-name="wijziging.block">
        <text:list text:style-name="list-style-52">
          <text:list-item text:start-value="13">
            <text:p text:style-name="list.single"> De in het tweede, derde, vierde en zesde lid genoemde griffierechten kunnen bij algemene maatregel van bestuur worden gewijzigd.
                                 De inkomensgrenzen genoemd in het derde en vierde lid, worden bij regeling van Onze Minister van Veiligheid en Justitie jaarlijks
                                 met ingang van 1 januari aangepast met het percentage waarmee het indexcijfer van de lonen op 31 oktober van het daaraan voorafgaande
                                 jaar afwijkt, met dien verstande dat de aan te passen inkomensgrenzen worden afgerond op het naastliggende veelvoud van € 100
                                 en de daaraan aan te passen hoogten van het griffierecht worden afgerond op het naastliggende veelvoud van € 1, overeenkomstig
                                 artikel 3, eerste lid, van het Besluit eigen bijdrage rechtsbijstand.
                              </text:p>
          </text:list-item>
        </text:list>
      </text:section>
      <text:p text:style-name="wat-labeled">4. In artikel 27n, eerste lid wordt «tweede en vijfde» vervangen door: tweede tot en met negende en twaalfde.
                     </text:p>
      <text:p text:style-name="wat-labeled">5. Artikel 27o wordt als volgt gewijzigd:
                     </text:p>
      <text:p text:style-name="wat-labeled">a. Voor de tekst wordt de aanduiding «1.» Geplaatst.
                     </text:p>
      <text:p text:style-name="wat-labeled">b. Er worden vier leden toegevoegd, luidende:
                     </text:p>
      <text:section text:name="artikeltekst.d5359e3468" text:style-name="wijziging.block">
        <text:list text:style-name="list-style-53">
          <text:list-item text:start-value="2">
            <text:p text:style-name="list.start"> De uitspraak houdt tevens een uitspraak in over het door de inspecteur binnen vier weken na de dag waarop de uitspraak onherroepelijk
                                 is geworden aan de griffier te betalen griffierecht. Het griffierecht bedraagt:
                              </text:p>
            <text:list>
              <text:list-item text:start-value="1">
                <text:p text:style-name="list.start">€ 12 500 indien de inspecteur in het ongelijk wordt gesteld en het beroep in eerste aanleg ongegrond was verklaard, en
                                    </text:p>
              </text:list-item>
              <text:list-item text:start-value="2">
                <text:p text:style-name="list.cont">€ 17 500 indien de inspecteur in het ongelijk wordt gesteld en het beroep in eerste aanleg geheel of gedeeltelijk gegrond
                                       was verklaard.
                                    </text:p>
              </text:list-item>
            </text:list>
          </text:list-item>
          <text:list-item text:start-value="3">
            <text:p text:style-name="list.cont"> Indien voorafgaand aan het hoger beroep een verzoek om voorlopige voorziening is gedaan worden de in het tweede lid genoemde
                                 bedragen vermeerderd met het bedrag dat het bestuursorgaan verschuldigd is op grond van de artikelen 8:84, zesde en zevende
                                 lid, en 8:86, vierde lid.
                              </text:p>
          </text:list-item>
          <text:list-item text:start-value="4">
            <text:p text:style-name="list.cont"> Indien tijdens het hoger beroep een verzoek om voorlopige voorziening is gedaan, worden de in het tweede lid genoemde bedragen
                                 vermeerderd met € 12 500 indien het gerechtshof de inspecteur in het ongelijk heeft gesteld.
                              </text:p>
          </text:list-item>
          <text:list-item text:start-value="5">
            <text:p text:style-name="list.end"> De in het tweede en vierde lid genoemde griffierechten kunnen bij algemene maatregel van bestuur worden gewijzigd voor zover
                                 de consumentenprijsindex daartoe aanleiding geeft.
                              </text:p>
          </text:list-item>
        </text:list>
      </text:section>
      <text:p text:style-name="wat-labeled">6. Artikel 29a wordt als volgt gewijzigd:
                     </text:p>
      <text:p text:style-name="wat-labeled">a. Het tweede lid komt als volgt te luiden:
                     </text:p>
      <text:section text:name="artikeltekst.d5359e3542" text:style-name="wijziging.block">
        <text:list text:style-name="list-style-54">
          <text:list-item text:start-value="2">
            <text:p text:style-name="list.single"> Het griffierecht voor het instellen van beroep in cassatie is gelijk aan het griffierecht dat de indiener op grond van artikel
                                 8:109 van de Algemene wet bestuursrecht in hoger beroep verschuldigd zou zijn, met dien verstande dat het bedrag wordt afgerond
                                 op hele euro’s waarbij een bedrag eindigend op 50 cent of meer naar boven wordt afgerond.
                              </text:p>
          </text:list-item>
        </text:list>
      </text:section>
      <text:p text:style-name="wat-labeled">b. Het derde lid komt te luiden:
                     </text:p>
      <text:section text:name="artikeltekst.d5359e3564" text:style-name="wijziging.block">
        <text:list text:style-name="list-style-55">
          <text:list-item text:start-value="3">
            <text:p text:style-name="list.single"> In afwijking van het tweede lid wordt van Onze Minister een griffierecht geheven overeenkomstig artikel 29e.
                              </text:p>
          </text:list-item>
        </text:list>
      </text:section>
      <text:p text:style-name="wat-labeled">c. Het vierde lid komt te luiden:
                     </text:p>
      <text:section text:name="artikeltekst.d5359e3586" text:style-name="wijziging.block">
        <text:list text:style-name="list-style-56">
          <text:list-item text:start-value="4">
            <text:p text:style-name="list.single"> De Hoge Raad kan, indien op de partij die het cassatieberoep heeft ingesteld het griffierecht bedoeld in artikel 8:41a, tweede
                                 lid, aanhef en onder a, derde lid, aanhef en onder a, of het vijfde lid van toepassing zou zijn, bepalen dat geen of een lager
                                 griffierecht is verschuldigd wegens het ontbreken van financiële draagkracht, indien hij van oordeel is dat heffing van tweeënhalf
                                 maal het ingevolge die bepaling verschuldigde griffierecht, gelet op het belang van de indiener van het hogerberoepschrift
                                 bij toegang tot de rechter, zal leiden tot een onbillijkheid van overwegende aard.
                              </text:p>
          </text:list-item>
        </text:list>
      </text:section>
      <text:p text:style-name="wat-labeled">d. Het vijfde lid vervalt.
                     </text:p>
      <text:h text:outline-level="2" text:style-name="wijzig-artikel_kop">ARTIKEL VII
                  </text:h>
      <text:p text:style-name="wat">Indien het bij Koninklijke boodschap van 24 juli 2010 ingediende voorstel van wet tot wijziging van de Algemene wet bestuursrecht
                     en aanverwante wetten met het oog op enige verbeteringen en vereenvoudigingen van het bestuursprocesrecht (Wet aanpassing
                     bestuursprocesrecht) nadat het tot wet is verheven, inwerking treedt en indien toepassing is gegeven aan artikel VI van deze
                     wet, dan wordt de Algemene wet bestuursrecht als volgt gewijzigd:
                  </text:p>
      <text:p text:style-name="lid"><text:span text:style-name="lidnr">A<text:tab/></text:span></text:p>
      <text:p text:style-name="wat">Artikel 8:108, eerste lid, wordt als volgt gewijzigd:</text:p>
      <text:p text:style-name="wat-labeled">1. «8:41, tweede lid» wordt vervangen door: 8:41a, eerste en negende lid.
                        </text:p>
      <text:p text:style-name="wat-labeled">2. Aan het slot wordt toegevoegd:
                        </text:p>
      <text:section text:name="artikeltekst.d5359e3641" text:style-name="wijziging.block">
        <text:p text:style-name="artikeltekst">, en met dien verstande dat:</text:p>
        <text:list text:style-name="list-style-57">
          <text:list-item text:start-value="1">
            <text:p text:style-name="list.cont">artikel 8:82 niet van toepassing is op het griffierecht van het bestuursorgaan op wiens besluit de uitspraak waartegen hoger
                                    beroep is ingesteld betrekking heeft;
                                 </text:p>
          </text:list-item>
          <text:list-item text:start-value="2">
            <text:p text:style-name="list.cont">in artikel 8:84, zesde lid, in plaats van € 5 000 wordt gelezen € 12 500;
                                 </text:p>
          </text:list-item>
          <text:list-item text:start-value="3">
            <text:p text:style-name="list.end">in artikel 8:86, vierde lid, in plaats van € 10 000 wordt gelezen € 25 000.
                                 </text:p>
          </text:list-item>
        </text:list>
      </text:section>
      <text:p text:style-name="lid"><text:span text:style-name="lidnr">B<text:tab/></text:span></text:p>
      <text:p text:style-name="wat">Artikel 8:109 komt te luiden:</text:p>
      <text:section text:name="artikel.d5359e3687" text:style-name="wijziging.block">
        <text:h text:outline-level="3" text:style-name="artikel_kop">Artikel 8:109
                           </text:h>
        <text:list text:style-name="list-style-58">
          <text:list-item text:start-value="1">
            <text:p text:style-name="list.cont"> Het griffierecht voor het hoger beroep bedraagt tweeënhalf maal het griffierecht dat de indiener op grond van artikel 8:41a,
                                    in beroep verschuldigd zou zijn, met dien verstande dat het bedrag wordt afgerond op hele euro’s waarbij een bedrag eindigend
                                    op 50 cent of meer naar boven wordt afgerond.
                                 </text:p>
          </text:list-item>
          <text:list-item text:start-value="2">
            <text:p text:style-name="list.cont"> In afwijking van het eerste lid wordt van het bestuursorgaan dat het betrokken besluit heeft genomen een griffierecht geheven
                                    overeenkomstig artikel 8:113.
                                 </text:p>
          </text:list-item>
          <text:list-item text:start-value="3">
            <text:p text:style-name="list.end"> De hogerberoepsrechter kan, indien op de indiener in beroep het griffierecht bedoeld in artikel 8:41a, tweede lid, aanhef
                                    en onder a, derde lid, aanhef en onder a, of het vijfde lid van toepassing zou zijn, bepalen dat geen of een lager griffierecht
                                    is verschuldigd wegens het ontbreken van financiële draagkracht, indien hij van oordeel is dat heffing van tweeënhalf maal
                                    het ingevolge die bepaling verschuldigde griffierecht, gelet op het belang van de indiener van het hogerberoepschrift bij
                                    toegang tot de rechter, zal leiden tot een onbillijkheid van overwegende aard.
                                 </text:p>
          </text:list-item>
        </text:list>
      </text:section>
      <text:p text:style-name="lid"><text:span text:style-name="lidnr">C<text:tab/></text:span></text:p>
      <text:p text:style-name="wat">Artikel 8:110, vijfde lid, vervalt.</text:p>
      <text:p text:style-name="lid"><text:span text:style-name="lidnr">D<text:tab/></text:span></text:p>
      <text:p text:style-name="wat">Aan artikel 8:113 worden twee leden toegevoegd, luidende:</text:p>
      <text:section text:name="artikeltekst.d5359e3744" text:style-name="wijziging.block">
        <text:list text:style-name="list-style-59">
          <text:list-item text:start-value="3">
            <text:p text:style-name="list.cont"> De uitspraak houdt tevens een uitspraak in over het door het bestuursorgaan binnen vier weken na de dag waarop de uitspraak
                                    onherroepelijk is geworden aan de griffier te betalen griffierecht. Het griffierecht bedraagt:
                                 </text:p>
            <text:list>
              <text:list-item text:start-value="1">
                <text:p text:style-name="list.cont">€ 12 500 indien de hogerberoepsrechter het bestuursorgaan in het ongelijk stelt en het beroep in eerste aanleg ongegrond was
                                          verklaard,
                                       </text:p>
              </text:list-item>
              <text:list-item text:start-value="2">
                <text:p text:style-name="list.cont">€ 17 500 indien de hogerberoepsrechter het bestuursorgaan in het ongelijk stelt en het beroep in eerste aanleg geheel of gedeeltelijk
                                          gegrond was verklaard,
                                       </text:p>
              </text:list-item>
              <text:list-item text:start-value="3">
                <text:p text:style-name="list.cont">€ 12 500 indien toepassing is gegeven aan het bepaalde in het tweede lid en de hogerberoepsrechter het bestuursorgaan in het
                                          ongelijk heeft gesteld nadat het een nieuw besluit heeft genomen.
                                       </text:p>
              </text:list-item>
            </text:list>
          </text:list-item>
          <text:list-item text:start-value="4">
            <text:p text:style-name="list.end"> Indien voorafgaand aan het beroep of tijdens het beroep of het hoger beroep een verzoek om voorlopige voorziening is gedaan,
                                    worden de in het derde lid genoemde bedragen vermeerderd met het bedrag dat het bestuursorgaan verschuldigd is op grond van
                                    de artikelen 8:84, zesde lid, en 8:86, vierde lid, in samenhang met artikel 8:108, eerste lid.
                                 </text:p>
          </text:list-item>
        </text:list>
      </text:section>
      <text:p text:style-name="lid"><text:span text:style-name="lidnr">E<text:tab/></text:span></text:p>
      <text:p text:style-name="wat">In artikel 8:119, tweede lid, wordt «artikel 8:41, tweede lid,» vervangen door: artikel 8:41a, eerste lid.</text:p>
      <text:h text:outline-level="2" text:style-name="artikel_kop">ARTIKEL VIII
                     </text:h>
      <text:list text:style-name="list-style-60">
        <text:list-item text:start-value="1">
          <text:p text:style-name="list.start"> Op het beroep en het verzoek om voorlopige voorziening tegen een besluit dat is bekendgemaakt voor het tijdstip van inwerkingtreding
                              van artikel I, blijft het recht zoals het gold voor dat tijdstip van toepassing.
                           </text:p>
        </text:list-item>
        <text:list-item text:start-value="2">
          <text:p text:style-name="list.cont"> Op het hoger beroep en het verzoek om voorlopige voorziening tegen een uitspraak van de bestuursrechter of de voorzieningenrechter
                              die is bekendgemaakt voor het tijdstip van inwerkingtreding van artikel I, blijft het recht zoals het gold voor dat tijdstip
                              van toepassing.
                           </text:p>
        </text:list-item>
        <text:list-item text:start-value="3">
          <text:p text:style-name="list.cont"> Op het beroep in cassatie tegen een uitspraak die is bekendgemaakt voor het tijdstip van inwerkingtreding van artikel II,
                              blijft het recht zoals het gold voor dat tijdstip van toepassing.
                           </text:p>
        </text:list-item>
        <text:list-item text:start-value="4">
          <text:p text:style-name="list.cont"> In zaken waarbij de dagvaarding is aangebracht of het verzoekschrift is ingediend voor het tijdstip van inwerkingtreding
                              van artikel III, blijft het recht zoals het gold voor dat tijdstip van toepassing.
                           </text:p>
        </text:list-item>
        <text:list-item text:start-value="5">
          <text:p text:style-name="list.end"> Op het hoger beroep en het beroep in cassatie tegen een uitspraak die is bekendgemaakt voor het tijdstip van inwerkingtreding
                              van artikel III, blijft het recht zoals het gold voor dat tijdstip van toepassing.
                           </text:p>
        </text:list-item>
      </text:list>
      <text:h text:outline-level="2" text:style-name="artikel_kop">ARTIKEL IX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bijlage.start"/>
      <text:h text:outline-level="2" text:style-name="bijlage_kop.kopopmaak_vet">Bijlage behorend bij artikel III, onderdeel I, van deze wet
                  </text:h>
      <text:h text:outline-level="3" text:style-name="divisie_kop">BIJLAGE BEHOREND BIJ DE ARTIKELEN 3, VIJFDE LID, EN 16 VAN DE WET
                  </text:h>
      <text:p text:style-name="Caption">GRIFFIERECHTEN BIJ DE SECTOR KANTON VAN DE RECHTBANK</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ard c.q. hoogte van de vordering of het verzoek</text:p>
            </table:table-cell>
            <table:table-cell office:value-type="string">
              <text:p text:style-name="Table_20_Heading_Right">Griffierecht</text:p>
            </table:table-cell>
            <table:table-cell office:value-type="string">
              <text:p text:style-name="Table_20_Heading_Right">Griffierecht middeninkomen</text:p>
            </table:table-cell>
            <table:table-cell office:value-type="string">
              <text:p text:style-name="Table_20_Heading_Right">Griffierecht minvermogenden</text:p>
            </table:table-cell>
            <table:table-cell office:value-type="string">
              <text:p text:style-name="Table_20_Heading_Righ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500 </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row>
        <table:table-row>
          <table:table-cell office:value-type="string">
            <text:p text:style-name="Table_20_Contents_Left">– van onbepaalde waarde of</text:p>
            <text:p text:style-name="Table_20_Contents_Left">– van een beloop van meer dan € 500 en niet meer dan € 5 000 </text:p>
          </table:table-cell>
          <table:table-cell office:value-type="string">
            <text:p text:style-name="Table_20_Contents_Right">€ 300</text:p>
          </table:table-cell>
          <table:table-cell office:value-type="string">
            <text:p text:style-name="Table_20_Contents_Right">€ 225</text:p>
          </table:table-cell>
          <table:table-cell office:value-type="string">
            <text:p text:style-name="Table_20_Contents_Right">€ 150</text:p>
          </table:table-cell>
          <table:table-cell office:value-type="string">
            <text:p text:style-name="Table_20_Contents_Right">€ 125</text:p>
          </table:table-cell>
        </table:table-row>
        <table:table-row>
          <table:table-cell office:value-type="string">
            <text:p text:style-name="Table_20_Contents_Left">–  van een beloop van meer dan € 5 000 </text:p>
          </table:table-cell>
          <table:table-cell office:value-type="string">
            <text:p text:style-name="Table_20_Contents_Right">€ 500</text:p>
          </table:table-cell>
          <table:table-cell office:value-type="string">
            <text:p text:style-name="Table_20_Contents_Right">€ 375</text:p>
          </table:table-cell>
          <table:table-cell office:value-type="string">
            <text:p text:style-name="Table_20_Contents_Right">€ 250</text:p>
          </table:table-cell>
          <table:table-cell office:value-type="string">
            <text:p text:style-name="Table_20_Contents_Right">€ 125</text:p>
          </table:table-cell>
        </table:table-row>
      </table:table>
      <text:p/>
      <text:p text:style-name="Caption">GRIFFIERECHTEN BIJ DE SECTOR CIVIEL VAN DE RECHTBANK</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rd c.q. hoogte van de vordering of het verzoek</text:p>
            </table:table-cell>
            <table:table-cell office:value-type="string">
              <text:p text:style-name="Table_20_Heading_Right">Griffierecht</text:p>
            </table:table-cell>
            <table:table-cell office:value-type="string">
              <text:p text:style-name="Table_20_Heading_Right">Griffierecht middeninkomen</text:p>
            </table:table-cell>
            <table:table-cell office:value-type="string">
              <text:p text:style-name="Table_20_Heading_Right">Griffierecht minvermogenden</text:p>
            </table:table-cell>
            <table:table-cell office:value-type="string">
              <text:p text:style-name="Table_20_Heading_Righ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Right">€ 500</text:p>
          </table:table-cell>
          <table:table-cell office:value-type="string">
            <text:p text:style-name="Table_20_Contents_Right">€ 375</text:p>
          </table:table-cell>
          <table:table-cell office:value-type="string">
            <text:p text:style-name="Table_20_Contents_Right">€ 250</text:p>
          </table:table-cell>
          <table:table-cell office:value-type="string">
            <text:p text:style-name="Table_20_Contents_Right">€ 125</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100 000 </text:p>
          </table:table-cell>
          <table:table-cell office:value-type="string">
            <text:p text:style-name="Table_20_Contents_Right">€ 750</text:p>
          </table:table-cell>
          <table:table-cell office:value-type="string">
            <text:p text:style-name="Table_20_Contents_Right">€ 563</text:p>
          </table:table-cell>
          <table:table-cell office:value-type="string">
            <text:p text:style-name="Table_20_Contents_Right">€ 375</text:p>
          </table:table-cell>
          <table:table-cell office:value-type="string">
            <text:p text:style-name="Table_20_Contents_Right">€ 188</text:p>
          </table:table-cell>
        </table:table-row>
        <table:table-row>
          <table:table-cell office:value-type="string">
            <text:p text:style-name="Table_20_Contents_Left">– van onbepaalde waarde of</text:p>
            <text:p text:style-name="Table_20_Contents_Left">– van een beloop van meer dan € 100 000 en niet meer dan € 350 000 </text:p>
          </table:table-cell>
          <table:table-cell office:value-type="string">
            <text:p text:style-name="Table_20_Contents_Right">€ 1 500</text:p>
          </table:table-cell>
          <table:table-cell office:value-type="string">
            <text:p text:style-name="Table_20_Contents_Right">€ 1 125</text:p>
          </table:table-cell>
          <table:table-cell office:value-type="string">
            <text:p text:style-name="Table_20_Contents_Right">€ 750</text:p>
          </table:table-cell>
          <table:table-cell office:value-type="string">
            <text:p text:style-name="Table_20_Contents_Right">€ 375</text:p>
          </table:table-cell>
        </table:table-row>
        <table:table-row>
          <table:table-cell office:value-type="string">
            <text:p text:style-name="Table_20_Contents_Left">–  van een beloop van meer dan € 350 000 en niet meer dan € 1 miljoen </text:p>
          </table:table-cell>
          <table:table-cell office:value-type="string">
            <text:p text:style-name="Table_20_Contents_Right">€ 2 500</text:p>
          </table:table-cell>
          <table:table-cell office:value-type="string">
            <text:p text:style-name="Table_20_Contents_Right">€ 1 875</text:p>
          </table:table-cell>
          <table:table-cell office:value-type="string">
            <text:p text:style-name="Table_20_Contents_Right">€ 1 250</text:p>
          </table:table-cell>
          <table:table-cell office:value-type="string">
            <text:p text:style-name="Table_20_Contents_Right">€ 625</text:p>
          </table:table-cell>
        </table:table-row>
        <table:table-row>
          <table:table-cell office:value-type="string">
            <text:p text:style-name="Table_20_Contents_Left">–  van een beloop van meer dan € 1 miljoen </text:p>
          </table:table-cell>
          <table:table-cell office:value-type="string">
            <text:p text:style-name="Table_20_Contents_Right">€ 7 500</text:p>
          </table:table-cell>
          <table:table-cell office:value-type="string">
            <text:p text:style-name="Table_20_Contents_Right">€ 5 625</text:p>
          </table:table-cell>
          <table:table-cell office:value-type="string">
            <text:p text:style-name="Table_20_Contents_Right">€ 3 750</text:p>
          </table:table-cell>
          <table:table-cell office:value-type="string">
            <text:p text:style-name="Table_20_Contents_Right">€ 1 875</text:p>
          </table:table-cell>
        </table:table-row>
        <table:table-row>
          <table:table-cell office:value-type="string">
            <text:p text:style-name="Table_20_Contents_Left">–  van een beloop van meer dan € 5 miljoen voor anderen dan natuurlijke personen</text:p>
          </table:table-cell>
          <table:table-cell office:value-type="string">
            <text:p text:style-name="Table_20_Contents_Right">€ 50 000</text:p>
          </table:table-cell>
          <table:table-cell office:value-type="string"/>
          <table:table-cell office:value-type="string"/>
          <table:table-cell office:value-type="string">
            <text:p text:style-name="Table_20_Contents_Right">€ 25 000</text:p>
          </table:table-cell>
        </table:table-row>
        <table:table-row>
          <table:table-cell office:value-type="string">
            <text:p text:style-name="Table_20_Contents_Left">–  van een beloop van meer dan € 50 miljoen voor anderen dan natuurlijke personen</text:p>
          </table:table-cell>
          <table:table-cell office:value-type="string">
            <text:p text:style-name="Table_20_Contents_Right">€ 100 000</text:p>
          </table:table-cell>
          <table:table-cell office:value-type="string"/>
          <table:table-cell office:value-type="string"/>
          <table:table-cell office:value-type="string">
            <text:p text:style-name="Table_20_Contents_Right">€ 50 000</text:p>
          </table:table-cell>
        </table:table-row>
      </table:table>
      <text:p/>
      <text:p text:style-name="Caption">GRIFFIERECHTEN BIJ DE GERECHTSHOVEN EN DE HOGE RAA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ard c.q. hoogte van de vordering of het verzoek</text:p>
            </table:table-cell>
            <table:table-cell office:value-type="string">
              <text:p text:style-name="Table_20_Heading_Right">Griffierecht</text:p>
            </table:table-cell>
            <table:table-cell office:value-type="string">
              <text:p text:style-name="Table_20_Heading_Right">Griffierecht middeninkomen</text:p>
            </table:table-cell>
            <table:table-cell office:value-type="string">
              <text:p text:style-name="Table_20_Heading_Right">Griffierecht minvermogenden</text:p>
            </table:table-cell>
            <table:table-cell office:value-type="string">
              <text:p text:style-name="Table_20_Heading_Righ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Right">€ 1 250</text:p>
          </table:table-cell>
          <table:table-cell office:value-type="string">
            <text:p text:style-name="Table_20_Contents_Right">€ 938</text:p>
          </table:table-cell>
          <table:table-cell office:value-type="string">
            <text:p text:style-name="Table_20_Contents_Right">€ 625</text:p>
          </table:table-cell>
          <table:table-cell office:value-type="string">
            <text:p text:style-name="Table_20_Contents_Right">€ 313</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25 000 </text:p>
          </table:table-cell>
          <table:table-cell office:value-type="string">
            <text:p text:style-name="Table_20_Contents_Right">€ 1 250</text:p>
          </table:table-cell>
          <table:table-cell office:value-type="string">
            <text:p text:style-name="Table_20_Contents_Right">€ 938</text:p>
          </table:table-cell>
          <table:table-cell office:value-type="string">
            <text:p text:style-name="Table_20_Contents_Right">€ 625</text:p>
          </table:table-cell>
          <table:table-cell office:value-type="string">
            <text:p text:style-name="Table_20_Contents_Right">€ 313</text:p>
          </table:table-cell>
        </table:table-row>
        <table:table-row>
          <table:table-cell office:value-type="string">
            <text:p text:style-name="Table_20_Contents_Left">– van onbepaalde waarde of</text:p>
            <text:p text:style-name="Table_20_Contents_Left">– van een beloop van meer dan € 25 000 en niet meer dan € 100 000 </text:p>
          </table:table-cell>
          <table:table-cell office:value-type="string">
            <text:p text:style-name="Table_20_Contents_Right">€ 1 875</text:p>
          </table:table-cell>
          <table:table-cell office:value-type="string">
            <text:p text:style-name="Table_20_Contents_Right">€ 1 406</text:p>
          </table:table-cell>
          <table:table-cell office:value-type="string">
            <text:p text:style-name="Table_20_Contents_Right">€ 938</text:p>
          </table:table-cell>
          <table:table-cell office:value-type="string">
            <text:p text:style-name="Table_20_Contents_Right">€ 469</text:p>
          </table:table-cell>
        </table:table-row>
        <table:table-row>
          <table:table-cell office:value-type="string">
            <text:p text:style-name="Table_20_Contents_Left">–  van een beloop van meer dan € 100 000 en niet meer dan € 350 000 </text:p>
          </table:table-cell>
          <table:table-cell office:value-type="string">
            <text:p text:style-name="Table_20_Contents_Right">€ 3 750</text:p>
          </table:table-cell>
          <table:table-cell office:value-type="string">
            <text:p text:style-name="Table_20_Contents_Right">€ 2 813</text:p>
          </table:table-cell>
          <table:table-cell office:value-type="string">
            <text:p text:style-name="Table_20_Contents_Right">€ 1 875</text:p>
          </table:table-cell>
          <table:table-cell office:value-type="string">
            <text:p text:style-name="Table_20_Contents_Right">€ 938</text:p>
          </table:table-cell>
        </table:table-row>
        <table:table-row>
          <table:table-cell office:value-type="string">
            <text:p text:style-name="Table_20_Contents_Left">–  van een beloop van meer dan € 350 000 en niet meer dan € 1 miljoen </text:p>
          </table:table-cell>
          <table:table-cell office:value-type="string">
            <text:p text:style-name="Table_20_Contents_Right">€ 6 250</text:p>
          </table:table-cell>
          <table:table-cell office:value-type="string">
            <text:p text:style-name="Table_20_Contents_Right">€ 4 688</text:p>
          </table:table-cell>
          <table:table-cell office:value-type="string">
            <text:p text:style-name="Table_20_Contents_Right">€ 3 125</text:p>
          </table:table-cell>
          <table:table-cell office:value-type="string">
            <text:p text:style-name="Table_20_Contents_Right">€ 1 563</text:p>
          </table:table-cell>
        </table:table-row>
        <table:table-row>
          <table:table-cell office:value-type="string">
            <text:p text:style-name="Table_20_Contents_Left">–  van een beloop van meer € 1 miljoen</text:p>
          </table:table-cell>
          <table:table-cell office:value-type="string">
            <text:p text:style-name="Table_20_Contents_Right">€ 18 750</text:p>
          </table:table-cell>
          <table:table-cell office:value-type="string">
            <text:p text:style-name="Table_20_Contents_Right">€ 14 063</text:p>
          </table:table-cell>
          <table:table-cell office:value-type="string">
            <text:p text:style-name="Table_20_Contents_Right">€ 9 375</text:p>
          </table:table-cell>
          <table:table-cell office:value-type="string">
            <text:p text:style-name="Table_20_Contents_Right">€ 4 688</text:p>
          </table:table-cell>
        </table:table-row>
        <table:table-row>
          <table:table-cell office:value-type="string">
            <text:p text:style-name="Table_20_Contents_Left">–  van een beloop van meer dan € 5 miljoen voor anderen dan natuurlijke personen</text:p>
          </table:table-cell>
          <table:table-cell office:value-type="string">
            <text:p text:style-name="Table_20_Contents_Right">€ 125 000</text:p>
          </table:table-cell>
          <table:table-cell office:value-type="string"/>
          <table:table-cell office:value-type="string"/>
          <table:table-cell office:value-type="string">
            <text:p text:style-name="Table_20_Contents_Right">€ 62 500</text:p>
          </table:table-cell>
        </table:table-row>
        <table:table-row>
          <table:table-cell office:value-type="string">
            <text:p text:style-name="Table_20_Contents_Left">–  van een beloop van meer dan € 50 miljoen voor anderen dan natuurlijke personen</text:p>
          </table:table-cell>
          <table:table-cell office:value-type="string">
            <text:p text:style-name="Table_20_Contents_Right">€ 250 000</text:p>
          </table:table-cell>
          <table:table-cell office:value-type="string"/>
          <table:table-cell office:value-type="string"/>
          <table:table-cell office:value-type="string">
            <text:p text:style-name="Table_20_Contents_Right">€ 125 0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