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0 </text:p>
          </table:table-cell>
          <table:table-cell office:value-type="string" table:number-columns-spanned="2" table:style-name="parlementair.kopcel3">
            <text:p text:style-name="headtable.dossiertitel"> Evaluatie Wet handhaving consumentenbescherming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8 oktober 2011</text:p>
      <text:p text:style-name="algemeen">Hierbij bied ik u, mede namens de ministers van Veiligheid en
                  				Justitie en van Financiën, het onderzoeksrapport<text:note text:id="ID-136443-d28e124" text:note-class="footnote"><text:note-citation text:label="1">1</text:note-citation><text:note-body><text:p> Kwink groep, Erasmus Universiteit Rotterdam en TU Delft, Evaluatie Consumentenautoriteit op grond van de Whc, juli 2011.
                  Ter inzage gelegd bij het Centraal Informatiepunt Tweede Kamer.
               </text:p></text:note-body></text:note> aan met betrekking tot de evaluatie van de
                  				doeltreffendheid en doelmatigheid van het functioneren van de
                  				Consumentenautoriteit (CA). In deze brief schets ik de achtergrond en opzet van
                  				genoemde evaluatie en ga ik in op de conclusies en aanbevelingen van de
                  				onderzoekers. De bestuurlijke reactie van de CA komt eveneens aan de orde. Ik
                  				geef tenslotte mijn opvattingen over de uitkomsten van de evaluatie en de
                  				reactie van de CA.
               </text:p>
      <text:h text:outline-level="2" text:style-name="divisiekop1">1. Achtergrond van de evaluatie
               </text:h>
      <text:p text:style-name="alineagroep">Sinds 31 december 2006 is de Wet van 20 november 2006,
                     				  houdende regels omtrent instanties die verantwoordelijk zijn voor de handhaving
                     				  van de wetgeving inzake consumentenbescherming (Wet handhaving
                     				  consumentenbescherming, Whc) in werking. Sinds die datum bestaat de CA als
                     				  toezichthouder.
                  </text:p>
      <text:p text:style-name="alineagroep">De CA ziet toe op de naleving van consumentenrechten, met als
                     				  doel een eerlijke handel tussen bedrijven en consumenten te bevorderen. Zij
                     				  heeft in dat licht een aantal wettelijke taken die zich richten op het
                     				  tegengaan van collectieve inbreuken op het consumentenrecht<text:note text:id="ID-136443-d28e149" text:note-class="footnote"><text:note-citation text:label="2">2</text:note-citation><text:note-body><text:p> Kamerstukken II 2005–2006, 30 411.
               </text:p></text:note-body></text:note>. Deze taken zijn kortweg:
                  </text:p>
      <text:list text:style-name="list-style-1">
        <text:list-item text:start-value="1">
          <text:p text:style-name="list.start">Het nationaal handhaven van de bepalingen in de onderdelen
                           						a en b van de bijlage van de Whc.
                        </text:p>
        </text:list-item>
        <text:list-item text:start-value="2">
          <text:p text:style-name="list.cont">Het optreden als Verbindingsbureau in Nederland, als
                           						bedoeld in artikel 3 van Verordening 2006/2004 (EG)<text:note text:id="ID-136443-d28e163" text:note-class="footnote"><text:note-citation text:label="3">3</text:note-citation><text:note-body><text:p> Verordening (EG) nr. 2006/2004 van 27 oktober 2004.</text:p></text:note-body></text:note>; deze Verordening beoogt het bevorderen van
                           						samenwerking tussen Europese toezichthouders bij het bestrijden van
                           						intracommunautaire inbreuken met een collectief karakter.
                        </text:p>
        </text:list-item>
        <text:list-item text:start-value="3">
          <text:p text:style-name="list.cont">Het optreden bij intracommunautaire inbreuken op een van de
                           						wettelijke bepalingen zoals opgenomen in de onderdelen a en b van de bijlage
                           						bij de Whc (internationale handhaving).
                        </text:p>
        </text:list-item>
        <text:list-item text:start-value="4">
          <text:p text:style-name="list.end">Het coördineren van activiteiten van communautair belang,
                           						administratieve samenwerking en verslaglegging op basis van de artikelen 16, 17
                           						en 21 van Verordening 2006/2004 (EG).
                        </text:p>
        </text:list-item>
      </text:list>
      <text:p text:style-name="alineagroep.end">De evaluatie had als doel de doelmatigheid (efficiëntie) en
                     				  doeltreffendheid (effectiviteit) van het functioneren van de CA vast te stellen
                     				  in de periode 1 januari 2007 tot 31 december 2010. De evaluatie heeft
                     				  plaatsgevonden tussen januari 2011 en juli 2011 en is uitgevoerd door een
                     				  samenwerkingsverband van de Kwink Groep, de Technische Universiteit Delft en de
                     				  Erasmus Universiteit.
                  </text:p>
      <text:h text:outline-level="2" text:style-name="divisiekop1">2. Opzet van de evaluatie
               </text:h>
      <text:p text:style-name="alineagroep.end">De doelmatigheid en doeltreffendheid van de CA zijn op vijf
                     				  onderdelen beoordeeld.
                  </text:p>
      <text:list text:style-name="list-style-2">
        <text:list-item text:start-value="1">
          <text:p text:style-name="list.start">Een beoordeling van de uitvoering van de hierboven genoemde
                           						wettelijke taken op basis van de volgende toetsingscriteria:
                        </text:p>
          <text:list>
            <text:list-item text:start-value="1">
              <text:p text:style-name="list.start">inzet en effectiviteit van het instrumentarium;
                              </text:p>
            </text:list-item>
            <text:list-item text:start-value="2">
              <text:p text:style-name="list.cont">responsiviteit;
                              </text:p>
            </text:list-item>
            <text:list-item text:start-value="3">
              <text:p text:style-name="list.cont">benutting van het zogenoemde privaat fundament;
                              </text:p>
            </text:list-item>
            <text:list-item text:start-value="4">
              <text:p text:style-name="list.cont">transparantie, expliciteit en voorspelbaarheid;
                              </text:p>
            </text:list-item>
            <text:list-item text:start-value="5">
              <text:p text:style-name="list.cont">zorgvuldigheid en consistentie;
                              </text:p>
            </text:list-item>
            <text:list-item text:start-value="6">
              <text:p text:style-name="list.cont">prioritering en high trust; en
                              </text:p>
            </text:list-item>
            <text:list-item text:start-value="6">
              <text:p text:style-name="list.cont">snelheid.
                              </text:p>
            </text:list-item>
          </text:list>
        </text:list-item>
        <text:list-item text:start-value="2">
          <text:p text:style-name="list.cont">Relaties (bi- en multilateraal), samenwerking en
                           						coördinatie met andere organisaties.
                        </text:p>
        </text:list-item>
        <text:list-item text:start-value="3">
          <text:p text:style-name="list.cont">Bestuurlijke vormgeving; het effect van de positionering
                           						als ambtelijke dienst op doeltreffend en doelmatig functioneren van de CA.
                        </text:p>
        </text:list-item>
        <text:list-item text:start-value="4">
          <text:p text:style-name="list.cont">Het duale stelsel van handhaving.
                        </text:p>
        </text:list-item>
        <text:list-item text:start-value="5">
          <text:p text:style-name="list.end">De interne organisatie en bedrijfsvoering.
                        </text:p>
        </text:list-item>
      </text:list>
      <text:h text:outline-level="2" text:style-name="divisiekop1">3. Conclusies en aanbevelingen van de onderzoekers
               </text:h>
      <text:p text:style-name="algemeen">Deze paragraaf gaat in op de conclusies en aanbevelingen van de
                  				onderzoekers ten aanzien van de vijf hierboven genoemde onderdelen van de
                  				evaluatie.
               </text:p>
      <text:h text:outline-level="3" text:style-name="divisiekop2">3.1 De uitvoering van de wettelijke taken op basis van zeven
                  					 toetsingscriteria
               </text:h>
      <text:p text:style-name="algemeen">De beoordeling op basis van de toetsingscriteria vond plaats op
                  				  basis van een kwalitatieve weging van vier aspecten: 1). de kwaliteit van de
                  				  getroffen voorzieningen; 2). hoe kijken maatschappelijke partijen tegen het
                  				  functioneren aan en/of sluit dat aan bij de behoeften in de samenleving; 3).
                  				  hoe scoort de CA in vergelijking met andere nationale en internationale
                  				  toezichthouders op het betreffende criterium; 4). de mate waarin de
                  				  onderzoekers nog ruimte voor verbetering zien. Hieronder worden de
                  				  verschillende criteria nader toegelicht.
               </text:p>
      <text:p text:style-name="tussenkop"><text:span text:style-name="tussenkop_cur">3.1.a Conclusies inzet en effectiviteit
                     				  instrumentarium</text:span></text:p>
      <text:p text:style-name="algemeen">De CA wordt op het criterium inzet en effectiviteit van het
                  				  instrumentarium als goed tot zeer goed beoordeeld. Geconstateerd wordt dat de
                  				  CA een zorgvuldige afweging maakt bij de keuze voor de in te zetten
                  				  instrumenten op basis van goed uitgewerkte criteria. Het feit dat in veel
                  				  gevallen sprake is van informele handhaving draagt volgens de onderzoekers bij
                  				  aan de doelmatigheid. Naast handhaving is door de CA geïnvesteerd in de
                  				  zelfredzaamheid van consumenten zodat zij zelf hun recht kunnen halen bij een
                  				  eventueel geschil met een ondernemer.
               </text:p>
      <text:p text:style-name="tussenkop"><text:span text:style-name="tussenkop_cur">3.1.b Conclusies
                     				  responsiviteit</text:span></text:p>
      <text:p text:style-name="algemeen">De CA scoort op dit criterium goed. De CA toont zich responsief
                  				  als het gaat om het «ophalen» en benutten van signalen bij maatschappelijke
                  				  organisaties en consumenten. Het informatieloket ConsuWijzer<text:note text:id="ID-136443-d28e268" text:note-class="footnote"><text:note-citation text:label="4">4</text:note-citation><text:note-body><text:p> ConsuWijzer is een samenwerkingsverband van NMa. OPTA en CA. </text:p></text:note-body></text:note> speelt daarbij een belangrijke rol. Daarnaast zijn
                  				  ook het Maatschappelijk Overleg<text:note text:id="ID-136443-d28e276" text:note-class="footnote"><text:note-citation text:label="5">5</text:note-citation><text:note-body><text:p> Deelnemers aan het wettelijk voorgeschreven Maatschappelijk Overleg zijn: Consumentenbond, Europees Consumenten Centrum,
                  Juridisch Loket, MKB Nederland, VNO-NCW, Stichting Geschillencommissie Consumentenzaken, Stichting de Ombudsman en de Stichting
                  Reclame Code.
               </text:p></text:note-body></text:note> en de directe bilaterale overleggen met
                  				  bijvoorbeeld de Consumentenbond en brancheorganisaties van belang. Enkele
                  				  brancheorganisaties en bedrijven hebben aangegeven meer terugkoppeling te
                  				  willen ontvangen over wat er met hun meldingen over het gedrag van bepaalde
                  				  ondernemingen gebeurt. De onderzoekers doen de aanbeveling om te onderzoeken
                  				  hoe de communicatie kan worden verbeterd op dit punt.
               </text:p>
      <text:p text:style-name="tussenkop"><text:span text:style-name="tussenkop_cur">3.1.c Conclusies benutting private
                     				  fundament</text:span></text:p>
      <text:p text:style-name="alineagroep">In de Memorie van Toelichting bij de Whc is aangegeven dat de
                     					 CA is gebouwd op het private fundament<text:note text:id="ID-136443-d28e292" text:note-class="footnote"><text:note-citation text:label="6">6</text:note-citation><text:note-body><text:p> Kamerstukken II 2005–2006, 30 411, nr. 3.
               </text:p></text:note-body></text:note>. In dit private fundament komen consumenten
                     					 individueel of georganiseerd op voor hun rechten en bestaan er verschillende
                     					 vormen van zelfregulering tussen consumentenorganisaties en het bedrijfsleven.
                     					 Daar waar deze marktvoorzieningen niet slagen in het oplossen van schadelijke
                     					 praktijken kan de CA ingrijpen bij inbreuken met een collectief karakter.
                  </text:p>
      <text:p text:style-name="alineagroep">De onderzoekers concluderen dat de CA dit private fundament
                     					 goed heeft benut. Door zelf via ConsuWijzer consumenten te ondersteunen zijn
                     					 consumenten beter in staat hun recht te halen. Marktpartijen zijn daarover ook
                     					 eensgezind positief. Wel is de invulling van meer open normen door de CA een
                     					 punt van discussie met een aantal maatschappelijke organisaties geweest.
                     					 Sommige partijen vinden dat de CA de open normen te streng interpreteert.
                  </text:p>
      <text:p text:style-name="alineagroep.end">De onderzoekers constateren tevens dat de CA op Europees vlak
                     					 – zowel in overleg met haar collega-toezichthouders als met de Europese
                     					 Commissie – tot een zo eenduidig mogelijke uitleg van normen probeert te
                     					 komen. Onderzoekers doen de aanbeveling om op Europees niveau ook in de
                     					 toekomst te blijven streven naar harmonisatie van normen.
                  </text:p>
      <text:p text:style-name="tussenkop"><text:span text:style-name="tussenkop_cur">3.1.d Conclusies transparantie,
                     				  expliciteit en voorspelbaarheid</text:span></text:p>
      <text:p text:style-name="algemeen">De onderzoekers beoordelen de resultaten op dit criterium als
                  				  voldoende. Uit het onderzoek is gebleken dat ondernemers meer voorlichting
                  				  verwachten over wat wel en niet kan op basis van de geldende wet- en
                  				  regelgeving. Onderzoekers constateren dat de CA op verschillende manieren
                  				  voorlichting geeft, onder meer op haar website, via brochures en de publicatie
                  				  van besluiten. Daarbij merken zij op dat de capaciteit van de CA beperkt is en
                  				  dat ondernemers ook een eigen verantwoordelijkheid hebben bij het interpreteren
                  				  van wettelijke bepalingen. Wel doen de onderzoekers een aanbeveling over het
                  				  geven van aanvullende guidance aan brancheorganisaties over haar interpretatie
                  				  van open normen en bevelen aan op termijn de boeterichtsnoeren openbaar te
                  				  maken.
               </text:p>
      <text:p text:style-name="tussenkop"><text:span text:style-name="tussenkop_cur">3.1.e Conclusies zorgvuldigheid en
                     				  consistentie</text:span></text:p>
      <text:p text:style-name="algemeen">De (juridische) zorgvuldigheid van de CA wordt als zeer goed
                  				  beoordeeld. Er worden nauwelijks juridische procedures verloren. Intern is het
                  				  kennismanagement op orde en zijn de procedures en werkwijzen goed uitgewerkt.
                  				  Marktpartijen erkennen de juridische deskundigheid van de CA, maar merken op
                  				  dat dit wellicht soms ten koste gaat van de snelheid van handelen.
               </text:p>
      <text:p text:style-name="tussenkop"><text:span text:style-name="tussenkop_cur">3.1.f Conclusies prioritering en high
                     				  trust</text:span></text:p>
      <text:p text:style-name="algemeen">De prioritering door de CA wordt door de onderzoekers als zeer
                  				  goed gekwalificeerd. De indrukwekkende ontvangst van signalen via ConsuWijzer
                  				  maakt dat de CA goed weet waar de grootste problemen zich voordoen. De
                  				  maatschappelijke organisaties onderschrijven ook de in de Agenda van de CA
                  				  gekozen prioriteiten. De criteria die gebruikt worden om tot een keuze van
                  				  prioriteiten te komen, worden door de onderzoekers als toepasbaar, logisch en
                  				  goed uitgewerkt omschreven. Dat leidt er toe dat de middelen van de CA – in
                  				  lijn met de high trust benadering van toezicht – daar worden ingezet waar het
                  				  risico op schade voor de consument het grootst is.
               </text:p>
      <text:p text:style-name="tussenkop"><text:span text:style-name="tussenkop_cur">3.1.g Conclusies snelheid</text:span></text:p>
      <text:p text:style-name="algemeen">Op het onderdeel snelheid scoort de CA voldoende tot goed.
                  				  Omdat er geen gegevens beschikbaar zijn die het mogelijk maken eenduidig vast
                  				  te stellen hoe snel overtredingen precies worden beëindigd, was dit geen
                  				  eenvoudig te beoordelen criterium. Vaak is niet precies bekend wanneer een
                  				  overtreding is gestart. Daarentegen is er veel managementaandacht voor de
                  				  planning van onderzoeken en wordt er meer gefocust op kernovertredingen.
                  				  Daarnaast wordt er gestuurd op het beperkt houden van doorlooptijden en
                  				  procedures. Onderzoekers doen een aanbeveling maatregelen te nemen om
                  				  overtredingen sneller te beëindigen.
               </text:p>
      <text:h text:outline-level="3" text:style-name="divisiekop2">3.2 Conclusies samenwerkingsrelaties
               </text:h>
      <text:p text:style-name="alineagroep.end">De samenwerking tussen de CA en haar (inter)nationale
                     					 samenwerkingspartners wordt als goed beoordeeld. Deze samenwerkingsverbanden
                     					 dragen in meer of mindere mate bij aan de doelmatigheid en doeltreffendheid van
                     					 de CA. Een aantal voorbeelden:
                  </text:p>
      <text:list text:style-name="list-style-3">
        <text:list-item>
          <text:p text:style-name="list.start">Samenwerking op voorlichtingsvlak verhoogt de
                           						  doelmatigheid.
                        </text:p>
        </text:list-item>
        <text:list-item>
          <text:p text:style-name="list.cont">Informatie uit de verschillende samenwerkingsverbanden
                           						  helpt bij de prioritering en daarmee de doeltreffendheid.
                        </text:p>
        </text:list-item>
        <text:list-item>
          <text:p text:style-name="list.cont">Samenwerking met andere toezichthouders op het gebied van
                           						  kennis en expertise verhoogt de effectiviteit.
                        </text:p>
        </text:list-item>
        <text:list-item>
          <text:p text:style-name="list.end">Nauwe samenwerking met internationale toezichthouders
                           						  creëert korte lijnen waardoor sneller en effectiever optreden bij
                           						  grensoverschrijdende inbreuken mogelijk wordt.
                        </text:p>
        </text:list-item>
      </text:list>
      <text:h text:outline-level="3" text:style-name="divisiekop2">3.3. Conclusies bestuurlijke vormgeving
               </text:h>
      <text:p text:style-name="algemeen">Over het effect van de status van ambtelijke dienst op het
                  				  functioneren van de CA valt volgens de onderzoekers geen eenduidig oordeel te
                  				  geven. De onderzoekers constateren dat in het Relatiestatuut tussen de CA en
                  				  het ministerie heldere afspraken zijn gemaakt over de scheiding van beleid en
                  				  uitvoering. Er is geen reden te twijfelen aan de onafhankelijkheid van het
                  				  optreden van de CA. Dit uit zich onder meer in het zelfstandig besluiten over
                  				  de prioriteiten. Geen van de geraadpleegde maatschappelijke organisaties heeft
                  				  twijfels bij de onafhankelijkheid van het optreden van de CA.
               </text:p>
      <text:h text:outline-level="3" text:style-name="divisiekop2">3.4 Conclusies duale stelsel van handhaving
               </text:h>
      <text:p text:style-name="alineagroep">De handhaving van het consumentenrecht door de CA vindt
                     					 plaats op basis van een zogenoemd duaal stelsel. Dit betekent dat de CA als
                     					 publiekrechtelijke toezichthouder een deel van het consumentenrecht via het
                     					 civiele recht (onderdeel a van de bijlage bij de Whc) en een ander deel via het
                     					 bestuursrecht (onderdeel b van de bijlage bij de Whc) handhaaft. Normen die
                     					 voldoende duidelijk zijn en een concreet gebod of verbod bevatten, met andere
                     					 woorden normen waarvan de overtreding eenvoudig valt vast te stellen, zijn op
                     					 bijlage b geplaatst en worden bestuursrechtelijk gehandhaafd. Normen die meer
                     					 «open» van karakter zijn, waarbij een nadere uitleg noodzakelijk is, zijn op
                     					 bijlage a geplaatst en worden civielrechtelijk gehandhaafd. Uitzondering hierop
                     					 vormt afdeling 6.3.3A (Oneerlijke handelspraktijken) uit Boek 6 van het
                     					 Burgerlijk Wetboek waarin de Richtlijn oneerlijke handelspraktijken is
                     					 geïmplementeerd. Als gevolg van het amendement Vos (Kamerstukken II
                     					 2007–2008, 30 928, nr. 14)
                     					 wordt deze afdeling in zijn geheel bestuursrechtelijk gehandhaafd terwijl deze
                     					 afdeling ook open normen bevat. Het gaat dan bijvoorbeeld om de interpretatie
                     					 van artikel 6:193b BW. In welke gevallen handelt een handelaar in strijd met de
                     					 professionele toewijding?
                  </text:p>
      <text:p text:style-name="alineagroep">Bij de totstandkoming van de Whc is zoals hierboven is
                     					 aangegeven de keuze gemaakt voor een duaal stelsel. Een voorbeeld van een
                     					 concrete norm die bestuursrechtelijk wordt gehandhaafd, is het verstrekken van
                     					 informatie over welke garantie de consument op het product heeft (artikel 8.4.
                     					 Whc jo 7:6a lid 2 en 3 BW). Een voorbeeld van een artikel dat civielrechtelijk
                     					 wordt gehandhaafd, is de lijst met in algemene voorwaarden opgenomen bedingen
                     					 die vermoed worden onredelijk bezwarend te zijn, de zogenoemde grijze lijst
                     					 (artikel 6:237 BW). Reden hiervoor was dat het niet tot de expertise van een
                     					 publiekrechtelijke handhaver behoort om uitleg te geven aan open normen in het
                     					 consumentenrecht. Dit is voorbehouden aan de civiele rechter.
                  </text:p>
      <text:p text:style-name="alineagroep.end">Een andere reden was om verschillen in uitleg van hetzelfde
                     					 artikel tussen de bestuursrechter en civiele rechter te voorkomen. Verschillen
                     					 zouden kunnen ontstaan als ook de bestuursrechter in een handhavingstraject
                     					 civielrechtelijke open normen zou uitleggen. De bestuursrechtelijke beoordeling
                     					 is immers een andere dan die van de civiele rechter. De bestuursrechter kan
                     					 niet verder gaan dan de vraag of de toezichthouder in redelijkheid tot zijn
                     					 besluit is gekomen.
                  </text:p>
      <text:p text:style-name="alineagroep">In de evaluatie is zowel gekeken naar de doeltreffendheid en
                     					 doelmatigheid van het hierboven omschreven duale stelsel als zodanig als naar
                     					 de mate waarin de CA op een doelmatige en doeltreffende wijze gebruik heeft
                     					 gemaakt van het duale systeem van handhaving. Ook is gekeken naar eventuele
                     					 verschillen in uitleg van dezelfde norm door verschillende rechters.
                  </text:p>
      <text:p text:style-name="alineagroep">De onderzoekers constateren dat de CA beide wegen van het
                     					 duale stelsel heeft gebruikt, afhankelijk van de geconstateerde overtreding.
                     					 Bij meervoudige overtredingen, dus van zowel een norm uit onderdeel a als een
                     					 norm uit onderdeel b van de bijlage bij de Whc, heeft zij, waar dat kon, steeds
                     					 gekozen voor de bestuursrechtelijke route. Een keuze die volgens de
                     					 onderzoekers gunstig uitpakt wat betreft de preventieve en afschrikwekkende
                     					 werking van het toezicht.
                  </text:p>
      <text:p text:style-name="alineagroep">De onderzoekers menen dat het stelsel als zodanig niet heeft
                     					 geleid tot een beperking van de doeltreffendheid van de CA. Wel wordt
                     					 geconstateerd dat het duale stelsel soms tot onbegrip en zelfs weerstand van
                     					 ondernemingen leidt. Hoewel de normen die civielrechtelijk en
                     					 bestuursrechtelijk worden gehandhaafd, op zijn minst van vergelijkbare orde
                     					 worden beschouwd wat betreft de schade voor de consument bij een inbreuk,
                     					 ervaren ondernemingen verschillen in de gevolgen van de handhaving via de ene
                     					 of de andere route. De bestuursrechtelijke route wordt, in vergelijking met de
                     					 civielrechtelijke route, zowel in termen van reputatieschade als opgelegde
                     					 boete als zwaarder gekwalificeerd.
                  </text:p>
      <text:p text:style-name="alineagroep">Hoewel de CA volgens de onderzoekers op een doelmatige wijze
                     					 invulling heeft gegeven aan de handhaving binnen het duale stelsel, draagt het
                     					 systeem als zodanig niet optimaal bij aan de doelmatigheid. Voor beide
                     					 rechtswegen moeten werkprocessen worden uitgewerkt en actueel worden gehouden.
                     					 Daarnaast moet er tijd worden geïnvesteerd in de uiteg van het duale systeem
                     					 aan ondernemingen en brancheorganisaties. Deze punten zijn ook al opgemerkt in
                     					 de tussentijdse evaluatie door Pro Facto (Kamerstukken II 2009/2010,
                     					 27 879, nr. 33).
                  </text:p>
      <text:p text:style-name="alineagroep.end">Uit het onderzoek blijkt voorts dat er tot nu toe geen sprake
                     					 is van een verschillende uitleg van het consumentenrecht door de civiele
                     					 rechter en de bestuursrechter of de CA, simpelweg omdat dit zich nog niet had
                     					 voorgedaan.
                  </text:p>
      <text:h text:outline-level="3" text:style-name="divisiekop2">3.5 Interne organisatie en bedrijfsvoering
               </text:h>
      <text:p text:style-name="algemeen">Volgens de onderzoekers is de samenwerking tussen de
                  				  verschillende organisatieonderdelen van de CA effectief. Daarnaast blijkt uit
                  				  audits van de departementale Auditdienst dat het financieel beheer in algemene
                  				  zin op orde is. Er zijn meerdere voorzieningen voor kostenbeheersing en
                  				  doelmatige besteding van middelen aangetroffen door de onderzoekers. De
                  				  formatie is in vier jaar tijd gegroeid van 24 fte naar 45,3 fte. Deze groei is
                  				  volledig toe te schrijven aan de groei van het aantal taken. De onderzoekers
                  				  schatten de kans op uitstroom van personeel in de komende jaren als relatief
                  				  groot. Onderzoekers bevelen aan goed voorbereid te zijn en te anticiperen op
                  				  uitstroom van personeel en de mogelijke effecten daarvan.
               </text:p>
      <text:h text:outline-level="3" text:style-name="divisiekop2">3.6 Algehele conclusies en aanbevelingen.
               </text:h>
      <text:p text:style-name="alineagroep.end">De onderzoekers komen op basis van de hierboven genoemde
                     					 observaties tot de volgende meer overkoepelende conclusies met betrekking tot
                     					 de doelmatigheid en effectiviteit van de CA:
                  </text:p>
      <text:list text:style-name="list-style-4">
        <text:list-item text:start-value="1">
          <text:p text:style-name="list.start">de CA heeft consumenten geëquipeerd zelf hun recht te
                           						  halen in hun relatie met ondernemingen;
                        </text:p>
        </text:list-item>
        <text:list-item text:start-value="2">
          <text:p text:style-name="list.cont">overtredingen van het consumentenrecht worden effectief
                           						  en efficiënt opgespoord door goede detectie en zijn beëindigd door
                           						  (informele) handhaving door de CA; en
                        </text:p>
        </text:list-item>
        <text:list-item text:start-value="3">
          <text:p text:style-name="list.end">het optreden van de CA wordt beoordeeld als doeltreffend
                           						  en doelmatig waarbij slechts een beperkt aantal mogelijkheden wordt gezien om
                           						  de doeltreffendheid en de doelmatigheid verder te optimaliseren.
                        </text:p>
        </text:list-item>
      </text:list>
      <text:p text:style-name="alineagroep.end">De onderzoekers hebben daarnaast een achttal aanbevelingen
                     					 geformuleerd. Deze hebben alle betrekking op de doeltreffendheid:
                  </text:p>
      <text:list text:style-name="list-style-5">
        <text:list-item text:start-value="1">
          <text:p text:style-name="list.start">waar mogelijk aanvullende guidance geven aan
                           						  brancheorganisaties en bedrijven over open normen;
                        </text:p>
        </text:list-item>
        <text:list-item text:start-value="2">
          <text:p text:style-name="list.cont">maatregelen nemen ten einde overtredingen nog sneller te
                           						  beëindigen;
                        </text:p>
        </text:list-item>
        <text:list-item text:start-value="3">
          <text:p text:style-name="list.cont">communicatie verbeteren met ondernemingen die meldingen
                           						  willen doen over andere ondernemingen;
                        </text:p>
        </text:list-item>
        <text:list-item text:start-value="4">
          <text:p text:style-name="list.cont">harmonisatie van de interpretatie van normen op Europees
                           						  niveau blijven nastreven;
                        </text:p>
        </text:list-item>
        <text:list-item text:start-value="5">
          <text:p text:style-name="list.cont">boeterichtsnoeren en instrumentenbeleid in de toekomst
                           						  openbaar maken;
                        </text:p>
        </text:list-item>
        <text:list-item text:start-value="6">
          <text:p text:style-name="list.cont">vindbaarheid en toegankelijkheid van de klachtenregeling
                           						  vergroten;
                        </text:p>
        </text:list-item>
        <text:list-item text:start-value="7">
          <text:p text:style-name="list.cont">terugkoppeling aan consumentenorganisaties intensiveren
                           						  waar dat kan; en
                        </text:p>
        </text:list-item>
        <text:list-item text:start-value="8">
          <text:p text:style-name="list.end">goed voorbereid zijn en anticiperen op uitstroom van
                           						  personeel en de mogelijke effecten daarvan.
                        </text:p>
        </text:list-item>
      </text:list>
      <text:h text:outline-level="2" text:style-name="divisiekop1">4. Bestuurlijke reactie CA
               </text:h>
      <text:p text:style-name="algemeen">In reactie van de CA op het onderzoeksrapport geeft zij aan
                  				verheugd te zijn met de uitkomsten van deze evaluatie en de positieve
                  				resultaten in te brengen bij de voorgenomen fusie met de NMa en de OPTA. Ik heb
                  				met waardering kennis genomen van het feit dat de CA de aanbevelingen ter harte
                  				neemt. Gelet op haar bestuurlijke reactie ben ik ervan overtuigd dat de
                  				aanbevelingen op een goede manier zullen worden nagevolgd.
               </text:p>
      <text:h text:outline-level="2" text:style-name="divisiekop1">5. Bevindingen bij deze evaluatie
               </text:h>
      <text:p text:style-name="algemeen">Ik ben tevreden over de positieve beoordeling van de onderzoekers
                  				over de doelmatigheid en doeltreffendheid van het functioneren van de CA. Ik
                  				herken de positieve zaken. Ook onderschrijf ik de aanbevelingen. Op een drietal
                  				aanbevelingen ga ik nader in.
               </text:p>
      <text:p text:style-name="alineagroep">Wat betreft de aanbeveling aan de CA om meer guidance aan
                     				  ondernemers te geven (<text:span text:style-name="cur">aanbeveling 1</text:span>), onderschrijf
                     				  ik de argumenten voor terughoudendheid. De CA moet niet op de stoel van de
                     				  civiele rechter gaan zitten. Ik begrijp echter de wens van ondernemers om extra
                     				  guidance te krijgen. Ik zal bezien in hoeverre het mogelijk is, bijvoorbeeld
                     				  door het aanbieden van extra informatie via het loket
                     				  www.antwoordvoorbedrijven.nl, tegemoet te komen aan de wens van
                     				  ondernemers.
                  </text:p>
      <text:p text:style-name="alineagroep">Wat betreft de aanbeveling om overtredingen zo mogelijk sneller
                     				  te beëindigen (<text:span text:style-name="cur">aanbeveling 2</text:span>) merk ik op dat de CA
                     				  met de inwerkingtreding van de vierde tranche van de Algemene wet bestuursrecht
                     				  (Awb) hiertoe al eerste stappen heeft gezet. Door de inwerkingtreding van de
                     				  vierde tranche van de Awb heeft de CA de mogelijkheid de last onder dwangsom
                     				  sneller in te zetten. Het vooraf opmaken van een rapport is in een aantal zaken
                     				  niet meer noodzakelijk en ook zijn er uitzonderingen mogelijk op de hoorplicht.
                     				  Ondernemers die de wet overtreden, kunnen door deze versimpelde procedure
                     				  sneller worden gesanctioneerd. De CA heeft van deze bevoegdheid al gebruik
                     				  gemaakt bij haar optreden op de markt voor de doorverkoop van toegangskaarten<text:note text:id="ID-136443-d28e511" text:note-class="footnote"><text:note-citation text:label="7">7</text:note-citation><text:note-body><text:p> Besluiten van 30 november 2010, te vinden op www.consumentenautoriteit.nl</text:p></text:note-body></text:note>.
                  </text:p>
      <text:p text:style-name="alineagroep.end">Daarnaast ben ik voornemens de Whc zodanig aan te passen dat de
                     				  CA mogelijkheden krijgt bedrijven eerder op een mogelijke overtreding aan te
                     				  spreken. Ik heb besloten de eerder door mij aangekondigde aanpassing van de Whc
                     				  (Kamerstukken II 2010/2011, 32 500 XIII, nr. 4) niet als separaat wetsvoorstel bij
                     				  uw Kamer in te dienen, maar deze aanpassingen mee te nemen in de wetgeving rond
                     				  de voorgenomen fusie van de NMa, de OPTA en de CA. Hierdoor wordt het mogelijk
                     				  het instrumentarium en de bevoegdheden van de nieuwe toezichthouder waar nodig
                     				  en wenselijk te stroomlijnen. Zoals ik in mijn brief van 8 juli 2011
                     				  (Kamerstukken II 2010–2011, 31 490,
                        				  nr. 69) heb aangegeven, bereid ik hiervoor zowel een instellingswet
                     				  als een materiële wet voor. Ik streef ernaar deze respectievelijk begin 2012
                     				  en in de loop van 2012 aanhangig te doen maken bij de Staten-Generaal.
                  </text:p>
      <text:p text:style-name="algemeen">Wat betreft de aanbeveling om harmonisatie van normen op Europees
                  				niveau te blijven nastreven (<text:span text:style-name="cur">aanbeveling 4</text:span>),
                  				constateer ik dat hier niet alleen een rol is weggelegd voor de toezichthouder,
                  				maar eveneens voor de wetgever. Voor de werking van de interne Europese markt
                  				is het van belang dat zoveel als mogelijk dezelfde regelgeving voor consumenten
                  				en ondernemers in alle lidstaten van toepassing is. Dat was ook de inzet van
                  				het kabinet bij de onderhandelingen over de richtlijn consumentenrechten. Ook
                  				bij nieuwe voorgenomen Europese consumentenwetgeving zal het kabinet er naar
                  				streven zoveel mogelijk harmonisatie van normen te realiseren.
               </text:p>
      <text:p text:style-name="algemeen">De onafhankelijkheid van de CA is onder meer door het
                  				relatiestatuut voldoende geborgd. Door maatschappelijke organisaties wordt dit
                  				ook bevestigd. Hoewel de onderzoekers geen aanbeveling doen rond de
                  				bestuurlijke vormgeving is het, zoals ik eerder heb aangegeven (Kamerstukken II
                  				2010–2011, 31 490, nr. 55)
                  				mijn voornemen dat de raad van bestuur van de nieuwe toezichthouder, waarin de
                  				CA zal opgaan, de juridische vorm zal krijgen van een zelfstandig
                  				bestuursorgaan zonder eigen rechtspersoonlijkheid en zonder eigen personeel. De
                  				consumentenbescherming zal daarbij voor de buitenwereld een duidelijk
                  				herkenbaar onderdeel van het markttoezicht van deze nieuwe toezichthouder zijn.
                  				In mijn brief van 8 juli 2011 heb ik u gemeld dat de nieuwe toezichthouder een
                  				aparte directie consumentenbescherming zal krijgen, waarin zowel het
                  				consumententoezicht dat nu door de CA wordt uitgeoefend als het
                  				sectorspecifieke consumententoezicht op de energie- (nu nog uitgeoefend door de
                  				NMa) en telecomsector (nu nog uitgeoefend door de OPTA) wordt
                  				ondergebracht.
               </text:p>
      <text:p text:style-name="algemeen">Tot slot ben ik voornemens het duale stelsel te wijzigen. Ik
                  				  zal in de materiële wet bij de fusie van de NMa, de OPTA en de CA voorstellen
                  				  over te gaan tot alleen bestuursrechtelijke handhaving van de Whc door deze
                  				  nieuwe toezichthouder en voor zover van toepassing, door de Autoriteit
                  				  Financiële Markten. De belangrijkste redenen om over te gaan tot alleen
                  				  bestuursrechtelijke handhaving zijn de volgende.
               </text:p>
      <text:p text:style-name="algemeen">In de eerste plaats blijkt het onderscheid tussen open en
                  				  concrete normen niet zo scherp te maken. Een volgens de wet gesloten norm kan
                  				  in de praktijk toch enige interpretatie vergen. Een voorbeeld hiervan is het
                  				  begrip «aanvang van het gesprek» bij verkoop op afstand. De ervaring wijst
                  				  daarnaast uit dat bij een meervoudige inbreuk de CA een keuze maakt voor het
                  				  handhaven van die normen die bestuursrechtelijke handhaving vragen en niet
                  				  voor privaatrechtelijke handhaving. Deze twee voorbeelden, interpretatie van
                  				  een gesloten norm en de keuzevrijheid ten aanzien van het
                  				  handhavingsinstrumentarium bij een meervoudige inbreuk,
                  				  geven beleidsvrijheid aan de toezichthouder. Dit was vooraf niet voorzien.
                  				  Het is daarnaast mijn opvatting dat de wijze van handhaving door de wetgever
                  				  dient te worden bepaald en niet door de toezichthouder.
               </text:p>
      <text:p text:style-name="algemeen">Ten tweede heeft het duale stelsel niet bijgedragen aan de
                  				  doelmatigheid van de CA. Een duaal stelsel vergt tweeledige werkprocessen en
                  				  tweeledige uitleg aan ondernemingen die met het toezicht en de handhaving in
                  				  aanraking komen. Door de wijze van handhaving te beperken tot
                  				  bestuursrechtelijke handhaving draagt dit naar verwachting bij aan een meer
                  				  doelmatig optreden van de CA.
               </text:p>
      <text:p text:style-name="algemeen">In de derde plaats leidt het stelsel soms tot onbegrip en zelfs
                  				  weerstand bij ondernemingen, omdat men het gevoel heeft niet gelijk te worden
                  				  behandeld. Zoals aangegeven worden de artikelen die bestuurs- of
                  				  privaatrechtelijk worden gehandhaafd van vergelijkbare orde beschouwd wat
                  				  betreft de schade voor de consument bij een inbreuk. De ondernemingen ervaren
                  				  echter verschillen in de gevolgen van de handhaving via de ene of de andere
                  				  route. De bestuursrechtelijke route wordt, in vergelijking met de
                  				  civielrechtelijke route, zowel in termen van reputatieschade als opgelegde
                  				  boete als zwaarder gekwalificeerd.
               </text:p>
      <text:p text:style-name="algemeen">In de vierde plaats heeft het meer punitieve karakter van
                  				  bestuursrechtelijke handhaving een preventieve en afschrikwekkende werking. Uit
                  				  de evaluatie komt een toegenomen acceptatie door maatschappelijke partijen,
                  				  waaronder ondernemingen, naar voren van bestuursrechtelijke handhaving. Ook kan
                  				  punitief ingrijpen ertoe bijdragen dat de zelfregulering effectiever wordt,
                  				  doordat marktpartijen zich eerder conformeren aan de wet- en regelgeving.
               </text:p>
      <text:p text:style-name="algemeen">Ten slotte merk ik op dat bij de totstandkoming van de Whc is
                  				gewezen op het gevaar van een verschil in uitleg als de meer open normen door
                  				zowel de civiele rechter als de bestuursrechter zouden worden gehandhaafd. Uit
                  				het onderzoek blijkt dat er tot nu toe geen sprake is van een verschillende
                  				uitleg van het consumentenrecht door de civiele rechter en de bestuursrechter
                  				of de CA. De kans dat dit gebeurt is ook niet groot. Dit kan alleen voorkomen
                  				indien de CA een open norm handhaaft en doorprocedeert tot in hoogste instantie
                  				(College van Beroep voor het bedrijfsleven (CBb) waarbij uitleg van de norm aan
                  				de orde is en in een vergelijkbare zaak een burger of bijvoorbeeld de
                  				Consumentenbond in een collectieve actie een handelaar dagvaart en ook tot in
                  				hoogste instantie doorprocedeert (Hoge Raad). Daarnaast is in eerder onderzoek
                  				door Pro Facto geconstateerd dat zowel in de bezwaaradviescommissie van de CA,
                  				als bij de Rechtbank Rotterdam en het CBb privaatrechtelijke expertise is
                  				gewaarborgd. Daarom kan geconcludeerd worden dat binnen het bestuursrechtelijke
                  				traject voldoende waarborgen zijn ingebouwd om open normen op gedegen wijze uit
                  				te leggen.
               </text:p>
      <text:p text:style-name="ondertekening">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0,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