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69
               </text:p>
          </table:table-cell>
          <table:table-cell office:value-type="string" table:number-columns-spanned="2" table:style-name="parlementair.kopcel3">
            <text:p text:style-name="headtable.dossiertitel"> Gele kaart bij kleine overtreding De geregistreerde waarschuwing als voorportaal van de boet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GELEIDENDE BRIEF
            </text:p>
            <text:p text:style-name="headtable.datum"/>
          </table:table-cell>
          <table:covered-table-cell/>
        </table:table-row>
      </table:table>
      <text:p text:style-name="afkondiging">Aan de Voorzitter van de Tweede Kamer der Staten-Generaal</text:p>
      <text:p text:style-name="afkondiging">Den Haag, 28 oktober 2011</text:p>
      <text:p text:style-name="algemeen">Hierbij bieden wij u de initiatiefnota «Gele kaart bij kleine overtreding; de geregistreerde waarschuwing als voorportaal
                  van de boete» aan.
               </text:p>
      <text:p text:style-name="ondertekening">Recourt </text:p>
      <text:p text:style-name="ondertekening.end">Berndse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69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