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5<text:tab/>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h>
      <text:h text:style-name="ifm_p_font.bold_size.9.06pt_mt.18.8mm_indent.-58.5mm_ifm" text:outline-level="1">Nr. 9
      <text:tab/>DERDE NOTA VAN WIJZIGING</text:h>
      <text:p text:style-name="ifm_p_ifm">Ontvangen 16 februari 2012
      </text:p>
      <text:p text:style-name="ifm_p_mt.3.76mm_indent.0.13in_ifm">Het voorstel van wet wordt als volgt gewijzigd:</text:p>
      <text:h text:style-name="ifm_p_font.roman_mt.3.76mm_page.keep-with-next_ifm" text:outline-level="1">1</text:h>
      <text:p text:style-name="ifm_p_mt.3.76mm_indent.0.13in_ifm">In het in artikel IV, onderdeel R, voorgestelde artikel 83sa wordt «artikel I, onderdeel D» vervangen door: artikel IV, onderdeel D.</text:p>
      <text:h text:style-name="ifm_p_font.roman_mt.3.76mm_page.keep-with-next_ifm" text:outline-level="1">2</text:h>
      <text:p text:style-name="ifm_p_mt.3.76mm_indent.0.13in_ifm">In het in artikel IV, onderdeel R, voorgestelde artikel 83u wordt «artikel I, onderdeel D» vervangen door: artikel IV, onderdeel D.</text:p>
      <text:h text:style-name="ifm_p_font.bold_mt.5.08mm_page.keep-with-next_ifm" text:outline-level="2">Toelichting</text:h>
      <text:p text:style-name="ifm_p_mt.4.23mm_indent.0.13in_ifm">Deze nota van wijziging is technisch van aard.</text:p>
      <text:p text:style-name="ifm_p_indent.0.13in_ifm">In artikel IV, onderdeel R, zijn overgangsbepalingen in verband met de opheffing van de Raad voor werk en inkomen (RWI) opgenomen. In twee van die overgangsbepalingen, te weten de artikelen 83sa en 83u, wordt abusievelijk verwezen naar artikel I, onderdeel D, van het wetsvoorstel. Dit moet echter artikel IV, onderdeel D, van het wetsvoorstel zijn, waarin is opgenomen dat hoofdstuk 4 van de Wet structuur uitvoeringsorganisatie werk en inkomen, dat betrekking heeft op de RWI en zijn taken, vervalt. Met deze nota van wijziging wordt de verwijzing in de artikelen 83sa en 83u gecorrigeerd.</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65, nr. 9<text:tab/><text:page-number text:select-page="current"/></text:p>
      </style:footer>
    </style:master-page>
    <style:master-page style:name="Landscape" style:page-layout-name="landscape-margin-text">
      <style:footer>
        <text:p text:style-name="footer">Tweede Kamer, vergaderjaar 2011-2012, 33 06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Nota van wijziging; Derde nota van wijziging</dc:title>
    <meta:user-defined meta:name="OVERHEIDop.ParlID/DC.identifier">kst-33065-9</meta:user-defined>
    <meta:user-defined meta:name="OVERHEIDop.ondernummer">9</meta:user-defined>
    <meta:user-defined meta:name="DCTERMS.W3CDTF/DCTERMS.available">2012-02-16</meta:user-defined>
    <meta:user-defined meta:name="OVERHEIDop.KamerstukTypen/DC.type">Nota van wijziging</meta:user-defined>
    <meta:user-defined meta:name="OVERHEIDop.dossiernummer">33065</meta:user-defined>
    <meta:user-defined meta:name="OVERHEIDop.documenttitel">Derde nota van wijzigin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OVERHEIDop.versieInformatie"/>
  </office:meta>
</office:document-meta>
</file>