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3 065</text:p>
          </table:table-cell>
          <table:table-cell office:value-type="string" table:number-columns-spanned="2" table:style-name="parlementair.kopcel3">
            <text:p text:style-name="headtable.dossiertitel"> Wijziging van de Wet structuur uitvoeringsorganisatie werk en inkomen in verband met aanpassing van de dienstverlening van
            het Uitvoeringsinstituut werknemersverzekeringen aan werkgevers en werkzoekenden en de opheffing van de Raad voor werk en
            inkomen als publiekrechtelijke rechtspersoon met een wettelijke taak en van de Werkloosheidswet en enige andere wetten in
            verband met de beëindiging van de inzet van het re-integratiebudget Werkloosheidswet en van loonkostensubsidies
         </text:p>
          </table:table-cell>
          <table:covered-table-cell/>
        </table:table-row>
        <table:table-row>
          <table:table-cell office:value-type="string" table:number-columns-spanned="1" table:style-name="parlementair.kopcel_last">
            <text:p text:style-name="headtable.stuktitel">Nr. 7</text:p>
          </table:table-cell>
          <table:table-cell office:value-type="string" table:number-columns-spanned="2" table:style-name="parlementair.kopcel_last">
            <text:p text:style-name="headtable.stuktitel"> NOTA VAN WIJZIGING
            </text:p>
            <text:p text:style-name="headtable.datum">Ontvangen 13 december 2011
               
            </text:p>
          </table:table-cell>
          <table:covered-table-cell/>
        </table:table-row>
      </table:table>
      <text:p text:style-name="algemeen">Het voorstel van wet wordt als volgt gewijzigd:</text:p>
      <text:p text:style-name="tussenkop"><text:span text:style-name="tussenkop_rom">I</text:span></text:p>
      <text:p text:style-name="algemeen">In het in artikel I, onderdeel R, voorgestelde hoofdstuk 10D wordt voor artikel 83t een artikel ingevoegd, luidende:</text:p>
      <text:p text:style-name="tussenkop"><text:span text:style-name="tussenkop_vet">Artikel 83sa. Verlies van rechtspersoonlijkheid door de Raad voor werk en inkomen</text:span></text:p>
      <text:p text:style-name="algemeen">Met ingang van de dag waarop artikel I, onderdeel D, van de Wet van [datum] tot wijziging van de Wet structuur uitvoeringsorganisatie
                  werk en inkomen in verband met aanpassing van de dienstverlening van het Uitvoeringsinstituut werknemersverzekeringen aan
                  werkgevers en werkzoekenden en de opheffing van de Raad voor Werk en Inkomen als publiekrechtelijke rechtspersoon met een
                  wettelijke taak en van de Werkloosheidswet en enige andere wetten in verband met de beëindiging van de inzet van het re-integratiebudget
                  Werkloosheidswet en van loonkostensubsidies in werking is getreden, verliest de Raad voor werk en inkomen zijn rechtspersoonlijkheid.
               </text:p>
      <text:p text:style-name="tussenkop"><text:span text:style-name="tussenkop_rom">II</text:span></text:p>
      <text:p text:style-name="algemeen">In het in artikel I, onderdeel R, voorgestelde artikel 83u wordt «artikel VI» vervangen door: artikel I, onderdeel D,.</text:p>
      <text:p text:style-name="tussenkop"><text:span text:style-name="tussenkop_rom">III</text:span></text:p>
      <text:p text:style-name="algemeen">Artikel X komt te luiden:</text:p>
      <text:p text:style-name="tussenkop"><text:span text:style-name="tussenkop_vet">
                     Artikel X Inwerkingtreding
                     </text:span></text:p>
      <text:p text:style-name="algemeen">De artikelen van deze wet treden in werking op een bij koninklijk besluit te bepalen tijdstip, dat voor de verschillende artikelen
                  of onderdelen daarvan verschillend kan worden vastgesteld, en kunnen terugwerken tot en met een in dat besluit te bepalen
                  tijdstip, dat voor de verschillende artikelen of onderdelen daarvan verschillend kan worden vastgesteld.
               </text:p>
      <text:h text:outline-level="2" text:style-name="divisiekop1">Toelichting
               </text:h>
      <text:p text:style-name="algemeen">Met het eerste onderdeel van deze nota van wijziging wordt een artikel ingevoegd in het voorgestelde hoofdstuk 10D van de
                  Wet structuur uitvoeringsorganisatie werk en inkomen (Wet SUWI), dat betrekking heeft op de overgangsbepalingen in verband
                  met de opheffing de Raad voor werk en inkomen (RWI). In het onderhavige wetsvoorstel is reeds opgenomen dat hoofdstuk 4 van
                  de Wet SUWI, dat ziet op de RWI, vervalt (artikel I, onderdeel D). Met het vervallen van dat hoofdstuk verliest de RWI zijn
                  rechtspersoonlijkheid, die de RWI op grond van artikel 1, Boek 2, van het Burgerlijk Wetboek slechts bezit indien dit uit
                  de wet volgt. In het kader van de afwikkeling van de opheffing van de RWI verdient het de voorkeur om een overgangsbepaling
                  op te nemen waarin dit ook expliciet wordt vermeld. In het voorgestelde artikel 83sa is daarom opgenomen dat de RWI zijn rechtspersoonlijkheid
                  verliest met ingang van de datum waarop hoofdstuk 4 van de Wet SUWI vervalt en de RWI geen taken meer heeft op grond van artikel 17
                  van de Wet SUWI.
               </text:p>
      <text:p text:style-name="algemeen">Met het tweede onderdeel van deze nota van wijziging wordt bewerkstelligd, dat in het voorgestelde artikel 83u wordt verwezen
                  naar de inwerkingtreding van artikel I, onderdeel D, van het onderhavige wetsvoorstel. In dat onderdeel is opgenomen dat hoofdstuk 4
                  van de Wet SUWI, dat betrekking heeft op de RWI, vervalt.
               </text:p>
      <text:p text:style-name="algemeen">Het derde onderdeel van deze nota van wijziging betreft de inwerkingtredingsbepaling. Deze bepaling wordt aangepast, omdat
                  de artikelen met betrekking tot de inzet van loonkostensubsidies met ingang van 1 januari 2012 bij koninklijk besluit vervallen.
                  Gelet op de afwikkeling van de loonkostensubsidies die het jaar daarvoor zijn aangevangen, worden in de voorgestelde artikelen 130v
                  van de WW (artikel II, onderdeel F), 101e van de WAZ (artikel III), 91g van de WAO (artikel IV), 8:6 van de Wet Wajong en
                  (artikel VI) en 133h van de Wet WIA (artikel VII) voor die loonkostensubsidies overgangsbepalingen opgenomen. Deze overgangsbepalingen
                  dienen in werking te treden met ingang van het moment waarop de artikelen met betrekking tot de inzet van loonkostensubsidies
                  vervallen en dus op 1 januari 2012. De inwerkingtredingsbepaling is daarom uitgebreid met de mogelijkheid dat de artikelen
                  met terugwerkende kracht in werking treden.
               </text:p>
      <text:p text:style-name="ondertekening">De minister van Sociale Zaken en Werkgelegenheid,</text:p>
      <text:p text:style-name="ondertekening.end">H. G. J. Kamp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3 065, Nr. 7<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