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600*"/>
    </style:style>
    <style:style style:family="table-column" style:name="table.1.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65 </text:p>
          </table:table-cell>
          <table:table-cell office:value-type="string" table:number-columns-spanned="2" table:style-name="parlementair.kopcel3">
            <text:p text:style-name="headtable.dossiertitel">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text:h>
      <text:h text:outline-level="3" text:style-name="divisiekop2">1. Inleiding
               </text:h>
      <text:p text:style-name="algemeen">De Nederlandse arbeidsmarkt bevindt zich op een omslagpunt. De
                  				  jarenlange groei van de beroepsbevolking stopt de komende periode door
                  				  ontgroening en vergrijzing. De vergrijzing zorgt voor een stijging van de
                  				  vervangingsvraag enerzijds en een behoefte aan extra personeel in met name de
                  				  zorgsector anderzijds. Dit betekent dat er concurrentie op de arbeidsmarkt
                  				  ontstaat, die ertoe leidt dat werkgevers extra hun best moeten doen om goede
                  				  werknemers te behouden, maar ook om de juiste arbeidskrachten te vinden om hun
                  				  vacatures te vervullen. Dit biedt mogelijkheden voor groepen op de arbeidsmarkt
                  				  die nog niet volwaardig participeren.
               </text:p>
      <text:p text:style-name="algemeen">De regering streeft naar een efficiënte werking van de
                  				  arbeidsmarkt waarbij de eigen verantwoordelijkheid van burgers en bedrijven
                  				  voorop staat. Het verkrijgen en behouden van betaald werk is in de eerste
                  				  plaats een verantwoordelijkheid van mensen zelf. De overheid ondersteunt alleen
                  				  de mensen die dat écht nodig hebben. Bij dat streven past een andere
                  				  verhouding tussen de rollen en verantwoordelijkheden van overheid, burgers en
                  				  bedrijven dan voorheen.
               </text:p>
      <text:p text:style-name="algemeen">De ambitie is daarbij om met minder middelen een vergelijkbaar
                  				  niveau te bereiken. Het is daarom van belang de beschikbare middelen zo
                  				  effectief en efficiënt mogelijk in te zetten. Een effectievere inzet van
                  				  middelen is te bereiken door de beschikbare middelen uitsluitend in te zetten
                  				  voor mensen met een grote afstand tot de arbeidsmarkt. Werkloosheid ontstaat
                  				  nagenoeg altijd wegens vraaguitval. Inzet van re-integratiemiddelen neemt de
                  				  vraaguitval niet weg, maar richt zich op het wegnemen van in de persoon gelegen
                  				  belemmeringen. De regering is van mening dat zij die een uitkering ontvangen op
                  				  grond van de Werkloosheidswet (WW) het meest kansrijk zijn binnen de groep
                  				  werkzoekenden. WW-gerechtigden hebben in het algemeen recente werkervaring en
                  				  hebben daarbij veelal geen in de persoon gelegen belemmeringen die
                  				  werkhervatting in de weg staan. Inzet van re-integratiemiddelen is vanuit deze
                  				  invalshoek voor WW-gerechtigden niet effectief. De regering zal daarom, conform
                  				  het regeerakkoord (Kamerstukken II 2010/2011,
                  				  32 417, nr. 15), met ingang
                  				  van 1 januari 2012 niet langer re-integratiebudget inzetten voor
                  				  WW-gerechtigden. Hiermee kiest de regering voor een selectieve inzet van
                  				  middelen, gericht op de meest kwetsbare groepen op de arbeidsmarkt.
               </text:p>
      <text:p text:style-name="algemeen">Daarnaast wordt het budget voor bemiddeling gehalveerd, conform
                  				  de beleidsmatige taakstelling uit het regeerakkoord (Kamerstukken II 2010/2011,
                  				  32 417, nr. 15). Mede daarom
                  				  vindt een verandering plaats in de dienstverlening aan werkzoekenden door het
                  				  WERKbedrijf van het Uitvoeringsinstituut werknemersverzekeringen (UWV). Het
                  				  uitgangspunt wordt dat (naast inschrijving) bemiddeling primair langs digitale
                  				  weg plaatsvindt, aansluitend en aanvullend op de dienstverlening van gemeenten
                  				  en private partijen zoals uitzendbureaus en andere bemiddelaars. Ook de
                  				  handhaving geschiedt voornamelijk digitaal. Door de nadruk te leggen op
                  				  digitale dienstverlening<text:note text:id="ID-136804-d28e140" text:note-class="footnote"><text:note-citation text:label="1">1</text:note-citation><text:note-body><text:p> Met digitale dienstverlening wordt in deze wet hetzelfde bedoeld als elektronische dienstverlening conform de Algemene</text:p><text:p>wet bestuursrecht.</text:p></text:note-body></text:note> kan met minder capaciteit een adequate
                  				  dienstverlening aan werkzoekenden en werkgevers worden geboden. De samenwerking
                  				  ten aanzien van diensten aan werkgevers blijft bestaan, maar zal vooral op
                  				  regionaal niveau vorm krijgen.
               </text:p>
      <text:p text:style-name="algemeen">De belangrijkste taak van UWV WERKbedrijf is het bij elkaar
                  				  brengen van vraag en aanbod op de arbeidsmarkt. UWV verschaft informatie over
                  				  de landelijke, regionale en sectorale arbeidsmarktsituatie, zodat onder meer
                  				  inzicht ontstaat in welke sectoren krimp aan de orde is en in welke sectoren
                  				  juist baanopeningen gevonden kunnen worden (groeisectoren). Door inzicht in de
                  				  arbeidsmarktsituatie kan de werkgever zijn (met ontslag bedreigde) werknemers
                  				  zoveel mogelijk zelf naar ander werk begeleiden en worden werkzoekenden in
                  				  staat gesteld om werk te vinden. Zo kan werkloosheid worden voorkomen. De
                  				  overheid is pas aan zet als private partijen er niet in zijn geslaagd mensen
                  				  aan het werk te houden.
               </text:p>
      <text:p text:style-name="algemeen">De wetswijziging past in het streven van deze regering naar een
                  				  krachtige, kleine en dienstverlenende overheid met meer eigen
                  				  verantwoordelijkheid voor zowel burgers als bedrijven. De dienstverlening wordt
                  				  moderner door een breed gebruik van digitale mogelijkheden.
               </text:p>
      <text:p text:style-name="algemeen">De opheffing van de Raad voor Werk en Inkomen (RWI) als
                  				  publiekrechtelijke rechtspersoon met een wettelijke taak, en hiermee de
                  				  beëindiging van de financiering per 1 juli 2012, past eveneens in het streven
                  				  van dit kabinet om te besparen op de uitgaven van het Ministerie van Sociale
                  				  Zaken en werkgelegenheid.
               </text:p>
      <text:h text:outline-level="3" text:style-name="divisiekop2">2. Hoofdlijnen wetswijziging
               </text:h>
      <text:p text:style-name="algemeen">Bij brief van 14 maart 2011 is de Tweede Kamer geïnformeerd
                  				  over de invulling van de bezuinigingen. Hierin is tevens het nieuwe
                  				  dienstverleningsconcept van UWV WERKbedrijf gepresenteerd (Kamerstuk
                  				  32 500 XV, nr. 75). In dit
                  				  concept ligt de nadruk op het optimaal benutten van de eigen
                  				  verantwoordelijkheid en mogelijkheden van zowel burgers als bedrijven. Ook
                  				  wordt maximaal gebruik gemaakt van de inzet van dienstverlening uit de markt,
                  				  zoals uitzendbureaus. De dienstverlening van UWV richt zich op een aantal
                  				  kerntaken, aansluitend en aanvullend op de dienstverlening van private partijen
                  				  en gemeenten.
               </text:p>
      <text:h text:outline-level="4" text:style-name="divisiekop3">2.1 Samenwerking tussen UWV en gemeenten
               </text:h>
      <text:h text:outline-level="5" text:style-name="divisiekop4">2.1.1 Bestaande wet- en regelgeving met betrekking tot
                  						  samenwerking
               </text:h>
      <text:p text:style-name="algemeen">Op 1 januari 2009 is een wijziging van de Wet structuur
                  						uitvoeringsorganisatie werk en inkomen (Wet SUWI) in werking getreden (Stb. 2008, 600 en
                  						601). Daarbij is in artikel
                  						10 van de Wet SUWI bepaald dat UWV en gemeenten geïntegreerde dienstverlening
                  						aan uitkeringsgerechtigden, werkzoekenden en werkgevers verlenen. UWV en
                  						gemeenten voeren daarbij taken uit die zijn gericht op het ondersteunen bij de
                  						arbeidsinschakeling en vacaturevervulling, rekening houdend met de regionale
                  						arbeidsmarkt. De essentie van de geïntegreerde dienstverlening is dat UWV en
                  						gemeenten samenhangende diensten aanbieden, waarbij uitkeringsgerechtigden,
                  						werkzoekenden en werkgevers de keten als geheel kunnen aanspreken en de keten
                  						ook als geheel zijn diensten aanbiedt. De geïntegreerde dienstverlening heeft
                  						vorm gekregen op circa 100 werkpleinen.
               </text:p>
      <text:p text:style-name="algemeen">In het Besluit van 26 augustus 2010 tot wijziging van het
                  						Besluit SUWI in verband met het stellen van regels omtrent de dienstverlening
                  						in en de inrichting van locaties werk en inkomen (Stb. 2010, 681) is een nadere invulling gegeven aan de
                  						geïntegreerde dienstverlening op de werkpleinen. Dit besluit vormt een
                  						oriëntatie op de verwachtingen ten aanzien van de werkpleinen en is voorzien
                  						van een flexibele inwerkingtredingsbepaling. Met de Vereniging Nederlandse
                  						Gemeenten (VNG), de vereniging Directeuren van Sociale Diensten (Divosa) en UWV
                  						is afgesproken dat het besluit eerst geheel of gedeeltelijk in werking zou
                  						treden, indien het proces van de totstandkoming van de geïntegreerde
                  						dienstverlening op de werkpleinen niet voldoende vooruit zou gaan. Dit heeft
                  						ertoe geleid dat het besluit wel is gepubliceerd, maar niet in werking is
                  						getreden.
               </text:p>
      <text:p text:style-name="alineagroep">In het kader van het nieuwe dienstverleningsconcept zijn
                     						  elementen uit het besluit (Stb. 2010,
                        						  681) over de samenwerking tussen UWV en gemeenten met betrekking tot
                     						  de werkgeversdienstverlening op regionaal niveau, de regionale arbeidsmarkt en
                     						  de registratie in één systeem, opgenomen in de onderhavige wetswijzigingen.
                     						  Andere delen van het besluit zijn niet meer van toepassing; de uitwerking van
                     						  de dienstverlening op de werkpleinen verandert sterk (met name voor
                     						  werkzoekenden) en wordt gemoderniseerd.
                  </text:p>
      <text:p text:style-name="alineagroep.end">Dit brengt met zich mee dat het besluit niet in werking
                     						  zal treden. In dit wetsvoorstel is een andere grondslag voor nadere regeling
                     						  bij algemene maatregel van bestuur voorgesteld. De bepalingen die in het
                     						  Besluit SUWI (Stb. 2010, 681)
                     						  zijn opgenomen, zullen dan ook vervallen.
                  </text:p>
      <text:h text:outline-level="5" text:style-name="divisiekop4">2.1.2 Wijziging in de samenwerking
               </text:h>
      <text:p text:style-name="algemeen">De samenwerking is een gezamenlijke verantwoordelijkheid
                  						van gemeenten en UWV. Uitgangspunt is dat UWV en gemeenten eerst gezamenlijk
                  						verkennen welke afspraken het meest adequaat zijn. Daarna kan verkend worden of
                  						nadere sturing door de minister van Sociale Zaken en Werkgelegenheid
                  						noodzakelijk is. Daarbij heeft de minister ten aanzien van UWV een andere
                  						verantwoordelijkheid dan ten aanzien van de gemeenten. UWV is immers een
                  						zelfstandig bestuursorgaan waarvoor directe ministeriële verantwoordelijkheid
                  						geldt, terwijl de gemeenten een eigen bestuurlijke positie in het staatsbestel
                  						hebben. De minister is echter, ondanks de eigen verantwoordelijkheid van
                  						gemeenten, verantwoordelijk voor de keten van werk en inkomen als geheel.
                  						Gezien deze verantwoordelijkheid kan de minister de samenwerking, zowel in
                  						relatie tot UWV als de colleges van burgemeester en wethouders, richting geven
                  						met behulp van het voorgestelde artikel 10 van de Wet SUWI. Dit is in lijn met
                  						de uitkomsten van de evaluatie SUWI uit 2006 waarin is gesteld dat de regie op
                  						de keten van werk en inkomen verbeterd moet worden. Ook komt dit overeen met de
                  						wijze waarop in het oude artikel 10 van de Wet SUWI de verantwoordelijkheid
                  						voor de totstandkoming van de samenwerking tussen gemeenten en UWV primair is
                  						neergelegd bij gemeenten en UWV (eerste lid) en subsidiair bij de minister
                  						(tweede lid).
               </text:p>
      <text:p text:style-name="algemeen">Het aantal vestigingen van waaruit UWV opereert wordt de
                  						komende jaren teruggebracht van 98 naar 30, om daarmee de kosten terug te
                  						dringen. De samenwerking tussen gemeenten en UWV zal daardoor meer aanvullend
                  						op elkaar geschieden. UWV en gemeenten werken in ieder geval samen inzake de
                  						registratie in één systeem, de werkgeversdienstverlening op regionaal niveau
                  						en het verrichten van taken ten aanzien van de regionale arbeidsmarkt.
               </text:p>
      <text:p text:style-name="tussenkop"><text:span text:style-name="tussenkop_cur">Regionaal
                     						arbeidsmarktbeleid</text:span></text:p>
      <text:p text:style-name="algemeen">Doorgaans zoeken werkgevers hun werknemers niet op een
                  						lokale, maar op een regionale arbeidsmarkt. Het is daarom van belang dat UWV en
                  						gemeenten samenwerken bij diensten aan werkgevers en bij taken voor de
                  						regionale arbeidsmarkt. De samenwerking ten aanzien van de regionale
                  						arbeidsmarkt behelst het bepalen van regionaal arbeidsmarktbeleid en de aanpak
                  						van regionale arbeidsmarktvraagstukken. Er bestaan op dit moment
                  						samenwerkingsverbanden op het gebied van werk, inkomen en scholing in de 30
                  						arbeidsmarktregio’s. De aard van de problematiek en de wijze waarop deze
                  						wordt aangepakt, kan van regio tot regio verschillen. De vestigingen van
                  						waaruit UWV werkt, sluiten aan bij deze 30 arbeidsmarktregio’s. In het
                  						concept bestuursakkoord was, ervan uitgaande dat samenwerkingsverbanden in de
                  						regel beter functioneren wanneer deze van onderop ontstaan, de afspraak
                  						opgenomen dat gemeenten het komende jaar bezien welke regio-indeling het beste
                  						past bij bovenlokale en gemeenschappelijke uitvoering van gemeentelijke
                  						werkzaamheden. Op dit moment is nog onduidelijk of en in hoeverre deze afspraak
                  						wijzigt. UWV gaat er daarom van uit dat gemeenten met een regio-indeling komen
                  						en zal na overleg met gemeenten bezien op welke plaatsen de UWV-vestigingen
                  						uiteindelijk het beste gepositioneerd kunnen worden. Het staat daarbij niet
                  						vast dat gemeenten met een indeling van 30 regio’s komen. Gezien de
                  						doelstellingen van de samenwerking ligt echter een indeling die aansluit bij
                  						het regionale schaalniveau van de arbeidsmarkt voor de hand.
               </text:p>
      <text:p text:style-name="alineagroep">Bij de totstandkoming van dit beleid in de regio en het
                     						  bij elkaar brengen van publieke en private partijen ligt er een logische
                     						  voortrekkersrol bij de gemeenten. Gemeenten kunnen zo de verbinding maken
                     						  tussen het arbeidsmarktbeleid en aanpalende terreinen als onderwijs, welzijn en
                     						  zorg.
                  </text:p>
      <text:p text:style-name="alineagroep.end">UWV draagt zorg voor informatie en advies over de
                     						  arbeidsmarkt (art. 31 lid 2) en verstrekt maandelijks arbeidsmarktinformatie
                     						  ten behoeve van de arbeidsmarktregio’s. De regionale arbeidsmarktinformatie
                     						  kan worden benut voor het maken van regionale arbeidsmarktanalyses, die gelden
                     						  als de basis voor beleid. In het regionale netwerk zal UWV deze expertise
                     						  inbrengen.
                  </text:p>
      <text:p text:style-name="tussenkop"><text:span text:style-name="tussenkop_cur">Werkgeversdienstverlening</text:span></text:p>
      <text:p text:style-name="algemeen">UWV en gemeenten hebben als uitkeringsverstrekker beide een
                  						eigen verantwoordelijkheid voor het aan de slag helpen van de «eigen»
                  						werkzoekenden. Vanuit die verantwoordelijkheid hebben zij beide belang bij een
                  						goede werkgeversdienstverlening. Omdat de werkgever niet gebaat is het maken
                  						van afspraken voor afzonderlijke doelgroepen, is samenwerking tussen gemeenten
                  						en UWV van groot belang. De samenwerking tussen UWV en gemeenten wordt daarom
                  						wettelijk vastgelegd. Hoe gemeenten en UWV die samenwerking vervolgens
                  						vormgeven, is niet vastgelegd. Iedere regio is zo in staat een eigen aanpak te
                  						ontwikkelen die aansluit bij de regionale behoefte.
               </text:p>
      <text:p text:style-name="algemeen">Wel is het van belang dat er in alle arbeidsmarktregio’s
                  						één regionaal loket voor werkgevers is. In dit loket kunnen werkgevers
                  						terecht voor informatie en advies. UWV en gemeenten geven dit loket gezamenlijk
                  						vorm. Ook zorgen UWV en gemeenten voor een aanspreekpunt voor werkgevers op
                  						landelijk niveau. Dat is in lijn met de aangenomen Motie Huizing en Van Hijum
                  						(Kamerstukken 2010–2011 32
                     						500 XV, nr. 82) waarin gevraagd wordt om in overleg met gemeenten, UWV
                  						en SVB te komen tot verdergaande integratie van dienstverlening door UWV en
                  						gemeenten op de regionale werkpleinen, alsmede tot een bundeling van
                  						ondersteunende ICT-systemen en backoffice-activiteiten. Daarnaast krijgen
                  						werkgevers ondersteuning in specifieke situaties, zoals bij het vervullen van
                  						vacatures die geschikt zijn voor moeilijk plaatsbare werkzoekenden, bij de
                  						uitvoering van convenanten of bij crisissituaties en massaontslagen.
               </text:p>
      <text:p text:style-name="algemeen">Op landelijk, regionaal en sectoraal niveau maken gemeenten
                  						en/of UWV afspraken met werkgevers, sectoren of branches over de inschakeling
                  						van werkzoekenden. Landelijke afspraken moeten regionaal en lokaal worden
                  						doorvertaald, regionale afspraken vragen om lokale doorvertaling. UWV kan
                  						daarbij een schakelfunctie vervullen tussen het landelijke/sectorale en het
                  						regionale niveau.
               </text:p>
      <text:p text:style-name="algemeen">Op lokaal niveau zijn er diverse goedlopende
                  						werkgeversnetwerken, waar op dit moment effectief mee samengewerkt wordt.
                  						Steeds moet goed bezien worden in hoeverre de dienstverlening het beste op
                  						landelijk, regionaal of lokaal niveau kan worden uitgevoerd. Op lokaal niveau
                  						zullen gemeenten een belangrijke rol richting de lokale werkgevers
                  						vervullen.
               </text:p>
      <text:p text:style-name="tussenkop"><text:span text:style-name="tussenkop_cur">Dienstverlening aan
                     						werkzoekenden</text:span></text:p>
      <text:p text:style-name="alineagroep">Zowel UWV als gemeenten hebben een aantal taken opgelegd
                     						gekregen die zij moeten uitvoeren voor werkgevers en werkzoekenden. Voor de
                     						gemeentelijke doelgroep zijn taken belegd bij zowel UWV als bij de
                     						gemeente.
                  </text:p>
      <text:p text:style-name="alineagroep">Sinds de invoering van de Wet SUWI in 2002 is de
                     						verantwoordelijkheid voor algemene taken voor arbeidsbemiddeling en daarnaast
                     						voor de uitkeringsintake voor zowel klanten van UWV als gemeenten, belegd bij
                     						UWV (voorheen CWI). Door deze verantwoordelijkheid in één hand te leggen
                     						wordt uitvoering gegeven aan het principe van «werk boven inkomen».
                  </text:p>
      <text:p text:style-name="alineagroep.end">UWV heeft de volgende algemene taken voor
                     						arbeidsbemiddeling en het in ontvangst nemen van uitkeringsaanvragen voor alle
                     						werkzoekenden:
                  </text:p>
      <text:list text:style-name="list-style-1">
        <text:list-item text:start-value="1">
          <text:p text:style-name="list.start">UWV registreert op verzoek de werkzoekenden en
                           							 vacatures (artikel 30b van de Wet SUWI).
                        </text:p>
        </text:list-item>
        <text:list-item text:start-value="2">
          <text:p text:style-name="list.cont">UWV is verantwoordelijk voor het voordragen van
                           							 geschikte vacatures aan werkzoekenden en het voordragen van geschikte
                           							 werkzoekenden voor vacatures (artikel 30a, tweede lid, van de Wet SUWI).
                        </text:p>
        </text:list-item>
        <text:list-item text:start-value="3">
          <text:p text:style-name="list.cont">UWV is verantwoordelijk voor de advisering over de kans
                           							 op werk en het verbeteren van deze kansen voor alle werkzoekenden, voor het
                           							 geven van informatie over het zoeken naar werk, en voor het geven van
                           							 voorlichting over opleidingsmogelijkheden (art. 31 wet SUWI).
                        </text:p>
        </text:list-item>
        <text:list-item text:start-value="4">
          <text:p text:style-name="list.end">UWV is verantwoordelijk voor het in ontvangst nemen van
                           							 aanvragen voor UWV-uitkeringen, en van aanvragen voor de WWB, IOAW en WIJ (art.
                           							 30c wet SUWI).
                        </text:p>
        </text:list-item>
      </text:list>
      <text:p text:style-name="algemeen">Vervolgens heeft de uitkeringsverstrekker (UWV voor klanten
                  						met een UWV-uitkering, en gemeenten voor WWB, WIJ en
                  						niet-uitkeringsgerechtigden (nuggers)) de taak om de eigen werkzoekenden te
                  						begeleiden naar werk door bijvoorbeeld intensieve bemiddeling of re-integratie.
                  						In de regel zal de uitkeringsverstrekker deze taak pas oppakken als de algemene
                  						taken van UWV Werkbedrijf niet (snel genoeg) leiden tot werk. Het gaat daarbij
                  						om de volgende taken:
               </text:p>
      <text:list text:style-name="list-style-2">
        <text:list-item>
          <text:p text:style-name="list.start">Bevordering inschakeling in het arbeidsproces voor
                        							 werkzoekenden met een uitkering van UWV:
                     </text:p>
          <text:list>
            <text:list-item text:start-value="1">
              <text:p text:style-name="list.start">UWV is verantwoordelijk voor werkzoekenden die een
                              								  uitkering ontvangen op grond van de door UWV uit te voeren wetten, voor met
                              								  werkloosheid bedreigde werknemers en voor jonggehandicapten jonger dan 18 jaar
                              								  die een belemmering ervaren i.v.m. ziekte of gebrek een belemmering ondervinden
                              								  bij het volgen van onderwijs (artikel 30a, eerste lid, van de Wet SUWI). Als
                              								  werkzoekenden intensieve dienstverlening nodig hebben om aan het werk te komen,
                              								  geldt voor de Wajong en WGA klanten dat daar eerst een beoordeling (indicatie)
                              								  aan voorafgaat.
                           </text:p>
            </text:list-item>
            <text:list-item text:start-value="2">
              <text:p text:style-name="list.cont">UWV is verantwoordelijk voor het maken van
                              								  afspraken met werkgevers voor WW-gerechtigden, die langdurig werkloos zijn en
                              								  voor WAJONGers (artikel 30a, tweede lid, van de Wet SUWI).
                           </text:p>
            </text:list-item>
          </text:list>
        </text:list-item>
        <text:list-item>
          <text:p text:style-name="list.cont">Bevordering inschakeling in het arbeidsproces voor
                        							 werkzoekenden met een uitkering van gemeenten en voor
                        							 niet-uitkeringsgerechtigden:
                     </text:p>
          <text:list>
            <text:list-item text:start-value="1">
              <text:p text:style-name="list.cont">Gemeenten zijn verantwoordelijk voor werkzoekenden
                              								  met een uitkering van gemeenten (WWB en WIJ), en voor
                              								  niet-uitkeringsgerechtigden (die wel geregistreerd zijn bij UWV als
                              								  werkzoekenden) jonger dan 65 jaar (artikel 7, eerste lid, onderdeel a van de
                              								  WWB).
                           </text:p>
            </text:list-item>
            <text:list-item text:start-value="2">
              <text:p text:style-name="list.end">Gemeenten zorgen voor een werkleeraanbod op grond
                              								  van de WIJ (artikel 13 WIJ) voor 16 tot 26 jarigen.
                           </text:p>
            </text:list-item>
          </text:list>
        </text:list-item>
      </text:list>
      <text:p text:style-name="alineagroep">In het kader van het Redesign zal UWV haar dienstverlening
                     						voornamelijk digitaal aanbieden en slechts in een beperkt aantal gevallen via
                     						face-to-face contacten. De arbeidsextensieve digitale dienstverlening van UWV
                     						is beschikbaar voor alle werkzoekenden, zowel voor de UWV-doelgroep als de
                     						gemeentelijke doelgroep, maar ook voor werkende werkzoekenden.
                  </text:p>
      <text:p text:style-name="alineagroep.end">Het registreren van werkzoekenden en het in ontvangst nemen
                     						van aanvragen voor een uitkering – ook uit de doelgroep van de gemeenten –
                     						blijft een taak voor UWV. Met gemeenten worden afspraken gemaakt over hoe deze
                     						digitale dienstverlening voor de gemeentelijke werkzoekenden vorm krijgt.
                  </text:p>
      <text:p text:style-name="alineagroep">In een steeds verder gedigitaliseerde samenleving
                     						  communiceert ook de overheid steeds meer via de elektronische weg. Veel burgers
                     						  zijn inmiddels bekend met deze wijze van communiceren en kunnen zich vrij
                     						  eenvoudig melden voor een uitkering (ruim 70% vraagt de WW-uitkering al
                     						  digitaal aan), alsook zoeken naar werk via internet.
                  </text:p>
      <text:p text:style-name="alineagroep">UWV zal de komende jaren sterk inzetten op
                     						  doorontwikkeling van de digitale dienstverlening. Daarbij zijn de voornaamste
                     						  doelstellingen om de stabiliteit, beschikbaarheid en performance van de
                     						  dienstverlening te borgen. Om dat te bereiken zullen nieuwe tools worden
                     						  ontwikkeld, of bestaande tools worden doorontwikkeld, zoals:
                  </text:p>
      <text:list text:style-name="list-style-3">
        <text:list-item>
          <text:p text:style-name="list.start">doorontwikkelen diagnose-instrument;
                        </text:p>
        </text:list-item>
        <text:list-item>
          <text:p text:style-name="list.cont">verbeteren van de kwaliteit van de automatische
                           								matching;
                        </text:p>
        </text:list-item>
        <text:list-item>
          <text:p text:style-name="list.cont">geïntegreerde intake voor inkomen en werk;
                        </text:p>
        </text:list-item>
        <text:list-item>
          <text:p text:style-name="list.cont">digitale handhaving doorontwikkelen, zodat de klant
                           								wordt gemonitord en kan worden aangesproken op het nakomen van
                           								verplichtingen;
                        </text:p>
        </text:list-item>
        <text:list-item>
          <text:p text:style-name="list.end">ontwikkelen modules voor e-learning.
                        </text:p>
        </text:list-item>
      </text:list>
      <text:p text:style-name="alineagroep">Om te voorkomen dat in de aanloopfase gebreken in de
                     						  dienstverlening ontstaan – waardoor het vertrouwen in het gebruik zou kunnen
                     						  wegvallen – zal UWV een gedegen ontwikkelprogramma opzetten en voorzien in
                     						  proefimplementaties op een aantal vestigingen. Op 11 vestigingen wordt de
                     						  elektronische dienstverlening nu al beproefd. Deze pilots hebben voor de
                     						  verdere ontwikkeling van de digitale dienstverlening al veel bruikbare
                     						  inzichten en ervaringen opgeleverd.
                  </text:p>
      <text:p text:style-name="alineagroep">Daarnaast worden verschillende gebruikersgroepen vanaf
                     						  het begin bij de ontwikkeling van de dienstverlening betrokken, om daarmee te
                     						  borgen dat deze aansluit op de behoeften van gebruikers.
                  </text:p>
      <text:p text:style-name="alineagroep.end">Voor het ontwerpen en ontwikkelen van digitale
                     						  dienstverlening wordt aangehaakt op de staande organisatie, om te borgen dat de
                     						  staande organisatie mee ontwikkelt op de inrichting en uitvoering van digitale
                     						  dienstverlening.
                  </text:p>
      <text:p text:style-name="algemeen">De regering onderkent dat er altijd een groep blijft die
                  						minder goed kan omgaan met digitale dienstverlening. In de eerstkomende jaren
                  						zal door UWV daarom nog een voorziening op de werkpleinen worden geboden om
                  						werkzoekenden behulpzaam te zijn bij het gebruik van de betreffende digitale
                  						diensten. Daarnaast wordt bij de doorontwikkeling van de digitale
                  						dienstverlening specifiek aandacht besteed aan de groepen die zich minder goed
                  						kunnen redden met digitale dienstverlening, zoals laagopgeleide ouderen en
                  						andere minder digivaardigen. Daarbij zal onderzocht worden welke verbeteringen
                  						nodig zijn om zoveel mogelijk betrokkenen alsnog in staat te stellen om met
                  						elektronische dienstverlening hun weg te vinden c.q. het contact met UWV te
                  						onderhouden.
               </text:p>
      <text:p text:style-name="algemeen">Werkzoekenden kunnen hun eigen verantwoordelijkheid om werk
                  						te vinden waar maken doordat zowel werkzoekenden en vacatures in een
                  						transparant digitaal systeem zijn geregistreerd. Alleen door samen te werken
                  						kan goed inzicht geboden worden in arbeidspotentieel en vacatures. Hieronder
                  						wordt nader ingegaan op de noodzaak van registratie in één systeem.
               </text:p>
      <text:h text:outline-level="4" text:style-name="divisiekop3">2.2 Digitale dienstverlening en landelijk systeem
               </text:h>
      <text:p text:style-name="algemeen">De openbare kostenloze arbeidsvoorzieningsdienst blijft in
                  					 stand, met in ieder geval voor iedereen toegankelijke digitale dienstverlening.
                  					 In de afgelopen jaren is binnen de sociale zekerheid door de daarbij betrokken
                  					 partijen gewerkt aan een uniform systeem voor gegevensverwerking. Ter
                  					 ondersteuning daarvan worden gezamenlijke elektronische voorzieningen in stand
                  					 gehouden door de SUWI-partijen op grond van artikel 62, tweede lid, van de Wet
                  					 SUWI. Dit is een landelijk systeem dat wordt gehanteerd door zowel UWV als
                  					 gemeenten. Dat is in lijn met de aangenomen Motie Huizing en Van Hijum
                  					 (Kamerstukken 2010–2011 32
                     					 500 XV, nr. 82) waarin gevraagd wordt om in overleg met gemeenten, UWV
                  					 en SVB te komen tot verdergaande integratie van dienstverlening door UWV en
                  					 gemeenten op de regionale werkpleinen, alsmede tot een bundeling van
                  					 ondersteunende ICT-systemen en backoffice-activiteiten. Het landelijk systeem
                  					 vormt de basis voor de digitale dienstverlening. De digitale dienstverlening
                  					 bestaat uit (toegang tot) een landelijk vacaturesysteem, digitale registratie
                  					 van werkzoekenden en curricula vitae en de mogelijkheid om deze op kenmerken te
                  					 matchen. Registratie van werkzoekenden in het landelijk systeem vindt plaats
                  					 doordat aanvragen voor uitkeringen digitaal worden ingediend bij UWV. Gemeenten
                  					 zien er op toe dat hun klanten zich bij UWV inschrijven en ingeschreven blijven
                  					 staan als werkzoekende (conform artikel 9 WWB). Daarnaast werkt UWV samen met
                  					 uitzendbureaus, gemeenten, andere bemiddelaars en andere relevante partners aan
                  					 een zo hoog mogelijk vacaturebereik. Doordat alle werkzoekenden en vacatures
                  					 bij elkaar gebracht worden in één systeem, worden de mogelijkheden om deze
                  					 – automatisch – te matchen optimaal. Zowel de werkgever als de werkzoekende
                  					 kunnen gebruik maken van deze automatische matching. Registratie in één
                  					 systeem is cruciaal voor het bevorderen van de transparantie op de
                  					 arbeidsmarkt.
               </text:p>
      <text:p text:style-name="alineagroep">Werkzoekenden zijn zelf verantwoordelijk voor het zoeken
                     						naar werk. Vacatures worden digitaal onder hun aandacht gebracht. Ter
                     						ondersteuning is voor de werkzoekende een breed pakket aan digitale
                     						dienstverlening beschikbaar. Het gaat daarbij om instrumenten om vacatures te
                     						vinden, te solliciteren, kansen op de arbeidsmarkt te verbeteren en inzicht in
                     						vaardigheden te vergroten en algemene informatie en voorlichtingsmateriaal.
                     						Hiermee kan de werkzoekende dagelijks werken aan werk. Werkzoekenden worden
                     						doorverwezen naar relevante bemiddelaars, bijvoorbeeld van branches en sectoren
                     						en WW-gerechtigden worden tevens verplicht zich bij een uitzendbureau in te
                     						schrijven. Deze verplichting wordt geregeld in het Besluit Sollicitatieplicht
                     						van UWV. De verplichting tot inschrijving is een vervolg op de goede ervaringen
                     						die al bestaan bij de samenwerking van UWV met uitzendbureaus.<text:note text:id="ID-136804-d28e397" text:note-class="footnote"><text:note-citation text:label="2">2</text:note-citation><text:note-body><text:p> UWV kan ook nu al voorschrijven dat de klant zich moet inschrijven bij één of meerdere uitzendbureaus. De klant is verplicht
                  zich te houden aan de afspraken die zijn opgenomen in de re-integratievisie dan wel het re-integratieplan.
               </text:p></text:note-body></text:note> Met uitzendbureaus zijn in de afgelopen periode
                     						ook goede ervaringen opgedaan met zogenaamde speeddates, waarbij werkzoekenden
                     						zich presenteren aan diverse uitzendbureaus. De landelijke website voor
                     						vacatures en curricula vitae van werkzoekenden van UWV wordt intensief gebruikt
                     						door de branche van uitzendbureaus. Voor WW-gerechtigden<text:note text:id="ID-136804-d28e405" text:note-class="footnote"><text:note-citation text:label="3">3</text:note-citation><text:note-body><text:p> De dienstverlening die wordt geschetst voor WW-gerechtigden is van overeenkomstige toepassing op personen die een uitkering
                  op grond van de IOW ontvangen.
               </text:p></text:note-body></text:note> geldt dat wanneer zij na drie maanden nog geen
                     						werk hebben gevonden, een coach hen op afstand actief zal ondersteunen bij het
                     						vinden van werk (digitale coaching). Deze ondersteuning duurt totdat de
                     						werkzoekende een jaar werkloos is. Voor de periode van 3 tot 12 maanden WW is
                     						gekozen omdat gedurende de eerste 3 maanden van werkloosheid de uitstroom naar
                     						werk al groot is zonder aanvullende begeleiding. Aanvullende begeleiding is het
                     						meest effectief in de periode van 3 tot 12 maanden werkloosheid.
                  </text:p>
      <text:p text:style-name="alineagroep.end">Bij de automatische matching van vacatures voor
                     						WW-gerechtigden wordt rekening gehouden met de bepalingen in de richtlijn
                     						passende arbeid. Dit betekent dat naarmate de werkloosheid voortduurt, steeds
                     						meer arbeid als passend worden beschouwd. De werkloze dient zich ruimer op te
                     						stellen en arbeid op een lager niveau en in een ander beroep te accepteren. Na
                     						één jaar werkloosheid is alle (gangbare) arbeid passend. Een deel van deze
                     						werkzoekenden krijgt dan een passend werkaanbod conform artikel 30a, tweede lid
                     						van de Wet Suwi. Ook na 12 maanden werkloosheid staan de werkzoekende alle
                     						arbeidsextensieve vormen van digitale dienstverlening ter beschikking.
                  </text:p>
      <text:p text:style-name="alineagroep">Voor een klein deel van de WW-gerechtigden is face-to-face
                     						dienstverlening beschikbaar (circa 10% van de WW-gerechtigden in de periode van
                     						3–12 maanden WW en afhankelijk van het beschikbare budget). UWV bepaalt in
                     						een objectieve diagnose op basis van (combinaties van) kenmerken welke
                     						werkzoekenden hiervoor in aanmerking komen. Op voorhand worden geen specifieke
                     						groepen aangewezen. Het zal gaan om een combinatie van werkzoekenden met een
                     						grote afstand tot de arbeidsmarkt en werkzoekenden die niet overweg kunnen met
                     						digitale coaching.
                  </text:p>
      <text:p text:style-name="alineagroep.end">De dienstverlening aan gedeeltelijk arbeids(on)geschikten
                     						verandert niet. Deze groep wordt intensief begeleid door middel van onder
                     						andere face-to-face dienstverlening. Wel zal UWV deze klanten de mogelijkheid
                     						bieden om gebruik te maken van digitale dienstverlening.
                  </text:p>
      <text:p text:style-name="alineagroep">WW-gerechtigden dienen zich over hun
                     						sollicitatieactiviteiten te verantwoorden zodat coaching en
                     						handhavingsactiviteiten kunnen plaatsvinden. Ook handhaving wordt op de
                     						digitale dienstverlening afgestemd en waar mogelijk digitaal ondersteund.
                     						Hiervoor biedt het gebruik van één systeem belangrijke voordelen. De basis
                     						voor handhaving en fraudebestrijding vormt de (digitale) registratie van de
                     						(sollicitatie)activiteiten van WW-gerechtigden. Voor UWV is zichtbaar welke
                     						acties WW-gerechtigden hebben ondernomen op basis van de automatische matching
                     						met vacatures.
                  </text:p>
      <text:p text:style-name="alineagroep">Uitkeringsgerechtigden zijn verplicht om te solliciteren op
                     						voor hen passende functies. De automatische matching geeft banen die mogelijk
                     						passend zijn. De uitkeringsgerechtigde geeft in de werkm@p aan op welke
                     						vacatures hij heeft gesolliciteerd, en wat het resultaat daarvan is
                     						geweest. Op grond van steekproeven of anderszins (risicogroepen, systeemmatige
                     						signalen e.d.) zal UWV, daar waar het uitkeringsgerechtigden van UWV betreft,
                     						beoordelen of het sollicitatiegedrag van betrokkene toereikend is geweest en of
                     						betrokkene zich voldoende breed heeft georiënteerd op mogelijke banen. Deze
                     						beoordeling kan aanleiding geven om maatregelen aan te kondigen/toe te
                     						passen.
                  </text:p>
      <text:p text:style-name="alineagroep.end">Een deel van de (andere) activiteiten dient de
                     						WW-gerechtigde ook zelf te registeren, waar UWV vervolgens ook weer inzicht in
                     						heeft. UWV zal de handhaving baseren op een preventieve en risicogestuurde
                     						aanpak op basis van klantprofielen. Bovendien vinden steekproefsgewijs
                     						controles plaats op sollicitatiegedrag en juistheid van registratie van
                     						sollicitatieactiviteiten van uitkeringsgerechtigden en wordt de effectiviteit
                     						van de sollicitatieactiviteiten gecontroleerd. Het is ook belangrijk om de
                     						ervaringen van uitzendbureaus en andere bemiddelaars met de werkzoekenden te
                     						monitoren en te benutten bij de verdere handhaving en bemiddeling; hierover zal
                     						UWV afspraken maken met de betreffende partijen.
                  </text:p>
      <text:p text:style-name="alineagroep">UWV investeert in het klantvriendelijker en toegankelijker
                     						maken van de digitale dienstverlening. Een voorbeeld daarvan is ondersteuning
                     						van de klant bij het indienen van een uitkeringsaanvraag via een filmpje,
                     						waarmee de klant door de procedure heen wordt geholpen. Klanten zijn dan niet
                     						enkel afhankelijk van schriftelijke informatie, er wordt hen aan de hand van
                     						een filmpje verteld en getoond wat er van hen verwacht wordt. Voor bijvoorbeeld
                     						laaggeletterden kan dit uitkomst bieden. UWV stemt de toegankelijkheid van de
                     						dienstverlening ook af op andere specifieke groepen, zoals blinden en
                     						slechtzienden.
                  </text:p>
      <text:p text:style-name="alineagroep.end">Om alle klanten – en in het speciaal ook ouderen – zo
                     						goed mogelijk aan te sluiten op de digitale dienstverlening betrekt UWV het
                     						programma Digivaardig &amp; Digibewust<text:note text:id="ID-136804-d28e445" text:note-class="footnote"><text:note-citation text:label="4">4</text:note-citation><text:note-body><text:p> Het programma Digivaardig &amp; Digibewust is een initiatief van de Nederlandse overheid, het bedrijfsleven en diverse maatschappelijke
                  instellingen. Zij werken binnen dit programma samen om zoveel mogelijk Nederlanders gebruik te kunnen laten maken van de diverse
                  digitale toepassingen zoals we die nu kennen: internet, e-mail, internetbankieren, twitter etc. Bovendien willen zij ook de
                  bewustwording rond het veilig gebruik van deze digitale toepassingen stimuleren. Meer informatie over het programma Digivaardig
                  &amp; Digibewust is te vinden op www.digivaardigdigibewust.nl.
               </text:p></text:note-body></text:note> bij de ontwikkeling van zijn
                     						dienstverleningsconcept. Dat zorgt voor specifieke aandacht voor de minder
                     						«digivaardige klanten» en is in lijn met de aangenomen Motie Van den
                     						Besselaar en Ortega-Martijn (Kamerstukken 2010–2011
                     						32 500 XV, nr. 89).
                  </text:p>
      <text:p text:style-name="alineagroep">UWV voert op dit moment tot medio 2013 een onderzoek uit
                     						waarin mensen over meerdere perioden wordt gevraagd of ze uit de voeten kunnen
                     						met digitale dienstverlening en of daar ontwikkeling in zit door bijvoorbeeld
                     						het meer klantvriendelijk maken van de digitale dienstverlening en coaching.
                     						Dit onderzoek zal informatie opleveren over hoe de digitale dienstverlening
                     						verder verbeterd kan worden. Dit onderzoek zal tevens indicaties opleveren over
                     						de mate waarin cliëntgroepen met digitaal aangeboden dienstverlening om kunnen
                     						gaan, wat middelen zijn om cliënten daarin adequaat te ondersteunen en welke
                     						kenmerken van werkzoekenden digitale dienstverlening minder geschikt maken. Het
                     						is bijvoorbeeld nog maar de vraag of ouderen problemen ondervinden met digitale
                     						dienstverlening.
                  </text:p>
      <text:p text:style-name="alineagroep.end">Na afronding van dit onderzoek zal bezien worden in
                     						hoeverre alternatieven op de digitale dienstverlening nodig zijn. Het
                     						perspectief dat alle dienstverlening digitaal aangeboden wordt geldt voor het
                     						jaar 2015.
                  </text:p>
      <text:h text:outline-level="4" text:style-name="divisiekop3">2.3 Eindbeeld 2015
               </text:h>
      <text:p text:style-name="algemeen">De ontwikkelingen gaan snel, de samenleving digitaliseert,
                  					 waardoor de keuze voor het hier gepresenteerde dienstverleningsconcept van UWV
                  					 aansluit op het huidige tijdsgewricht. De bestaande systemen van UWV vormen de
                  					 basis voor het dienstverleningsconcept. Een groot deel van de elektronische
                  					 dienstverlening is al mogelijk; de basissystemen hiervoor werken op dit moment
                  					 al. Deze systemen worden doorontwikkeld, zowel op het gebied van
                  					 gebruiksvriendelijkheid als van functionaliteit. Wel wordt het tijdpad van
                  					 digitalisering versneld onder invloed van de taakstellingen uit het
                  					 regeerakkoord. Het dienstverleningsconcept zal zijn voltooid in 2015.
               </text:p>
      <text:p text:style-name="algemeen">In 2012 zal UWV starten met het beëindigen van werkzaamheden
                  					 op de eerste 31 werkpleinen. In de periode van 1 januari 2012 tot voorjaar
                  					 2013 zal UWV zich van deze vestigingen terugtrekken. Het gaat om over het
                  					 algemeen kleinere vestigingen die geen regiovestiging kunnen worden vanwege hun
                  					 omvang. Klanten van deze werkpleinen die nog face-to-face dienstverlening nodig
                  					 hebben, zullen worden overgedragen aan nabijgelegen werkpleinen. In de periode
                  					 vanaf medio 2013 tot eind 2014 trekt UWV zich terug van nog eens 37
                  					 vestigingen. UWV voert over deze laatste tranche overleg met de VNG om tot een
                  					 definitieve keuze van de arbeidsmarktregio’s en de bijbehorende
                  					 regiovestigingen te komen.
               </text:p>
      <text:h text:outline-level="4" text:style-name="divisiekop3">2.4 Beëindiging van de inzet re-integratiebudget WW en van
                  						loonkostensubsidies
               </text:h>
      <text:h text:outline-level="5" text:style-name="divisiekop4">2.4.1 Re-integratiebudget WW
               </text:h>
      <text:p text:style-name="algemeen">De keuze om het re-integratiebudget niet meer in te zetten
                  						voor WW-gerechtigden betekent dat UWV voor hen geen middelen meer heeft om
                  						externe re-integratiedienstverlening (te denken valt aan cursussen, trainingen,
                  						scholing, re-integratietrajecten, e.d.) in te kopen. De WW-gerechtigde behoudt
                  						wel recht op ondersteuning bij de arbeidsinschakeling. Deze ondersteuning
                  						bestaat uit de dienstverlening die UWV aan WW-gerechtigden levert, zoals
                  						hiervoor beschreven in paragraaf 2.2 «Digitale dienstverlening en landelijk
                  						systeem».
               </text:p>
      <text:p text:style-name="algemeen">In de WW en de Wet SUWI zijn bepalingen opgenomen waarin
                  						regels worden gesteld ten aanzien van de externe inkoop van dienstverlening.
                  						Dit betreffen bepalingen over de aanspraken van WW-gerechtigden op naar het
                  						oordeel van UWV noodzakelijke voorzieningen gericht op arbeidsinschakeling, het
                  						opstellen van een daarin voorziend re-integratieplan, verplichting voor UWV om
                  						re-integratieondersteuning extern in te kopen en de mogelijkheid voor
                  						WW-gerechtigden om hun eigen re-integratie vorm te geven via een zogeheten
                  						individuele re-integratieovereenkomst (IRO).
               </text:p>
      <text:p text:style-name="algemeen">In dit wetsvoorstel vervallen daarom, in lijn met de keuze
                  						om het re-integratiebudget niet meer in te zetten voor WW-gerechtigden, de
                  						bepalingen die betrekking hebben op door UWV in te kopen externe
                  						re-integratiedienstverlening.
               </text:p>
      <text:h text:outline-level="5" text:style-name="divisiekop4">2.4.2 Noodzakelijke scholing
               </text:h>
      <text:p text:style-name="algemeen">In artikel 19 van de WW is geregeld dat het recht op een
                  						WW-uitkering eindigt als iemand niet beschikbaar is voor de arbeidsmarkt. In
                  						geval van het volgen van scholing zou een WW-gerechtigde in beginsel niet
                  						langer beschikbaar voor de arbeidsmarkt kunnen zijn. Om te voorkomen dat een
                  						WW-uitkering geheel of gedeeltelijk moet worden beëindigd als de
                  						WW-gerechtigde noodzakelijke scholing volgt, is in artikel 76 van de WW
                  						opgenomen dat het recht op WW in die situatie blijft bestaan. In geval van
                  						noodzakelijke scholing is de WW-gerechtigde tevens vrijgesteld van de
                  						sollicitatieverplichting.
               </text:p>
      <text:p text:style-name="algemeen">Met dit wetsvoorstel vervalt de mogelijkheid voor UWV om
                  						een dergelijke noodzakelijke scholing in te kopen. De regering kiest er echter
                  						uitdrukkelijk voor om de mogelijkheid voor het volgen van noodzakelijke
                  						scholing met behoud van WW-uitkering als zodanig te handhaven. Het past bij het
                  						stimuleren van de eigen verantwoordelijkheid van werknemer en werkgever om het
                  						mogelijk te maken dat noodzakelijke scholing door de WW-gerechtigde zelf
                  						(bijvoorbeeld vanuit een ontslagvergoeding) of door een private partij
                  						(bijvoorbeeld een potentiële werkgever) wordt ingekocht en dat deze
                  						noodzakelijke scholing met behoud van uitkering kan worden gevolgd.
               </text:p>
      <text:h text:outline-level="5" text:style-name="divisiekop4">2.4.3 Overheidswerkgevers
               </text:h>
      <text:p text:style-name="algemeen">De overheidswerkgever is eigenrisicodrager voor de WW en
                  						betaalt dus zelf de WW-uitkering die aan de ex-overheidswerknemer wordt
                  						verstrekt. In de WW is geregeld dat de overheidswerkgever zelf verantwoordelijk
                  						is voor de re-integratie van de ex-overheidswerknemer (in plaats van UWV),
                  						aangezien de overheidswerkgever een directe financiële prikkel heeft om de
                  						ex-overheidswerknemer snel naar ander werk te begeleiden. Hiermee wordt bereikt
                  						dat de overheidswerkgever zelf kan inzetten op een snelle herplaatsing van de
                  						ex-overheidswerknemer.
               </text:p>
      <text:p text:style-name="algemeen">Daarnaast zijn in de WW bepalingen opgenomen waarmee de
                  						ex-overheidswerknemer dezelfde aanspraken op dienstverlening kan doen gelden
                  						richting de overheidswerkgever als de reguliere WW-gerechtigde richting UWV. In
                  						de WW is dus een duidelijke koppeling gemaakt tussen de re-integratietaken van
                  						UWV, de re-integratietaken van de overheidswerkgever, de aanspraken van de
                  						reguliere WW-gerechtigde en de aanspraken van de ex-overheidswerknemer.
               </text:p>
      <text:p text:style-name="algemeen">Nu de regering ervoor kiest om het re-integratiebudget niet
                  						langer voor WW-gerechtigden in te zetten en de wettelijke taken op dit vlak te
                  						laten vervallen, ligt het voor de hand deze taak eveneens te laten vervallen
                  						ten aanzien van overheidswerkgevers. Ditzelfde geldt voor de aanspraken van
                  						ex-overheidswerknemers richting de overheidswerkgever. Met dit wetsvoorstel
                  						wordt daarom geregeld dat de betreffende bepalingen ten aanzien van de
                  						overheidswerkgevers en ex-overheidswerknemers eveneens vervallen.
               </text:p>
      <text:p text:style-name="algemeen">Dit neemt niet weg dat vanwege het eigenrisicodragerschap
                  						voor de WW-uitkering de overheidswerkgever een intrinsieke prikkel houdt om
                  						(middels de inzet van eigen middelen en/of re-integratie-instrumenten) in te
                  						zetten op een snelle herplaatsing van de ex-werknemer.
               </text:p>
      <text:h text:outline-level="5" text:style-name="divisiekop4">2.4.4 Loonkostensubsidies
               </text:h>
      <text:p text:style-name="algemeen">Tegelijk met het wegvallen van het re-integratiebudget WW
                  						vervalt voor UWV het instrument van de loonkostensubsidie.<text:note text:id="ID-136804-d28e580" text:note-class="footnote"><text:note-citation text:label="5">5</text:note-citation><text:note-body><text:p> Het instrument loonkostensubsidie binnen het UWV-domein is voor een andere doelgroep bestemd dan het instrument loondispensatie
                  binnen de conceptwet Werken naar Vermogen. Loonkostensubsidie is een generiek instrument waarbij aan een werkgever 50% van
                  het WML wordt verstrekt over maximaal 1 jaar om daarmee een werkgever over de streep te strekken een aantal doelgroepen met
                  afstand tot de arbeidsmarkt een vaste baan te geven tegen normale arbeidsvoorwaarden. Het instrument loondispensatie geeft
                  een werkgever het recht (dispensatie) om een werknemer structureel een loon onder het WML te betalen (dus een baan aanbieden
                  met wat het loon betreft afwijkende arbeidsvoorwaarden), zolang als de werknemer vanwege lichamelijke, verstandelijke of psychische
                  beperkingen danwel andere redenen een lagere arbeidsproductiviteit heeft en daarmee niet zelfstandig het WML kan verdienen.
                  De overheid vult het inkomen van de werknemer aan (via de uitkering) tot maximaal het WML, zodat het totale inkomen van de
                  werknemer een maatschappelijk aanvaardbaar niveau heeft.
               </text:p></text:note-body></text:note> Dit instrument is met ingang van 1 januari
                  						2009 op basis van de Wet Stimulering Arbeidsparticipatie (Stb. 2008, nr. 590) als een extra en
                  						tijdelijk instrument beschikbaar gesteld aan UWV. UWV kan dit instrument (onder
                  						voorwaarden) inzetten voor langdurig werklozen, arbeidsongeschikten of
                  						herbeoordeelden met een grote afstand tot de arbeidsmarkt.
               </text:p>
      <text:p text:style-name="algemeen">Het instrument van de loonkostensubsidie heeft in beginsel
                  						een tijdelijk karakter gekregen. Er zijn alleen financiële middelen
                  						beschikbaar gesteld voor de jaren 2009 tot en met 2011, waarbij 2012 geldt als
                  						een uitloopjaar voor de loonkostensubsidies die in het jaar daarvoor zijn
                  						gestart. In deze jaren had moeten blijken dat het instrument van de
                  						loonkostensubsidie toegevoegde waarde had. Deze waarde is echter onvoldoende
                  						vast komen te staan. Allereerst is geconstateerd dat het gebruik van het
                  						instrument van de loonkostensubsidie beperkt is gebleven.
               </text:p>
      <text:p text:style-name="algemeen">Daarnaast blijkt uit de periodiek gehouden monitor
                  						loonkostensubsidies<text:note text:id="ID-136804-d28e600" text:note-class="footnote"><text:note-citation text:label="6">6</text:note-citation><text:note-body><text:p> De betreffende onderzoeken zijn aangeboden aan de Tweede Kamer op 22 juni 2009 (TNO-rapport Brugbanen), 31 maart 2010 (monitor
                  Brugbanen, voorjaar 2010) en 23 december 2010 (monitor Loonkostensubsidie, meting voorjaar 2010 en Monitor loonkostensubsidie
                  UWV, meting voorjaar 2010 onder werkgevers)
               </text:p></text:note-body></text:note> dat voor slechts 20% van de werkgevers die
                  						gebruik hebben gemaakt van het instrument loonkostensubsidie dat deze
                  						loonkostensubsidie van doorslaggevende betekenis is geweest bij het aannemen
                  						van een moeilijk plaatsbare werkzoekende. Ook bij re-integratiebedrijven is er
                  						geen eenduidig beeld van de toegevoegde waarde van het instrument.
               </text:p>
      <text:p text:style-name="algemeen">Vanwege het uitblijven van een duidelijk aantoonbare
                  						toegevoegde waarde van het instrument van de loonkostensubsidie heeft de
                  						regering besloten daarvoor geen nieuwe middelen beschikbaar te stellen. Dit
                  						leidt ertoe dat er geen loonkostensubsidies meer kunnen worden toegekend voor
                  						dienstbetrekkingen die op of na 1 januari 2012 worden aangegaan. Beoogd wordt
                  						om de artikelen met betrekking tot de inzet van loonkostensubsidies bij
                  						Koninklijk Besluit te laten vervallen per 1 januari 2012. In het wetsvoorstel
                  						is overgangsrecht opgenomen waarmee wordt geregeld dat de betreffende artikelen
                  						van toepassing blijven ten aanzien van dienstbetrekkingen die zijn aangegaan
                  						voor 1 januari 2012. Hiermee wordt geregeld dat loonkostensubsidies nog kunnen
                  						worden aangevraagd voor dienstbetrekkingen die zijn aangegaan tot en met
                  						31 december 2011.
               </text:p>
      <text:h text:outline-level="4" text:style-name="divisiekop3">2.5 Raad voor Werk en Inkomen
               </text:h>
      <text:p text:style-name="algemeen">De RWI wordt opgeheven als publiekrechtelijke rechtspersoon
                  					 met een wettelijke taak op 1 juli 2012. Hiermee komt de betreffende
                  					 rijksbijdrage te vervallen. De RWI is eind 2001 opgericht als uitvloeisel van
                  					 afspraken die het kabinet Kok II maakte met de sociale partners over de nieuwe
                  					 uitvoeringsstructuur van de sociale zekerheid (SUWI). In deze nieuwe
                  					 uitvoeringsstructuur hadden de sociale partners geen formele rol meer. Wel
                  					 kregen de sociale partners samen met gemeenten een adviesfunctie richting
                  					 gemeenten en UWV, die werd vormgegeven in de RWI. Op deze manier werd de
                  					 samenwerking binnen de keten van werk en inkomen ondersteund. Er is besloten om
                  					 deze advies- en overlegfunctie niet langer van overheidswege te ondersteunen.
                  					 Ook andere adviesorganen kunnen worden geconsulteerd, zoals bijvoorbeeld de
                  					 Sociaal-Economische Raad (SER).
               </text:p>
      <text:p text:style-name="algemeen">In een bestuurlijk overleg met de Staatssecretaris van SZW op
                  					 4 maart 2011 zijn de RWI en een vertegenwoordiging van de geledingen van de
                  					 RWI van het besluit tot opheffing in kennis gesteld. Ook is gesproken over de
                  					 argumentatie om tot dit besluit te komen. Gezien de forse taakstelling waar de
                  					 minister van SZW voor staat, zijn scherpe keuzes en voortvarendheid
                  					 noodzakelijk.
               </text:p>
      <text:p text:style-name="algemeen">Met het oog op de opheffing van de RWI als publiekrechtelijk
                  					 rechtspersoon, bestaat bij de Tweede Kamer de behoefte om de expertise van de
                  					 RWI omtrent regionaal arbeidsmarktbeleid, arbeidsmarktinformatie en de
                  					 platformfunctie op enige wijze te behouden. De staatssecretaris van SZW is in
                  					 overleg met sociale partners en de VNG over de wijze waarop dit het beste vorm
                  					 kan krijgen. Na opheffing van de RWI als publiekrechtelijk rechtspersoon gaan
                  					 alle vermogensbestanddelen van de RWI over op de Staat. Dit betekent dat
                  					 vorderingen op de datum van opheffing op de RWI, bijvoorbeeld ten aanzien van
                  					 personeelslasten, overgaan op de Staat. Ook treedt de Staat op als vereffenaar
                  					 bij de afhandeling van de lopende zaken van de RWI.
               </text:p>
      <text:p text:style-name="algemeen">Aan de voorzitter en de leden van de RWI wordt bij wet
                  					 ontslag verleend. Voor medewerkers van de RWI betekent de opheffing dat er per
                  					 1 juli 2012 geen werkgever meer is. Daaruit volgt de beëindiging van de
                  					 arbeidsovereenkomsten in overeenstemming met het daarvoor geldende
                  					 arbeidsrecht. De financiële gevolgen van de beëindiging van de
                  					 arbeidsovereenkomsten, zoals de kosten van een sociaal plan en het bevorderen
                  					 van de inschakeling in het arbeidsproces overeenkomstig artikel 72a van de WW,
                  					 komen ten laste van de Staat. Voor zover ex-medewerkers van de RWI daarna een
                  					 uitkering op grond van de WW ontvangen, komen die uitkeringen overeenkomstig
                  					 artikel 79, vijfde lid, van de WW voor rekening van de Staat. Die uitkeringen
                  					 komen derhalve niet voor rekening van andere overheidswerkgevers via het
                  					 Uitvoeringsfonds voor de overheid.
               </text:p>
      <text:p text:style-name="algemeen">Het secretariaat van de Landelijke Cliëntenraad (LCR) is
                  					 thans ondergebracht bij de RWI. De positie van de LCR en van haar secretariaat
                  					 staat niet ter discussie. Voor de vormgeving van het secretariaat en de
                  					 financiering van de LCR worden in de Regeling SUWI regels gesteld.
               </text:p>
      <text:h text:outline-level="4" text:style-name="divisiekop3">2.6 Gegevensverwerking
               </text:h>
      <text:p text:style-name="algemeen">Het wetsvoorstel brengt geen wijzigingen in de taakverdeling
                  					 tussen UWV en de colleges van B&amp;W in de uitvoering van taken ten behoeve
                  					 van de uitkeringsverstrekking en de dienstverlening aan werkgevers in het kader
                  					 van de toeleiding naar arbeid. UWV heeft verschillende relaties met werkgevers,
                  					 die met dit wetsvoorstel niet wijzigen. Er is een digitaal werkgeversportaal op
                  					 de site van UWV. Via zijn aansluitingsnummer kan de werkgever daartoe toegang
                  					 krijgen en gegevens over werknemers doorgeven of informatie over vacatures
                  					 verstrekken via werk.nl. Ook wijzigt het wetsvoorstel niets in de gezamenlijke
                  					 verantwoordelijkheid van UWV en de colleges van B&amp;W voor het verwerken van
                  					 gegevens. De elektronische voorzieningen en de taken van het Inlichtingenbureau
                  					 ten aanzien van de coördinatie en dienstverlening van de gemeenten bij de
                  					 gegevensverwerking wijzigen niet. De gegevensinfrastructuur is niet aangepast.
                  					 Dit is besproken met het College Bescherming Persoonsgegevens (CBP). Om die
                  					 reden is door het CBP geen advies uitgebracht over dit wetsvoorstel (zie ook
                  					 paragraaf 3).
               </text:p>
      <text:h text:outline-level="3" text:style-name="divisiekop2">3. Ingewonnen adviezen en toetsen<text:note text:id="n1" text:note-class="footnote"><text:note-citation text:label="1">1</text:note-citation><text:note-body><text:p>Ter inzage gelegd bij het Centraal Informatiepunt Tweede Kamer.</text:p></text:note-body></text:note></text:h>
      <text:p text:style-name="alineagroep">Over de aanpassingen in het kader van de dienstverlening van
                     					 UWV en het vervallen van het re-integratiebudget WW uit het wetsvoorstel zijn
                     					 toetsen aangevraagd bij diverse organisaties: UWV, VNG, Divosa, Programmaraad,
                     					 CBP, het Adviescollege vermindering administratieve lasten (Actal) en de
                     					 Inspectie voor werk en inkomen (IWI). Tevens is het wetsvoorstel voorgelegd
                     					 voor een toets aan het Uitvoeringspanel gemeenten (UP) en is over het
                     					 wetsvoorstel ambtelijk overleg gevoerd met de Sociale Partners en de Landelijke
                     					 Cliëntenraad (LCR).
                  </text:p>
      <text:p text:style-name="alineagroep.end">Hieronder worden de belangrijkste opmerkingen van deze
                     					 organisaties genoemd, waarbij aangegeven is welke oplossing de regering
                     					 daarvoor kiest.
                  </text:p>
      <text:p text:style-name="tussenkop"><text:span text:style-name="tussenkop_cur">Uitvoerbaarheid en
                     				  handhaafbaarheid</text:span></text:p>
      <text:p text:style-name="alineagroep">Van <text:span text:style-name="cur">UWV</text:span> is een uitvoeringstoets
                     					 ontvangen. UWV laat weten dat het wetsvoorstel uitvoerbaar en handhaafbaar is,
                     					 mits aan een aantal randvoorwaarden wordt voldaan. Tevens wijst UWV op
                     					 risico’s en onzekerheden die aan het traject zijn verbonden. UWV wijst op de
                     					 noodzaak van voldoende financiële middelen voor de noodzakelijke
                     					 investeringen. Hierover is de regering met UWV in gesprek en daar wordt verder
                     					 op ingegaan in paragraaf 4.
                  </text:p>
      <text:p text:style-name="alineagroep.end">Met UWV is steeds intensief overleg gaande over de dekking
                     					 van benodigde kosten. Met betrekking tot deze kosten is de afspraak gemaakt dat
                     					 UWV daarvoor in eigen begroting dekking zoekt. Voor de investerings- en
                     					 frictiekosten die in 2012 gemaakt zullen worden voor het Redesign, geldt dat
                     					 deze waarschijnlijk gefinancierd kunnen worden uit de bij UWV beschikbare
                     					 middelen. De kosten in de jaren na 2012 zijn nog onzeker. UWV streeft er
                     					 echter naar deze zo veel mogelijk zelf te financieren.
                  </text:p>
      <text:p text:style-name="alineagroep">UWV vraagt de regering om in 2012 de
                     					 (arbeidsmarkt)regio-indeling formeel vast te stellen, om daarmee te komen tot
                     					 een duurzame structurele samenwerking op regionaal niveau. Daarnaast pleit UWV
                     					 voor het stellen van nadere regels door de regering voor de
                     					 verantwoordelijkheidsverdeling bij de werkgeversdienstverlening, en voor het
                     					 afdwingen van een landelijk transparant en actueel gegevensbestand over
                     					 werkzoekenden en vacatures. De regering is van mening dat UWV en gemeenten
                     					 eerst gezamenlijk moeten verkennen welke afspraken hierbij het meest adequaat
                     					 zijn. Daarna kan verkend worden of nadere regels door de regering wenselijk
                     					 zijn. Het wetsvoorstel biedt in principe ruimte voor het stellen van nadere
                     					 regels.
                  </text:p>
      <text:p text:style-name="alineagroep">UWV wijst op de korte voorbereidingstijd omdat het bij de
                     					 digitale dienstverlening om een grotendeels nieuw concept van dienstverlening
                     					 gaat. Om te voorkomen dat in de aanloopfase gebreken in de dienstverlening
                     					 ontstaan – waardoor het vertrouwen in het gebruik zou kunnen wegvallen –
                     					 zal UWV een gedegen ontwikkelprogramma opzetten en voorzien in
                     					 proefimplementaties op een aantal vestigingen.
                  </text:p>
      <text:p text:style-name="alineagroep.end">UWV wijst op een aantal aspecten van wet- en regelgeving die
                     					 strijdig zijn met het dienstverleningsconcept. Het gaat daarbij om (1) het in
                     					 overleg met de klant opstellen van een re-integratievisie, (2) de
                     					 identificatieplicht, en (3) de uitwisseling van gegevens met derden
                     					 (uitzendbureaus). De regering heeft besloten de re-integratievisie te laten
                     					 vervallen. UWV geeft aan dat het face to face identificeren van de klant aan de
                     					 hand van een legitimatiebewijs een preventieve werking heeft ter voorkoming van
                     					 fraude. In overleg met UWV zoekt de regering naar een passende oplossing om
                     					 identificatie digitaal te kunnen laten plaatsvinden. Mogelijk kan dit door
                     					 gebruik te maken van Digid, maar ook andere alternatieven zullen onderzocht
                     					 worden. Ten aanzien van de uitwisseling van gegevens met uitzendbureaus geldt
                     					 op dit moment dat UWV alleen met toestemming van de werkzoekende, gegevens over
                     					 die werkzoekende mag verstrekken aan uitzendbureaus, tenzij die uitzendbureaus
                     					 worden ingeschakeld ten behoeve van re-integratietrajecten. De regering zal
                     					 bezien of het wenselijk en noodzakelijk is om uitzendbureaus expliciet te
                     					 benoemen in de bepalingen over gegevensverstrekking van SUWI.
                  </text:p>
      <text:p text:style-name="alineagroep">Van <text:span text:style-name="cur">VNG en Divosa</text:span> is een
                     					 gezamenlijke uitvoeringstoets ontvangen. Daarnaast is een advies ontvangen van
                     					 het <text:span text:style-name="cur">Uitvoeringspanel gemeenten</text:span>.
                  </text:p>
      <text:p text:style-name="alineagroep">Het <text:span text:style-name="cur">UP</text:span> heeft ernstige twijfels
                     					 over de uitvoerbaarheid van de wet.
                  </text:p>
      <text:p text:style-name="alineagroep.end">VNG/Divosa geven aan dat gemeenten en UWV de komende tijd de
                     					 nieuwe wijze van samenwerking samen zullen uitwerken, maar tekenen aan dat
                     					 gemeenten op eigen kracht op zoek willen naar de nieuwe samenwerking met UWV en
                     					 niet als wettelijke verplichting. Dit voorstel is niet overgenomen door de
                     					 regering. De minister is, ondanks de eigen positie van de gemeenten,
                     					 verantwoordelijk voor de keten van werk en inkomen als geheel. Gezien deze
                     					 verantwoordelijkheid kan de minister het proces van de totstandkoming van de
                     					 samenwerking in de keten bijsturen met behulp van de Wet SUWI. Dit is ook in
                     					 lijn met de uitkomst van de evaluatie SUWI 2006 waarbij vastgesteld werd dat
                     					 meer regie op de keten wenselijk is.
                  </text:p>
      <text:p text:style-name="algemeen">VNG/Divosa en het UP vinden dat niet duidelijk wordt op welke
                  				  manier gemeenten invloed kunnen uitoefenen of kunnen meebepalen hoe UWV de
                  				  intake van hun cliënten verzorgt. VNG/Divosa en het UP zijn van mening dat
                  				  gemeenten de uitkeringsintake voor WWB-ers beter weer zelf ter hand kunnen
                  				  nemen. Het UP verzoekt ervoor te zorgen dat UWV gemeenten een signaal geeft
                  				  over WW-gerechtigden die zonder ondersteuning niet zullen uitstromen. Het UP
                  				  verzoekt om UWV te stimuleren om cliënten te doen uitstromen naar werk voor
                  				  zij de maximale duur van de WW hebben bereikt. VNG/Divosa en het UP hebben
                  				  vragen over de wijze waarop de verplichte registratie in één systeem tot
                  				  stand komt. Het UP verzoekt helder te maken wie verantwoordelijk is voor de
                  				  aansluiting van de verschillende systemen. VNG/Divosa adviseren om een
                  				  impactanalyse uit te laten voeren naar de gevolgen van dit wetsvoorstel.
               </text:p>
      <text:p text:style-name="algemeen">De regering is van mening dat UWV en gemeenten primair zelf
                  				  verantwoordelijk zijn voor de verschillende systemen; hierover zijn ook
                  				  afspraken gemaakt door de ketenpartners. De regering heeft een budget van
                  				  € 2,5 mln toegezegd om een impuls te geven aan de totstandkoming van de
                  				  verschillende systemen. De regering zal de gevolgen gedurende het
                  				  invoeringsproces monitoren en daarover rapporteren aan de Tweede Kamer. De
                  				  regering heeft UWV gevraagd om het gesprek aan te gaan met gemeenten en daarmee
                  				  te borgen dat de gegevens die worden uitgevraagd tegemoetkomen aan de
                  				  informatiebehoefte van gemeenten. Daarbij wordt wel aangetekend dat UWV deze
                  				  dienstverlening uitsluitend digitaal kan aanbieden en dat de wensen van
                  				  gemeenten derhalve daarop gebaseerd dienen te zijn. De regering heeft UWV
                  				  gevraagd in overleg met gemeenten een voorziening tot stand te brengen zodat
                  				  gemeenten al vroeg in het proces een signaal krijgen van UWV over
                  				  WW-gerechtigden die zonder ondersteuning naar verwachting niet zullen
                  				  uitstromen. Een dergelijk signaal stelt gemeenten in staat om, binnen de
                  				  gemeentelijke beleidskaders, tijdig te bepalen of het wenselijk is preventief
                  				  middelen uit het participatiebudget in te zetten en daarmee instroom in de WWB
                  				  te voorkomen.
               </text:p>
      <text:p text:style-name="alineagroep">De regering wijst het voorstel om de taken voor de
                     					 uitkeringsintake bij gemeenten te beleggen van de hand, omdat daarmee de
                     					 registratie in één systeem onvoldoende geborgd is. In de praktijk hebben
                     					 gemeenten nog niet altijd toegang tot een landelijk elektronisch systeem waar
                     					 deze registratie in plaats vindt. Door de ketenpartners wordt hier wel naartoe
                     					 gewerkt, maar het is nog niet bekend wanneer dit daadwerkelijk gerealiseerd zal
                     					 zijn. UWV heeft wel toegang tot het landelijk elektronisch systeem en is ook
                     					 verantwoordelijk voor het beheer daarvan. Daardoor is door het beleggen van de
                     					 WWB-aanvraag bij UWV de registratie van werkzoekenden in het landelijk systeem
                     					 het beste geborgd. Met de gegevens die UWV aan gemeenten over de werkzoekende
                     					 overdraagt, worden de gemeenten in staat gesteld om het proces op te starten
                     					 voor het beoordelen van welke dienstverlening moet worden aangeboden, en
                     					 beschikken de colleges over dezelfde basisset van gegevens om de
                     					 uitkeringsaanvraag te beoordelen.
                  </text:p>
      <text:p text:style-name="alineagroep.end">De Wet SUWI biedt ruimte aan gemeenten en UWV om nadere
                     					 afspraken te maken. Als UWV daarmee instemt kan ook worden afgesproken dat
                     					 gemeenten deze taak (deels) zelf uitvoeren. In de praktijk gebeurt dat nu ook
                     					 wel voor de uitkeringsaanvraag. UWV biedt de elektronische werkintake en
                     					 uitkeringsintake zodanig aan dat deze voor klanten een doorlopend proces zijn.
                     					 Door deze taken op te knippen gaat dat voordeel verloren. Ook de mogelijkheid
                     					 voor het hergebruik van gegevens zou daardoor vervallen. De regering is daarom
                     					 van mening dat het een vorm van desinvestering zou zijn als de taken voor de
                     					 uitkeringsintake overgeheveld zou worden naar gemeenten, en is van oordeel dat
                     					 dat niet de meest efficiënte werkwijze en dienstverlening zou opleveren. De
                     					 huidige ontwikkelingen rond de digitale dienstverlening waar UWV aan werkt,
                     					 bieden juist kansen voor gemeenten om hier zo goed mogelijk bij aan te sluiten.
                     					 Het digitale format voor de uitkeringsintake WWB wordt door UWV in overleg met
                     					 gemeenten tot stand gebracht. De regering zal UWV vragen met gemeenten tot
                     					 goede afspraken te komen over de bijstandsgerechtigden die geen
                     					 sollicitatieplicht hebben.
                  </text:p>
      <text:p text:style-name="alineagroep">VNG/Divosa wijzen erop dat de tekst over samenwerking met UWV
                     					 op 30 vestigingen minder ruimte biedt aan gemeenten dan het
                     					 conceptbestuursakkoord. In de tekst in de memorie van toelichting bij het
                     					 wetsvoorstel is verduidelijkt hoe dit wetsvoorstel samenhangt met het
                     					 conceptbestuursakkoord.
                  </text:p>
      <text:p text:style-name="alineagroep">Het UP vraagt om bij verplicht inschrijven bij uitzendbureaus
                     					 oog te hebben voor de bewijslast die bij de cliënt ligt en te overwegen om bij
                     					 uitzendbureaus een acceptatieplicht op te leggen. De regering kiest niet voor
                     					 een acceptatieplicht, maar zal wel monitoren of er problemen ontstaan bij de
                     					 acceptatie door uitzendbureaus en nagaan welke oplossingen daarvoor denkbaar
                     					 zijn.
                  </text:p>
      <text:p text:style-name="alineagroep.end">VNG/Divosa stellen dat het wetsvoorstel voorschrijft
                     					 <text:span text:style-name="cur">hoe</text:span> gemeenten en UWV de dienstverlening aan
                     					 werkgevers moeten vormgeven, maar dat dat de expertise van de uitvoerder zou
                     					 moet zijn. Het is niet de bedoeling van de regering om te treden in de
                     					 verantwoordelijkheid van de uitvoerder. De regering hecht er wel aan dat UWV en
                     					 gemeenten gezamenlijk optrekken richting werkgevers «als ware zij één
                     					 organisatie» en gezamenlijk voor een loket voor werkgevers zorgen. VNG/Divosa
                     					 wijzen op een aantal financiële gevolgen voor gemeenten: zie hiervoor
                     					 paragraaf 4 over financiële effecten.
                  </text:p>
      <text:p text:style-name="algemeen">De <text:span text:style-name="cur">Programmaraad</text:span> heeft aangegeven
                  				  dat zij voor haar reactie verwijst naar de reacties van de afzonderlijke
                  				  ketenpartners, Divosa, UWV en VNG.
               </text:p>
      <text:p text:style-name="algemeen">Het <text:span text:style-name="cur">CBP</text:span> heeft in haar reactie
                  				  aangegeven dat het concept wetsvoorstel geen onderdelen bevat waaruit het CBP
                  				  opmaakt dat de wijzigingen voor een belangrijk deel betrekking hebben op de
                  				  verwerking van persoonsgegevens. Het CBP ziet daarom geen aanleiding om tot
                  				  advisering over te gaan.
               </text:p>
      <text:p text:style-name="alineagroep"> <text:span text:style-name="cur">IWI</text:span> heeft een
                     					 toezichtbaarheidstoets uitgevoerd. IWI vraagt de reikwijdte van de gewenste
                     					 samenwerking tussen UWV en gemeenten te verduidelijken, met name op het gebied
                     					 van registratie in één systeem en op het gebied van het gebruik van digitale
                     					 systemen voor coaching en handhaving. Voorts verzoekt IWI de verplichte
                     					 inschrijving bij een uitzendbureau te regelen. Daarnaast heeft IWI technische
                     					 opmerkingen ingebracht die zijn verwerkt in de voorliggende wettekst.
                  </text:p>
      <text:p text:style-name="alineagroep.end">De samenwerking ten aanzien van registratie in één systeem,
                     					 alsmede de verantwoordelijkheidsverdeling bij de samenwerking, zijn in de
                     					 voorliggende wettekst verduidelijkt. Het gebruik van digitale systemen voor
                     					 coaching en handhaving heeft uitsluitend betrekking op WW-gerchtigden. Ook dit
                     					 is in de wettekst verwerkt. De verplichte inschrijving bij een uitzendbureau
                     					 wordt vastgelegd in het Besluit Sollicitatieverplichtingen van UWV.
                  </text:p>
      <text:p text:style-name="alineagroep">De <text:span text:style-name="cur">Stichting van de Arbeid</text:span> heeft
                     					 via een memo haar reactie meegedeeld aan SZW dat werkgeversorganisaties zich op
                     					 hoofdlijnen kunnen vinden in het voorgestelde Redesign en de daaruit
                     					 voortvloeiende budgettaire consequenties. Werknemersorganisaties kunnen zich
                     					 niet vinden in de voorgestelde wijzigingen van de Wet SUWI. De Stichting van de
                     					 arbeid vraagt om rekening te houden met een aantal opmerkingen van sociale
                     					 partners, en heeft een aantal vragen.
                  </text:p>
      <text:p text:style-name="alineagroep">De Stichting van de Arbeid verzoekt om een valide toetsing na
                     					 afloop van de implementatieperiode in 2015 of de ambitie ook is gehaald dat met
                     					 minder middelen de aangeboden dienstverlening kwalitatief van een vergelijkbaar
                     					 niveau is als nu geldt. Onder andere op basis van evaluatiecriteria. Ook vraagt
                     					 de Stichting om verknoping van het sectorale met het regionale
                     					 arbeidsmarktbeleid, dit betreft onder meer borging en facilitering van de
                     					 uitvoering van sectorale arbeidsmarktafspraken van sociale partners. Een derde
                     					 punt van aandacht voor de Stichting betreft het bevorderen van een kwalitatieve
                     					 match door vraag en aanbod helder in beeld te brengen. De Stichting vraagt ook
                     					 om een callcenter/serviceloket waar werkgevers en werkzoekenden terecht kunnen
                     					 als zij vastlopen in digitale dienstverlening. Los van de implementatie van de
                     					 wijzigingsvoorstellen Wet SUWI gaat de Stichting van de Arbeid ervan uit dat
                     					 het kabinet zijn bijdrage levert aan de uitvoering van de
                     					 (concept)Beleidsagenda 2020.
                  </text:p>
      <text:p text:style-name="alineagroep">De regering zal de invoering van het Redesign monitoren en
                     					 daarover rapporteren aan het parlement. In de memorie van toelichting heeft de
                     					 regering beschreven dat gemeenten en UWV een gezamenlijk aanspreekpunt zullen
                     					 bieden aan werkgevers, en gezamenlijk zullen zorgen voor de uitvoering van
                     					 sectorale arbeidmarktafspraken van sociale partners. Het helder in beeld
                     					 brengen van vraag en aanbod – zodat de kwalitatieve match wordt bevorderd –
                     					 is een belangrijke prioriteit voor UWV bij de ontwikkeling van het Redesign;
                     					 door zowel vacatures als werkzoekenden te registreren in een landelijk systeem
                     					 wordt de mogelijkheid om te matchen optimaal. De regering heeft UWV gevraagd te
                     					 zorgen voor een callcenter/serviceloket waar werkgevers en werkzoekenden
                     					 terecht kunnen als zij vastlopen. In de brief aan de Tweede Kamer over Duurzame
                     					 inzetbaarheid wordt nader ingegaan op de maatregelen die de regering biedt om
                     					 die positie te verbeteren.
                  </text:p>
      <text:p text:style-name="alineagroep.end">Naast eerder genoemde opmerkingen heeft de Stichting nog een
                     					 aantal vragen gesteld ter verduidelijking. De Stichting heeft vragen over de
                     					 inzet van middelen, wijziging van de dienstverlening, zoals over de strekking
                     					 van art. 32<text:span text:style-name="superscript">e</text:span>, over de wijze waarop bepaald zal worden wie welke
                     					 dienstverlening krijgt, over het percentage (maximaal 10%) van WW-gerechtigden
                     					 dat de mogelijkheid tot face-to-face contact krijgt en over de wijze waarop de
                     					 werkgeversdienstverlening vormgegeven zal worden. De Stichting heeft vragen
                     					 over de regionale samenwerking, met name hoe de regionale netwerken en
                     					 samenwerking zich zal ontwikkelen en de budgetten die hiervoor al dan worden
                     					 vrijgemaakt. Ook stelt de Stichting vragen over de publiekprivate samenwerking,
                     					 over hoe de afbakening daarbij is, en wie waarvoor verantwoordelijk is. Tot
                     					 slot stelt de stichting nog een aantal algemenere vragen, zoals waarom een
                     					 evaluatie van de huidige Wet SUWI en in de wijzigingsvoorstellen van de
                     					 (nieuwe) Wet SUWI ontbreekt en wanneer de voltooiing van het
                     					 dienstverleningsconcept als een succes wordt beschouwd. Naar aanleiding hiervan
                     					 is het wetsvoorstel in de betreffende passages op onderdelen verduidelijkt en
                     					 aangepast.
                  </text:p>
      <text:p text:style-name="algemeen">De <text:span text:style-name="cur">Landelijke Cliëntenraad</text:span> (LCR)
                  				  heeft vooral aandacht gevraagd voor groepen die minder goed overweg kunnen met
                  				  digitale dienstverlening, zoals ouderen, digibeten en Wajongers die na
                  				  beëindiging van werk met loondispensatie zijn aangewezen op een WW-uitkering.
                  				  De LCR vraagt zich af hoe werkzoekenden zonder PC hun verantwoordelijkheid
                  				  kunnen waarmaken om met de Werkm@p te werken. Een ander punt is de kwaliteit
                  				  van digitale dienstverlening. Werk.nl zal de komende periode sterk verbeterd
                  				  moeten worden. De LCR verzoekt om werkzoekenden en de LCR goed te betrekken bij
                  				  de verdere ontwikkeling en monitoring van de digitale dienstverlening. De LCR
                  				  wijst erop dat de verplichting tot cliëntenparticipatie in het kader van SUWI
                  				  verdwijnt met het wegvallen van de geïntegreerde dienstverlening. In reactie
                  				  hierop merkt de regering op dat dit wetsvoorstel geen wijzigingen brengt in de
                  				  regelingen over de cliëntenparticipatie bij UWV en SVB en de regeling over de
                  				  verordening voor cliëntenparticipatie in de WWB.
               </text:p>
      <text:h text:outline-level="3" text:style-name="divisiekop2">4. Financiële effecten
               </text:h>
      <text:p text:style-name="alineagroep">Het budget voor re-integratietrajecten voor WW-gerechtigden
                     					 vervalt per 2012.
                  </text:p>
      <text:p text:style-name="alineagroep.end">Het budget voor de uitvoeringskosten van UWV Werkbedrijf
                     					 wordt verlaagd met € 210 mln. in 2015 (excl. gevolgen Werken naar Vermogen).<text:note text:id="ID-136804-d28e836" text:note-class="footnote"><text:note-citation text:label="7">7</text:note-citation><text:note-body><text:p> De verandering van het budget wijkt af van de U-toets van het UWV. Het UWV heeft een transfer van de Wsw (naar de divisie
                  SMZ van het UWV) en een transfer van de nWajong naar de gemeenten in de raming verwerkt. Op deze punten moet nog definitieve
                  besluitvorming plaatsvinden.
               </text:p></text:note-body></text:note> Dit vloeit voort uit de specifieke taakstelling
                     					 die is opgenomen in het regeerakkoord voor bemiddeling, volume-effecten WW en
                     					 een bijdrage aan de generieke taakstelling. Het verlagen van de
                     					 uitvoeringskosten wordt gerealiseerd met een nieuw dienstverleningsconcept en
                     					 door minder vestigingen.
                  </text:p>
      <text:p text:style-name="algemeen">Voor de budgettaire verwerking van kortingen op re-integratie
                  				  wordt rekening gehouden met een structureel uitverdieneffect van 50%. Dit
                  				  betekent dat de structurele korting van het re-integratiebudget WW met € 67
                  				  mln een toename van de uitkeringslasten WW van € 33,5 mln met zich
                  				  meebrengt. De regering verwacht dat de keuze om het re-integratiebudget niet
                  				  langer voor WW-gerechtigden in te zetten zal leiden tot een netto structurele
                  				  besparing van jaarlijks € 33,5 mln. Hiermee wordt aangesloten bij de
                  				  uitgangspunten van het CPB bij het financieel kader van het regeerakkoord.
               </text:p>
      <text:p text:style-name="algemeen">In onderstaande tabel is uitsluitend het directe effect
                  				  opgenomen van het afschaffen van het budget voor re-integratietrajecten voor
                  				  WW-gerechtigden, namelijk dat een aantal WW-gerechtigden hierdoor minder snel
                  				  uit de WW zal stromen. Mocht het zo zijn dat door het afschaffen van
                  				  re-integratie WW meer WW-ers doorstromen naar de WWB (indirect effect), dan
                  				  worden gemeenten hiervoor gecompenseerd via de raming van het WWB-budget. Een
                  				  hogere werkloze beroepsbevolking leidt daarbij tot een opwaartse bijstelling
                  				  van het WWB-budget.
               </text:p>
      <text:p text:style-name="Caption">Budgettaire effecten wegvallen re-integratiebudget</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Re-integratiebudget WW</text:p>
          </table:table-cell>
          <table:table-cell office:value-type="string">
            <text:p text:style-name="Table_20_Contents_Right">– 100</text:p>
          </table:table-cell>
          <table:table-cell office:value-type="string">
            <text:p text:style-name="Table_20_Contents_Right">– 84</text:p>
          </table:table-cell>
          <table:table-cell office:value-type="string">
            <text:p text:style-name="Table_20_Contents_Right">– 67</text:p>
          </table:table-cell>
          <table:table-cell office:value-type="string">
            <text:p text:style-name="Table_20_Contents_Right">– 67</text:p>
          </table:table-cell>
        </table:table-row>
        <table:table-row>
          <table:table-cell office:value-type="string">
            <text:p text:style-name="Table_20_Contents_Left">Uitkeringslasten WW</text:p>
          </table:table-cell>
          <table:table-cell office:value-type="string">
            <text:p text:style-name="Table_20_Contents_Right">25</text:p>
          </table:table-cell>
          <table:table-cell office:value-type="string">
            <text:p text:style-name="Table_20_Contents_Right">42</text:p>
          </table:table-cell>
          <table:table-cell office:value-type="string">
            <text:p text:style-name="Table_20_Contents_Right">33,5</text:p>
          </table:table-cell>
          <table:table-cell office:value-type="string">
            <text:p text:style-name="Table_20_Contents_Right">33,5</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 75</text:span> 
                           </text:p>
          </table:table-cell>
          <table:table-cell office:value-type="string">
            <text:p text:style-name="Table_20_Contents_Right"> <text:span text:style-name="halfvet">– 42</text:span> 
                           </text:p>
          </table:table-cell>
          <table:table-cell office:value-type="string">
            <text:p text:style-name="Table_20_Contents_Right"> <text:span text:style-name="halfvet">– 33,5</text:span> 
                           </text:p>
          </table:table-cell>
          <table:table-cell office:value-type="string">
            <text:p text:style-name="Table_20_Contents_Right"> <text:span text:style-name="halfvet">– 33,5</text:span> 
                           </text:p>
          </table:table-cell>
        </table:table-row>
      </table:table>
      <text:p/>
      <text:p text:style-name="algemeen">Conform het regeerakkoord wordt verondersteld dat de
                  				  bezuiniging op het bemiddelingsbudget en de uitvoeringskosten van UWV niet
                  				  leiden tot besparingsverliezen op uitkeringen. Er is niet zozeer sprake van
                  				  minder, maar van een andere vorm van dienstverlening. Doordat in de nieuwe
                  				  situatie de nadruk ligt op digitale dienstverlening, kan met minder capaciteit
                  				  en dus met minder middelen een adequate dienstverlening worden geboden.
               </text:p>
      <text:p text:style-name="alineagroep">Eventuele kosten voor het optimaliseren en uitbreiden van
                     					 bestaande systemen vinden plaats binnen het taakstellende kader en leiden dus
                     					 niet tot extra kosten. In de loop naar 2015 zal UWV haar werkzaamheden op 68
                     					 van de 98 werkpleinen beëindigd hebben.
                  </text:p>
      <text:p text:style-name="alineagroep.end">UWV heeft in haar uitvoeringstoets zowel structurele als
                     					 incidentele kosten geraamd. Met betrekking tot deze kosten is de afspraak
                     					 gemaakt dat UWV daarvoor in de eigen begroting dekking zoekt. In dit verband is
                     					 mede overeengekomen dat UWV gerealiseerde onderuitputting in de afgelopen en
                     					 komende jaren mag inzetten ter dekking van de incidentele frictie- en
                     					 investeringskosten. Voor de periode tot en met 2012 is het beeld dat de daarin
                     					 optredende incidentele frictie- en investeringskosten kunnen worden gedekt uit
                     					 de in die jaren gerealiseerde en nog te realiseren onderuitputting. De
                     					 incidentele kosten na 2012 kunnen op een later moment beter ingeschat
                     					 worden.
                  </text:p>
      <text:p text:style-name="alineagroep">Er is geen sprake van financiële gevolgen voor decentrale
                     					 overheden.
                  </text:p>
      <text:p text:style-name="alineagroep">Het WWB-macrobudget wordt gecorrigeerd voor wijzigingen in de
                     					 raming van de werkloze beroepsbevolking van het CPB. In de doorrekening van het
                     					 regeerakkoord is het effect van alle maatregelen uit dat akkoord op onder
                     					 andere de werkloze beroepsbevolking verwerkt. Langs deze weg werken ook de
                     					 effecten van de ombuiging op het re-integratiebudget WW door in het macrobudget
                     					 van de WWB.
                  </text:p>
      <text:p text:style-name="alineagroep">VNG heeft in haar uitvoeringstoets aangegeven dat gemeenten
                     					 te maken hebben met zogenaamde desinvesteringskosten door het terugtrekken van
                     					 UWV van 68 werkpleinen. UWV en gemeenten hebben in de afgelopen jaren
                     					 geïnvesteerd in het tot stand brengen van de werkpleinen. De regering gaat
                     					 ervan uit dat deze investeringen niet overbodig worden door de terugtrekking
                     					 van UWV. De regering ziet voor de gemeenten mogelijkheden – gezien de verdere
                     					 decentralisatieplannen van het Rijk – om de vrijgevallen ruimten anders te
                     					 benutten. Daarnaast zal UWV rekening houden met de afspraken met gemeenten en
                     					 contracten uitdienen of afkopen.
                  </text:p>
      <text:p text:style-name="alineagroep">De VNG heeft in haar uitvoeringstoets aangegeven dat de
                     					 taakstelling door het vorige kabinet van 63 mln. voor gemeenten teruggedraaid
                     					 dient te worden. De reden hiervoor is dat de efficiencywinst die door dat
                     					 kabinet was ingeboekt voor de invoering van de geïntegreerde dienstverlening,
                     					 met de huidige wetswijziging niet meer gerealiseerd zou kunnen worden. De
                     					 efficiencywinst door de geïntegreerde dienstverlening van UWV en gemeenten aan
                     					 uitkeringsgerechtigden, werkzoekenden en werkgevers is naar de mening van de
                     					 regering echter ook in de vernieuwde samenwerking te behalen. In het vernieuwde
                     					 concept werken gemeenten en UWV aanvullend op elkaar en blijven zij op
                     					 belangrijke onderdelen als werkgeversdienstverlening en elektronische
                     					 informatievoorziening nauw samenwerken. Tevens blijft er sprake van
                     					 samenwerking tussen gemeenten onderling.
                  </text:p>
      <text:p text:style-name="alineagroep">VNG heeft in haar uitvoeringstoets de voorkeur uitgesproken
                     					 om de taken voor de aanvraag voor een uitkering over te hevelen naar gemeenten
                     					 en daarbij ook de middelen voor de uitvoering hiervoor naar gemeenten over te
                     					 hevelen. De regering kiest ervoor de uitvoering van het (digitaal) in ontvangst
                     					 nemen van uitkeringsaanvragen bij UWV te laten voor alle werkzoekenden, ook
                     					 voor WWB-gerechtigden.
                  </text:p>
      <text:p text:style-name="alineagroep.end">De opheffing van de RWI als publiekrechtelijk rechtspersoon
                     					 met een wettelijke taak en de hieraan voorafgaande afbouw van de RWI, hebben
                     					 financiële gevolgen. Er is een sociaal plan voor de medewerkers opgesteld. De
                     					 afbouw zal zorgvuldig plaatsvinden. Uitgangspunt is om de frictie-/sociaalplan
                     					 kosten zoveel mogelijk te financieren vanuit de reserves van de RWI.
                  </text:p>
      <text:h text:outline-level="3" text:style-name="divisiekop2">5. Administratieve lasten
               </text:h>
      <text:p text:style-name="algemeen">De regering heeft onderzocht in hoeverre de wetswijziging
                  				  gevolgen heeft voor de administratieve lasten voor de werkzoekende. Voor
                  				  werkzoekenden leidt de wetswijziging naar verwachting per saldo tot een daling
                  				  van administratieve lasten met € 1,75 miljoen out of pocket kosten en 1,5
                  				  miljoen uur aan tijd.
               </text:p>
      <text:p text:style-name="algemeen">90% van de werkzoekenden zal geen werkplein meer bezoeken. Dit
                  				  leidt tot een afname van ruim 1,37 miljoen uur en 2,1 miljoen aan reiskosten.
                  				  10% van de werkzoekenden zal voor face to face dienstverlening nog een bezoek
                  				  brengen aan een werkplein, dat straks meestal verder weg ligt. Voor de laatste
                  				  groep zal de reistijd toenemen met ongeveer 30 minuten. De additionele lasten
                  				  worden geraamd op 340 000 uur en 487 000 euro aan reiskosten. In het Redesign
                  				  is de werkzoekende primair zelf verantwoordelijk voor het vinden van werk. Hij
                  				  zal daarom waarschijnlijk meer tijd besteden aan digitale dienstverlening dan
                  				  eerder het geval was met persoonlijke dienstverlening. De verwachting is dat
                  				  dit leidt tot een toename van 1,8 miljoen uur. Door het wegvallen van het
                  				  re-integratiebudget WW zullen ook de administratieve lasten met 2,27 miljoen
                  				  uur en 128 000 euro aan reiskosten op dat gebied wegvallen.
               </text:p>
      <text:p text:style-name="algemeen">Het wetsvoorstel leidt niet tot een verandering van de
                  				  administratieve lasten voor werkgevers. Het Redesign UWV Werkbedrijf legt
                  				  werkgevers geen verplichtingen op, het biedt faciliteiten. Wel is er in
                  				  bepaalde gevallen sprake van een vermindering van dienstverlening aan
                  				  werkgevers, waardoor zij zelf meer handelingen moeten verrichten.
               </text:p>
      <text:h text:outline-level="3" text:style-name="divisiekop2">6. Ingangsdatum wetswijzigingen
               </text:h>
      <text:p text:style-name="algemeen">Gekozen is voor een flexibele inwerkingtredingsbepaling voor de
                  				  wetswijzigingen. Daarbij geldt als uitgangspunt dat de wijzigingen die
                  				  betrekking hebben op de samenwerking tussen UWV en gemeenten, de elektronische
                  				  dienstverlening en de opheffing van de RWI op 1 juli 2012 in werking zullen
                  				  treden. De daaraan voorafgaande publicatie zal dan uiterlijk op 1 april 2012
                  				  plaatsvinden, zodat de systematiek van Vaste Verandermomenten (Kamerstukken II
                  				  2009/10, 29 515, nr. 309) en
                  				  de Code Interbestuurlijke Verhoudingen (Kamerstukken II 2004/05,
                  				  29 800 VII, nr. 15) in acht
                  				  wordt genomen.
               </text:p>
      <text:p text:style-name="algemeen">De overige wijzigingen, die betrekking hebben op de
                  				  beëindiging van de inzet van het re-integratiebudget Werkloosheidswet en van
                  				  loonkostensubsidies, zullen zo spoedig als mogelijk in werking treden. De
                  				  regering is immers voornemens om, conform het regeerakkoord, met ingang van
                  				  1 januari 2012 geen re-integratiebudget meer in te zetten voor
                  				  WW-gerechtigden. Daarnaast wordt bij de beëindiging van de inzet van het
                  				  instrument van de loonkostensubsidie, gezien het tijdelijke karakter daarvan,
                  				  eveneens uitgegaan van 1 januari 2012. Daarbij geldt 2012 als uitloopjaar voor
                  				  de loonkostensubsidies die het jaar daarvoor zijn aangevangen.
               </text:p>
      <text:h text:outline-level="2" text:style-name="divisiekop1">ARTIKELSGEWIJS
               </text:h>
      <text:p text:style-name="tussenkop"><text:span text:style-name="tussenkop_vet">Artikel I</text:span></text:p>
      <text:p text:style-name="algemeen">Deze wijziging vloeit voort uit de opheffing van de RWI en is
                  				technisch van aard.
               </text:p>
      <text:p text:style-name="tussenkop"><text:span text:style-name="tussenkop_vet">Artikel II</text:span></text:p>
      <text:p text:style-name="algemeen">Deze wijzigingen hebben betrekking op de beëindiging van de
                  				inzet van het instrument van loonkostensubsidie en zijn technisch van
                  				aard.
               </text:p>
      <text:p text:style-name="tussenkop"><text:span text:style-name="tussenkop_vet">Artikel III</text:span></text:p>
      <text:p text:style-name="tussenkop"><text:span text:style-name="tussenkop_cur">Onderdeel A</text:span></text:p>
      <text:p text:style-name="algemeen">Op grond van het huidige artikel 14, tweede lid, onderdeel d,
                  				stelt UWV voor een ieder ten aanzien van wie UWV een re-integratietaak heeft
                  				een re-integratievisie, en indien nodig een re-integratieplan, op. De aanvrager
                  				of uitkeringsgerechtigde op grond van de IOW is verplicht hieraan mee te
                  				werken. Het huidige artikel 14, tweede lid, onderdeel e, regelt dat de
                  				aanvrager en uitkeringsgerechtigde verplicht zijn de in de re-integratievisie
                  				en het re-integratieplan opgenomen verplichtingen na te leven. Aangezien UWV
                  				voor deze groep niet langer een re-integratievisie en een re-integratieplan
                  				opstelt (artikel IV, onderdeel E, subonderdeel 1), vervallen de verplichtingen
                  				die in de onderdelen d en e, zijn opgenomen.
               </text:p>
      <text:p text:style-name="tussenkop"><text:span text:style-name="tussenkop_cur">Onderdeel B</text:span></text:p>
      <text:p text:style-name="algemeen">De overgangsbepaling regelt dat de verplichtingen uit de
                  				bestaande re-integratievisie en uit het bestaande re-integratieplan van
                  				toepassing blijven op de aanvrager en de uitkeringsgerechtigde op grond van de
                  				IOW. De bepaling vervalt vijf jaar na het tijdstip dat deze in werking is
                  				getreden. De bepaling is op dat moment in ieder geval materieel
                  				uitgewerkt.
               </text:p>
      <text:p text:style-name="tussenkop"><text:span text:style-name="tussenkop_vet">Artikel IV</text:span></text:p>
      <text:p text:style-name="tussenkop"><text:span text:style-name="tussenkop_cur">Onderdelen A, B, G tot en met M en O tot
                     				en met Q</text:span></text:p>
      <text:p text:style-name="algemeen">Deze wijzigingen, die samenhangen met de opheffing van de RWI,
                  				zijn technisch van aard.
               </text:p>
      <text:p text:style-name="tussenkop"><text:span text:style-name="tussenkop_cur">Onderdeel C</text:span></text:p>
      <text:p text:style-name="algemeen">Artikel 10, eerste en tweede lid, heeft betrekking op de
                  				samenwerking tussen UWV en gemeenten. De verantwoordelijkheid voor de
                  				samenwerking is in de eerste plaats neergelegd bij UWV en gemeenten (artikel
                  				10, eerste lid). Indien de samenwerking echter niet of onvoldoende tot stand
                  				komt, kan de minister van SZW daarvoor ook regels opstellen (artikel 10, tweede
                  				lid). Voor de verantwoordelijkheidsverdeling op dit punt wordt verwezen naar
                  				paragraaf 2.1.2. van het algemeen deel.
               </text:p>
      <text:p text:style-name="tussenkop"><text:span text:style-name="tussenkop_vet">Artikel 10, eerste lid</text:span></text:p>
      <text:p text:style-name="algemeen">Artikel 10 wordt gewijzigd met het oog op de noodzaak om de
                  				kosten terug te dringen en de daaruit voortvloeiende omstandigheid dat UWV nog
                  				maar op een beperkt aantal werkpleinen actief kan blijven. Daarmee wordt het
                  				uitgangspunt van geïntegreerde dienstverlening door UWV en gemeenten
                  				losgelaten. Wel blijven UWV en gemeenten samenwerken ten aanzien van diensten
                  				aan werkgevers, taken met betrekking tot de regionale arbeidsmarkt en
                  				registratie van werkzoekenden en vacatures. Het vereiste dat de samenwerking
                  				van UWV en gemeenten plaatsvindt op werkpleinen vervalt eveneens.
               </text:p>
      <text:p text:style-name="algemeen">UWV en gemeenten blijven goede afspraken maken over het regionale
                  				arbeidsmarktbeleid, de dienstverlening aan werkgevers op regionaal niveau, de
                  				registratie van werkzoekenden en vacatures, de dienstverlening voor groepen met
                  				een grote afstand tot de arbeidsmarkt en de doorverwijzing van mensen met
                  				meervoudige problemen (schulden e.d.).
               </text:p>
      <text:p text:style-name="algemeen">In artikel 30b van de Wet SUWI is de taak van UWV neergelegd om
                  				werkzoekenden als zodanig te registreren. Bijstandsgerechtigden zijn op grond
                  				van artikel 9 van de WWB ook verplicht zich te laten registreren. In beginsel
                  				zou dit ertoe moeten leiden dat alle bijstandsgerechtigden als werkzoekende
                  				geregistreerd staan bij UWV, tenzij het college op grond van artikel 9 in
                  				verband met zorgtaken ontheffing heeft verleend. Toch is dit niet het geval.
                  				Dit kan het gevolg zijn van de omstandigheid dat een bijstandsgerechtigde de
                  				registratie niet verlengt. Gemeenten ontvangen daarvan bericht van UWV, maar
                  				zien daarin niet altijd aanleiding om op dit punt handhavend op te treden. Met
                  				de samenwerking ten aanzien van de registratie van werkzoekenden wordt beoogd
                  				dat gemeenten er voor gaan zorgen dat iedere bijstandsgerechtigde zich ook
                  				daadwerkelijk registreert bij UWV, en ook gedurende de gehele periode
                  				geregistreerd blijft. Derhalve krijgen gemeenten niet tot taak om zelf
                  				werkzoekenden te registreren. Wel krijgen gemeenten de verantwoordelijkheid om
                  				in samenwerking met UWV er voor te zorgen dat «hun» werkzoekenden zich ook
                  				daadwerkelijk registreren en ook gedurende de gehele periode geregistreerd
                  				blijven.
               </text:p>
      <text:p text:style-name="algemeen">Daarnaast heeft iedere werkgever op grond van artikel 30b van de
                  				Wet SUWI het recht bij UWV vacatures te laten registreren. Om ervoor te zorgen
                  				dat zoveel mogelijk werkzoekenden aan het werk komen, is het van belang om
                  				zoveel mogelijk vacatures te registreren in één systeem. Ook ten aanzien van
                  				de registratie van vacatures is samenwerking tussen UWV en gemeenten dus
                  				aangewezen.
               </text:p>
      <text:p text:style-name="tussenkop"><text:span text:style-name="tussenkop_vet">Artikel 10, tweede lid</text:span></text:p>
      <text:p text:style-name="algemeen">Uitgangspunt is dat de samenwerking vanuit UWV en gemeenten zelf
                  				tot stand komt. Indien de samenwerking niet of onvoldoende tot stand komt,
                  				kunnen regels worden gesteld met betrekking tot de vormgeving in de uitvoering
                  				van de samenwerking met betrekking tot de registratie van werkzoekenden en
                  				vacatures, de werkgeversdienstverlening en de regionale arbeidsmarkt. Met
                  				betrekking tot de werkgeversdienstverlening en de regionale arbeidsmarkt kunnen
                  				ook regels worden gesteld ten aanzien van de regionale spreiding van de
                  				samenwerking. Onder niet of onvoldoende tot stand komen kan ook worden verstaan
                  				dat de vormgeving van de uitvoering zo divers is dat die diversiteit ten koste
                  				gaat van een toereikende dienstverlening aan werkgevers en werkzoekenden. In
                  				die gevallen kan in het kader van de vormgeving in de uitvoering van de
                  				samenwerking bijvoorbeeld een taakverdeling tussen UWV en gemeenten met
                  				betrekking tot de registratie van werkzoekenden en vacatures, de
                  				werkgeversdienstverlening en de regionale arbeidsmarkt worden voorgeschreven.
                  				In het kader van de geografische spreiding van de werkgeversdienstverlening en
                  				de regionale arbeidsmarkt kunnen onder andere regels worden gesteld met
                  				betrekking tot bijvoorbeeld de gebiedsindeling.
               </text:p>
      <text:p text:style-name="tussenkop"><text:span text:style-name="tussenkop_cur">Onderdeel D</text:span></text:p>
      <text:p text:style-name="algemeen">Hoofdstuk 4, dat betrekking heeft op de RWI en zijn taken,
                  				vervalt in verband met de opheffing daarvan.
               </text:p>
      <text:p text:style-name="tussenkop"><text:span text:style-name="tussenkop_cur">Onderdeel E</text:span></text:p>
      <text:p text:style-name="algemeen">Artikel 30a ziet op de taak van UWV met betrekking tot de
                  				re-integratie van personen en arbeidsbemiddeling. In het vierde tot en met
                  				zevende lid zijn bepalingen opgenomen met betrekking tot het opstellen en
                  				evalueren van een re-integratievisie en het opstellen van een
                  				re-integratieplan. In een nieuw achtste lid wordt op die bepalingen een
                  				uitzondering gemaakt voor WW-gerechtigden tenzij sprake is van een zieke
                  				werkloze werknemer als bedoeld in artikel 20, zesde lid, onderdeel a, van de WW
                  				en voor uitkeringsgerechtigden op grond van de Wet inkomensvoorziening oudere
                  				werklozen (IOW).
               </text:p>
      <text:p text:style-name="algemeen">Voor WW-gerechtigden zijn de bepalingen met betrekking tot het
                  				opstellen van een re-integratieplan, gelet op de beëindiging van de inzet van
                  				re-integratiebudget, niet meer aan de orde. Verder geldt bij invoering van de
                  				digitale dienstverlening (artikel IV, onderdeel F) voor WW-gerechtigden in de
                  				meeste gevallen geen face-to-face-contact meer is, waardoor het in samenspraak
                  				met hen opstellen van de re-integratievisie niet meer aan de orde is. Het
                  				verplicht opstellen van een re-integratievisie vervalt daarom eveneens. In
                  				plaats van het opstellen van re-integratievisie zal UWV in een beleidsregel een
                  				algemene norm opnemen met betrekking tot de verplichtingen. Hierin worden ook
                  				verplichtingen opgenomen zoals de deelname aan speeddates, de inschrijving bij
                  				een uitzendbureau, het publiceren van een curriculum vitae en de mogelijkheid
                  				van het opleggen van op het individu afgestemde verplichtingen. WW-gerechtigden
                  				zullen met een (digitale) brief over de rechten en plichten worden
                  				geïnformeerd. Als gevolg van deze wijzigingen vervalt de poortwachterstoets
                  				die voorheen na drie maanden WW werd opgesteld.
               </text:p>
      <text:p text:style-name="algemeen">Het recht op IOW bestaat voor ouderen die de volledige duur van
                  				de WW genoten hebben. Daarom wordt ervoor gekozen om IOW-gerechtigden dezelfde
                  				dienstverlening te geven als degenen die langer dan 12 maanden WW-uitkering
                  				ontvangen. Daarnaast geldt ook voor hen dat bij invoering van de digitale
                  				dienstverlening (artikel IV, onderdeel F) in de meeste gevallen geen
                  				face-to-face-contact meer is.
               </text:p>
      <text:p text:style-name="algemeen">Een zieke werkloze werknemer als bedoeld in artikel 20, zesde
                  				lid, onderdeel a, van de WW heeft gedurende de eerste 13 weken van ziekte geen
                  				recht op ziekengeld maar op WW-uitkering. Gedurende deze weken heeft UWV wel de
                  				zogenaamde Arborol, de re-integratierol die de werkgever anders zou hebben in
                  				het kader van de Wet Verbetering Poortwachter (artikel 26 lid 1 Wet werk en
                  				inkomen naar arbeidsvermogen). Om aan die rol een goede uitvoering te kunnen
                  				geven behoudt UWV in deze 13 weken de mogelijkheid om een re-integratievisie en
                  				een re-integratieplan op te stellen.
               </text:p>
      <text:p text:style-name="tussenkop"><text:span text:style-name="tussenkop_cur">Onderdeel F</text:span></text:p>
      <text:p text:style-name="tussenkop"><text:span text:style-name="tussenkop_cur">Artikel 32e, eerste lid</text:span></text:p>
      <text:p text:style-name="algemeen">In de Wet SUWI wordt een nieuw artikel opgenomen dat ziet op
                  				elektronische dienstverlening door UWV. Deze dienstverlening heeft allereerst
                  				betrekking op de wetten die UWV uitvoert, namelijk de WW, de IOW en de
                  				Toeslagenwet met betrekking tot uitkeringsgerechtigden op grond van de WW en de
                  				IOW. Daarnaast ziet de elektronische dienstverlening op algemene taken van UWV,
                  				namelijk die van de re-integratie en arbeidsbemiddeling, de registratie van
                  				werkzoekenden en de uitkeringsintake. De dienstverlening van UWV aan alle
                  				werkzoekenden krijgt derhalve een digitaal karakter (artikelen 30a, tweede lid,
                  				en 30b). Ook verlopen de aanvragen van algemene bijstand op grond van de WWB,
                  				van een uitkering op grond van de Wet inkomensvoorziening oudere en
                  				gedeeltelijk arbeidsongeschikte werkloze werknemers of voor een werkleeraanbod
                  				op grond van de Wet investeren in jongeren (artikel 30c) via de elektronische
                  				weg.
               </text:p>
      <text:p text:style-name="algemeen">De digitale dienstverlening van UWV bestaat uit een elektronische
                  				intake van de aanvragen voor een uitkering, (toegang tot) een landelijk
                  				vacaturesysteem, digitale registratie van werkzoekenden en curricula vitae en
                  				de mogelijkheid om deze automatisch te matchen met de vacatures. Verder is
                  				informatie beschikbaar bijvoorbeeld over beroepen en opleidingen en tips om aan
                  				het werk te komen. Ook zijn er e-diensten, zoals e-learning en communities en
                  				digitale instrumenten die zicht geven op de arbeidsmarkt. Uitgangspunt bij de
                  				digitale dienstverlening is dat het verkeer tussen UWV en burgers plaatsvindt
                  				via een zogenoemde «mijn-functie», die op dit moment wordt aangeduid met de
                  				term werkm@p. In de werkm@p legt de werkzoekende zijn cv vast. In de werkm@p
                  				worden verder vastgelegd het werkplan, het zoekprofiel, de relevante vacatures
                  				en documenten, resultaten van automatische matching, sollicitaties en
                  				resultaten daarvan en tenslotte het berichtenverkeer en de afspraken met de
                  				werkcoach. Ook bij het verstrekken van bewijsstukken, bijvoorbeeld op grond van
                  				artikel 30c, tweede lid, is het uitgangspunt dat het verkeer tussen UWV en
                  				burgers plaatsvindt via de «mijn-functie». Verkend wordt of en zo ja, in
                  				welke gevallen het daarbij nodig is dat burgers documenten scannen voor
                  				digitale verzending aan UWV.
               </text:p>
      <text:p text:style-name="algemeen">Bij de elektronische dienstverlening wordt afgeweken van artikel
                  				2:14, eerste lid, van de Algemene wet bestuursrecht (Awb). Op grond van die
                  				bepaling is verzending van berichten langs elektronische weg in plaats van
                  				verzending van berichten op papier (per post) alleen mogelijk voor zover
                  				burgers (waaronder verstaan worden alle belanghebbenden bij handelingen van het
                  				bestuur) aan bestuursorganen hebben laten weten dat zij langs die weg voldoende
                  				bereikbaar zijn. Afwijking van artikel 2.14, eerste lid, van de Awb is
                  				noodzakelijk om een krachtige, kleine en dienstverlenende overheid te
                  				bewerkstelligen en de beschikbare middelen in te zetten ter bevordering van de
                  				participatie van de meest kwetsbare groepen op de arbeidsmarkt. Artikel 32e
                  				brengt voorts mee dat de berichtgeving uit de elektronische systemen van UWV
                  				die niet bestemd zijn voor één of meer geadresseerden maar voor een
                  				onbepaalde groep, uitsluitend elektronisch plaatsvindt. Artikel 32e is daarmee
                  				een wettelijk voorschrift als bedoeld in artikel 2:14, tweede lid, van de Awb.
                  				De overige bepalingen van afdeling 2.3 van de Awb met betrekking tot verkeer
                  				langs elektronische weg zijn onverkort van toepassing op de elektronische
                  				dienstverlening van UWV. Daarbij gaat het bijvoorbeeld om de eisen van
                  				betrouwbaarheid en vertrouwelijkheid die UWV in acht moet nemen bij het
                  				verzenden van berichten (artikel 2:14, derde lid, van de Awb).
               </text:p>
      <text:p text:style-name="algemeen">In artikel 32e, eerste lid, is een uitzondering opgenomen voor
                  				besluiten die betrekking hebben op de toekenning, herziening of intrekking van
                  				een uitkering. Deze uitzondering betekent niet dat UWV dergelijke besluiten
                  				niet elektronisch mag versturen. Dit mag – conform artikel 2:14, eerste lid,
                  				Awb – als een burger aan UWV heeft laten weten dat hij langs die weg
                  				voldoende bereikbaar is. Besluiten die zien op de afspraken die door UWV
                  				Werkbedrijf met de betreffende uitkeringsgerechtigden worden gemaakt die
                  				betrekking hebben op de re-integratie en arbeidsbemiddeling (zoals bijvoorbeeld
                  				de invulling van de sollicitatieverplichting) vallen wel onder de hoofdregel
                  				van artikel 32e, eerste lid, en kunnen op grond daarvan digitaal via de werkm@p
                  				worden gecommuniceerd.
               </text:p>
      <text:p text:style-name="algemeen">De genoemde bepalingen van de Awb en daarmee de bijzondere
                  				bepalingen in dit artikel 32e hebben betrekking op de communicatie met UWV als
                  				bestuursorgaan en gelden ook voor bezwaar en beslissingen op bezwaar over
                  				bijvoorbeeld uitkeringsaanspraken. Ze hebben geen betrekking op beroep (de
                  				communicatie met de rechter).
               </text:p>
      <text:p text:style-name="alineagroep">UWV kan afzien van elektronische dienstverlening indien sprake
                     				  is van omstandigheden die zich daartegen verzetten. Die omstandigheden kunnen
                     				  de werkzoekende persoonlijk betreffen. Zo kan sprake zijn van een werkzoekende
                     				  die digibeet is en ook niet in staat is om met hulp van zijn omgeving
                     				  elektronisch te communiceren. Daarnaast kan sprake zijn van omstandigheden van
                     				  technische aard aan de zijde van UWV. Ook kunnen capaciteit en financiële
                     				  middelen van UWV een rol spelen. Op basis van een objectieve diagnose kan UWV
                     				  werkzoekenden aanwijzen die in aanmerking komen voor niet (uitsluitend)
                     				  elektronische dienstverlening, oftewel face-to-face dienstverlening. Voor een
                     				  klein deel van de WW-gerechtigden is dergelijke dienstverlening beschikbaar.
                     				  Dit betreft maximaal 10% van de WW-gerechtigden die 3 tot 12 maanden
                     				  WW-uitkering ontvangen en is mede afhankelijk van het beschikbare budget.
                  </text:p>
      <text:p text:style-name="alineagroep.end">UWV zal nader onderzoek verrichten naar de alternatieven die
                     				  geboden kunnen worden aan doelgroepen die geen gebruik kunnen maken van
                     				  digitale dienstverlening. Dit kan aan de orde zijn in geval de belanghebbende
                     				  om welke reden dan ook niet in staat is een computer en internetverbinding aan
                     				  te schaffen. Het gaat er om dat via openbare computerverbindingen in
                     				  bibliotheken of op andere plekken binnen gemeenten de toegang dan wel mogelijk
                     				  wordt gemaakt. Ook wordt onderzocht welke verbeteringen nodig zijn om zoveel
                     				  mogelijk betrokkenen alsnog in staat te stellen om met elektronische
                     				  dienstverlening hun weg te vinden c.q. het contact met UWV te onderhouden.
                  </text:p>
      <text:p text:style-name="algemeen">De digitale dienstverlening krijgt vorm in de uitvoeringspraktijk
                  				van UWV en binnen de grenzen die de Awb daarbij stelt. Door middel van
                  				beleidsregels die in de Staatscourant worden gepubliceerd, geeft UWV invulling
                  				aan die dienstverlening en de uitzonderingen daarop. Een burger kan in een
                  				individueel geval een verzoek doen om face-to-face-dienstverlening. UWV
                  				beoordeelt in dat geval of face-to-face-dienstverlening aangewezen is en past
                  				de uitvoeringspraktijk hierop aan. Indien een verzoek om
                  				face-to-face-dienstverlening niet wordt gehonoreerd, kan de burger daarover een
                  				klacht indienen bij UWV. UWV handelt de klacht conform de klachtprocedure van
                  				de Awb af.
               </text:p>
      <text:p text:style-name="tussenkop"><text:span text:style-name="tussenkop_cur">Artikel 32e, tweede lid</text:span></text:p>
      <text:p text:style-name="algemeen">De wijze van uitvoering van de digitale dienstverlening wordt in
                  				beginsel overgelaten aan UWV als zelfstandig bestuursorgaan, dat daarvoor ook
                  				beleid maakt (zie op dit punt de artikelsgewijze toelichting bij artikel 32,
                  				eerste lid). Indien nodig, kan de minister UWV daarin bijsturen door bij
                  				ministeriële regeling nadere regels te stellen over de inrichting van de
                  				elektronische dienstverlening. Deze regels zullen met name tot doel hebben om
                  				een goede toegang tot de elektronische dienstverlening te waarborgen. Zo kan
                  				bijvoorbeeld worden bepaald dat op de werkpleinen computers en scanfaciliteiten
                  				aanwezig moeten zijn, waarvan werkzoekenden die niet over een eigen computer
                  				beschikken, gebruik kunnen maken.
               </text:p>
      <text:p text:style-name="tussenkop"><text:span text:style-name="tussenkop_cur">Onderdeel N</text:span></text:p>
      <text:p text:style-name="algemeen">Artikel 62 wordt enkel in technisch opzicht gewijzigd. De in
                  				artikel 62, derde lid, opgenomen verwijzing naar artikel 10 wordt in
                  				overeenstemming gebracht met de nieuwe formulering van dat artikel (onderdeel
                  				A).
               </text:p>
      <text:p text:style-name="tussenkop"><text:span text:style-name="tussenkop_cur">Onderdeel R</text:span></text:p>
      <text:p text:style-name="algemeen">In de Wet SUWI wordt een nieuw hoofdstuk 10D opgenomen, dat
                  				betrekking heeft op de overgangsbepalingen in verband met de opheffing van de
                  				RWI.
               </text:p>
      <text:p text:style-name="tussenkop"><text:span text:style-name="tussenkop_cur">Artikel 83t</text:span></text:p>
      <text:p text:style-name="algemeen">In artikel 83t, eerste lid, wordt de vermogensovergang onder
                  				algemene titel van de RWI naar de Staat geregeld. Het tweede lid van dit
                  				artikel bevat een daarbij gebruikelijke bepaling met betrekking tot de
                  				naamswijzigingen in de openbare registers. In artikel 83t, derde lid, is
                  				geregeld dat bij algemene maatregel van bestuur kan worden bepaald dat
                  				vermogensbestanddelen van de RWI niet overgaan op de Staat, maar op andere
                  				rechtspersonen.
               </text:p>
      <text:p text:style-name="tussenkop"><text:span text:style-name="tussenkop_cur">Artikel 83u</text:span></text:p>
      <text:p text:style-name="algemeen">Met dit artikel wordt voorzien in het ontslag van de zittende
                  				voorzitter en leden op het moment dat de RWI bij wet wordt opgeheven.
               </text:p>
      <text:p text:style-name="tussenkop"><text:span text:style-name="tussenkop_cur">Artikel 83v</text:span></text:p>
      <text:p text:style-name="algemeen">Op grond van dit artikel kunnen over de (financiële) afwikkeling
                  				van de opheffing van de RWI bij ministeriële regeling nadere regels worden
                  				gesteld. In de periode na opheffing van de RWI wordt die opheffing afgewikkeld
                  				en worden in verband daarmee werkzaamheden verricht. Het gaat daarbij niet om
                  				taken van de RWI, omdat die taken na de opheffing ophouden. Wel kan een
                  				vereffenaar worden aangewezen, waarbij tevens zijn bevoegdheden worden
                  				vastgelegd. Ook kunnen bepalingen over de overbrenging van archiefbescheiden
                  				worden opgenomen. Daarnaast kunnen regels worden gesteld voor de verantwoording
                  				van de RWI over voorgaande jaren. Verder biedt dit artikel de grondslag voor
                  				een rijksvergoeding voor de kosten die voortvloeien uit de afwikkeling en
                  				eventuele liquidatie, zoals de kosten van een vereffenaar.
               </text:p>
      <text:p text:style-name="tussenkop"><text:span text:style-name="tussenkop_vet">Artikel V, onderdelen A tot en met
                     				D</text:span></text:p>
      <text:p text:style-name="algemeen">Deze wijzigingen hangen samen met de beëindiging van de inzet
                  				van re-integratiebudget voor WW-gerechtigden, alsmede de daaraan gerelateerde
                  				wijzigingen voor overheidswerkgevers en ex-overheidswerknemers.
               </text:p>
      <text:p text:style-name="tussenkop"><text:span text:style-name="tussenkop_cur">Onderdeel A</text:span></text:p>
      <text:p text:style-name="algemeen">Gezien het vervallen van de mogelijkheid voor UWV om
                  				noodzakelijke scholing in te kopen voor WW-gerechtigden, is de in artikel 19,
                  				negende lid, onderdeel d, opgenomen voorwaarde niet langer aan de orde. Deze
                  				voorwaarde vervalt dan ook.
               </text:p>
      <text:p text:style-name="tussenkop"><text:span text:style-name="tussenkop_cur">Onderdeel B</text:span></text:p>
      <text:p text:style-name="algemeen">Artikel 26, eerste lid, onderdelen k en l, wordt op twee punten
                  				gewijzigd. Er is sprake van twee technische wijzigingen. De eerste ten aanzien
                  				van de zinsnede die betrekking heeft op de re-integratievisie. De tweede
                  				betreft de zinsnede die betrekking heeft op het re-integratieplan. De
                  				verplichtingen om mee te werken aan het opstellen van en te voldoen aan de
                  				verplichtingen opgenomen in de re-integratievisie en in het re-integratieplan
                  				worden gehandhaafd voor lopende gevallen en voor zieke werkloze werknemer als
                  				bedoeld in artikel 20, zesde lid, onderdeel a, van de WW (artikel IV, onderdeel
                  				E).
               </text:p>
      <text:p text:style-name="tussenkop"><text:span text:style-name="tussenkop_cur">Onderdeel C</text:span></text:p>
      <text:p text:style-name="algemeen">Voor ex-overheidswerknemers vervalt de mogelijkheid om hun eigen
                  				re-integratie vorm te geven via een IRO en vervalt dus ook de noodzaak om
                  				daaromtrent nadere regels te stellen. Derhalve vervalt de in artikel 72a,
                  				tweede lid, opgenomen delegatiegrondslag.
               </text:p>
      <text:p text:style-name="tussenkop"><text:span text:style-name="tussenkop_cur">Onderdeel D</text:span></text:p>
      <text:p text:style-name="algemeen">De in artikel 73 opgenomen elementen die betrekking hebben op
                  				naar het oordeel van UWV dan wel naar het oordeel van de overheidswerkgever
                  				noodzakelijke voorzieningen gericht op arbeidsinschakeling vervallen. Deze
                  				voorzieningen zijn immers voor WW-gerechtigden niet langer aan de orde.
               </text:p>
      <text:p text:style-name="algemeen">Na wijziging regelt artikel 73 (uitsluitend) nog het recht op
                  				ondersteuning bij de arbeidsinschakeling voor alle WW-gerechtigden. Deze
                  				ondersteuning bestaat uit de dienstverlening die UWV aan WW-gerechtigden
                  				levert, zoals beschreven in paragraaf 2.2 «Digitale dienstverlening en
                  				landelijk systeem», in het algemene deel van deze toelichting.
               </text:p>
      <text:p text:style-name="tussenkop"><text:span text:style-name="tussenkop_vet">Artikel V, onderdeel E, VI, VII, VIII,
                     				onderdeel C, en IX</text:span></text:p>
      <text:p text:style-name="algemeen">De artikelen 78a en 78b van de WW, 67f en 67g van de Wet
                  				arbeidsongeschiktheidsverzekering zelfstandigen (WAZ), 65i en 65j van de Wet op
                  				de arbeidsongeschiktheidsverzekering (WAO), 2:21, 3:71 en 3:72 van de Wet werk
                  				en arbeidsondersteuning jonggehandicapten (Wet Wajong) en 37a van de Wet werk
                  				en inkomen naar arbeidsvermogen (Wet WIA) hebben betrekking op het instrument
                  				van de loonkostensubsidie. In artikel 130u van de WW, 101d van de WAZ, 91f van
                  				de WAO, 8:5 van de Wet Wajong en 133g van de Wet WIA is bepaald dat de
                  				voormelde artikelen met betrekking tot het instrument van de loonkostensubsidie
                  				op een bij koninklijk besluit te bepalen tijdstip vervallen, hetgeen met ingang
                  				van 1 januari 2012 zal plaatsvinden. Daarbij geldt 2012 echter als een
                  				uitloopjaar voor de loonkostensubsidies die het jaar daarvoor zijn
                  				aangevangen.
               </text:p>
      <text:p text:style-name="algemeen">In het nieuwe artikel 130v van de WW (artikel II, onderdeel F),
                  				101e van de WAZ (artikel III), 91g van de WAO (artikel IV), 8:6 van de Wet
                  				Wajong en (artikel VI) en 133h van de Wet WIA (artikel VII) wordt voor die
                  				loonkostensubsidies een overgangsbepaling opgenomen. In artikel 30e van de Wet
                  				SUWI is bepaald, dat UWV een verzoek om loonkostensubsidie afwijst indien er
                  				geen reëel uitzicht is op continuering van de dienstbetrekking bij de
                  				werkgever of een andere werkgever. UWV hanteert daartoe een beoordelingskader.
                  				Ook deze bepaling vervalt bij koninklijk besluit op 1 januari 2012. Echter
                  				voor de overgangsgevallen kan deze bepaling nog van toepassing zijn. Daarom
                  				wordt in de overgangsbepalingen verwezen naar dit artikel.
               </text:p>
      <text:p text:style-name="algemeen">De overgangsbepalingen vervallen vijf jaar na het tijdstip dat
                  				deze in werking zijn getreden. De overgangsbepalingen zijn op dat moment in
                  				ieder geval materieel uitgewerkt.
               </text:p>
      <text:p text:style-name="tussenkop"><text:span text:style-name="tussenkop_vet">Artikel VIII, onderdelen A en
                     				B</text:span></text:p>
      <text:p text:style-name="algemeen">Deze wijzigingen hebben betrekking op de beëindiging van de
                  				inzet van het instrument van loonkostensubsidie en zijn technisch van
                  				aard.
               </text:p>
      <text:p text:style-name="ondertekening">De minister van
                     			 Sociale Zaken en Werkgelegenheid,
                  </text:p>
      <text:p text:style-name="ondertekening.end">H. G. 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6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