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21
      <text:tab/>AMENDEMENT VAN DE LEDEN KLAVER EN VERMEIJ TER VERVANGING VAN DAT GEDRUKT ONDER NR. 18<text:note text:id="ID-155514-d36e63" text:note-class="footnote"><text:note-citation text:label="1 ">1</text:note-citation><text:note-body><text:p text:style-name="ifm_p_font.normal_size.6.93pt_mt..5mm_indent.-0.1161in_mleft.0.1161in_ifm"> Vervanging  in verband met wijziging ondertekening.</text:p></text:note-body></text:note>
      </text:h>
      <text:p text:style-name="ifm_p_ifm">Ontvangen 28 februari 2012
      </text:p>
      <text:p text:style-name="ifm_p_mt.3.76mm_indent.0.13in_ifm">De ondergetekenden stellen het volgende amendement voor:</text:p>
      <text:h text:style-name="ifm_p_mt.5.08mm_ifm" text:outline-level="2">I</text:h>
      <text:p text:style-name="ifm_p_mt.3.76mm_indent.0.13in_ifm">In artikel III wordt na onderdeel A een onderdeel ingevoegd, luidende:</text:p>
      <text:p text:style-name="ifm_p_mt.3.76mm_indent.no_ifm">Aa</text:p>
      <text:p text:style-name="ifm_p_mt.3.76mm_indent.0.13in_ifm">In artikel 35, derde lid, wordt na «Indien daarvoor dringende redenen aanwezig zijn» ingevoegd: of in geval van bijzondere omstandigheden waarin de persoon van wie wordt teruggevorderd in redelijkheid niet had kunnen begrijpen dat het recht op uitkering ten onrechte of tot een te hoog bedrag is vastgesteld,.</text:p>
      <text:h text:style-name="ifm_p_mt.5.08mm_ifm" text:outline-level="2">II</text:h>
      <text:p text:style-name="ifm_p_mt.3.76mm_indent.0.13in_ifm">In artikel V wordt na onderdeel B een onderdeel ingevoegd, luidende:</text:p>
      <text:p text:style-name="ifm_p_mt.3.76mm_indent.no_ifm">Ba</text:p>
      <text:p text:style-name="ifm_p_mt.3.76mm_indent.0.13in_ifm">In artikel 36,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mt.5.08mm_ifm" text:outline-level="2">III</text:h>
      <text:p text:style-name="ifm_p_mt.3.76mm_indent.0.13in_ifm">Artikel VI komt te luiden:</text:p>
      <text:h text:style-name="ifm_p_font.bold_mt.5.08mm_page.keep-with-next_ifm" text:outline-level="2">ARTIKEL<text:s/>VI<text:s/>WIJZIGING VAN DE 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63,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p text:style-name="ifm_p_mt.3.76mm_indent.no_ifm">B</text:p>
      <text:p text:style-name="ifm_p_mt.3.76mm_indent.0.13in_ifm">Artikel 101e komt te luiden:</text:p>
      <text:h text:style-name="ifm_p_font.bold_mt.5.08mm_page.keep-with-next_ifm" text:outline-level="2">Artikel<text:s/>101e<text:s/>Overgangsrecht loonkostensubsidie</text:h>
      <text:p text:style-name="ifm_p_mt.4.23mm_indent.0.13in_ifm">1.  Ten aanzien van dienstbetrekkingen die voorafgaand aan 1 januari 2012 zijn ingegaan en waarvoor voorafgaand aan 1 januari 2012 een aanvraag voor subsidie voor loonkosten is ingediend, blijven de artikelen 67f en 67g van deze wet, de daarop berustende bepalingen en artikel 30e van de Wet structuur uitvoeringsorganisatie werk en inkomen zoals die luidden op 31 december 2011 gelden.</text:p>
      <text:p text:style-name="ifm_p_indent.0.13in_ifm">2.  Dit artikel vervalt vijf jaar na de dag waarop artikel VI, onderdeel B,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mt.5.08mm_ifm" text:outline-level="2">IV</text:h>
      <text:p text:style-name="ifm_p_mt.3.76mm_indent.0.13in_ifm">Artikel VII komt te luiden:</text:p>
      <text:h text:style-name="ifm_p_font.bold_mt.5.08mm_page.keep-with-next_ifm" text:outline-level="2">ARTIKEL<text:s/>VII<text:s/>WIJZIGING VAN DE 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57,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p text:style-name="ifm_p_mt.3.76mm_indent.no_ifm">B</text:p>
      <text:p text:style-name="ifm_p_mt.3.76mm_indent.0.13in_ifm">Artikel 91g komt te luiden:</text:p>
      <text:h text:style-name="ifm_p_font.bold_mt.5.08mm_page.keep-with-next_ifm" text:outline-level="2">Artikel<text:s/>91g<text:s/></text:h>
      <text:p text:style-name="ifm_p_mt.4.23mm_indent.0.13in_ifm">1.  Ten aanzien van dienstbetrekkingen die voorafgaand aan 1 januari 2012 zijn ingegaan en waarvoor voorafgaand aan 1 januari 2012 een aanvraag voor subsidie voor loonkosten is ingediend, blijven de artikelen 65i en 65j van deze wet, de daarop berustende bepalingen en artikel 30e van de Wet structuur uitvoeringsorganisatie werk en inkomen zoals die luidden op 31 december 2011 gelden.</text:p>
      <text:p text:style-name="ifm_p_indent.0.13in_ifm">2.  Dit artikel vervalt vijf jaar na de dag waarop artikel VII, onderdeel B,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mt.5.08mm_ifm" text:outline-level="2">V</text:h>
      <text:p text:style-name="ifm_p_mt.3.76mm_indent.0.13in_ifm">In artikel VIII wordt na onderdeel B een onderdeel ingevoegd, luidende:</text:p>
      <text:p text:style-name="ifm_p_mt.3.76mm_indent.no_ifm">Ba</text:p>
      <text:p text:style-name="ifm_p_mt.3.76mm_indent.0.13in_ifm">In de artikelen 2:59, vierde lid, en 3:56,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mt.5.08mm_ifm" text:outline-level="2">VI</text:h>
      <text:p text:style-name="ifm_p_mt.3.76mm_indent.0.13in_ifm">Artikel  IX komt te luiden:</text:p>
      <text:h text:style-name="ifm_p_font.bold_mt.5.08mm_page.keep-with-next_ifm" text:outline-level="2">ARTIKEL<text:s/>IX<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77, vierde lid,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p text:style-name="ifm_p_mt.3.76mm_indent.no_ifm">B</text:p>
      <text:p text:style-name="ifm_p_mt.3.76mm_indent.0.13in_ifm">Na artikel 133g wordt een artikel ingevoegd, luidende:</text:p>
      <text:h text:style-name="ifm_p_font.bold_mt.5.08mm_page.keep-with-next_ifm" text:outline-level="2">Artikel<text:s/>133h.<text:s/>Overgangsrecht inzake loonkostensubsidie</text:h>
      <text:p text:style-name="ifm_p_mt.4.23mm_indent.0.13in_ifm">1.  Ten aanzien van dienstbetrekkingen die voorafgaand aan 1 januari 2012 zijn ingegaan en waarvoor voorafgaand aan 1 januari 2012 een aanvraag voor subsidie voor loonkosten is ingediend, blijven artikel 37a van deze wet, de daarop berustende bepalingen en artikel 30e van de Wet structuur uitvoeringsorganisatie werk en inkomen zoals die luidden op 31 december 2011 gelden.</text:p>
      <text:p text:style-name="ifm_p_indent.0.13in_ifm">2.  Dit artikel vervalt vijf jaar na de dag waarop artikel IX, onderdeel B,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text:p>
      <text:h text:style-name="ifm_p_mt.5.08mm_ifm" text:outline-level="2">VII</text:h>
      <text:p text:style-name="ifm_p_mt.3.76mm_indent.0.13in_ifm">Na artikel IX worden zes artikelen ingevoegd, luidende:</text:p>
      <text:h text:style-name="ifm_p_font.bold_mt.5.08mm_page.keep-with-next_ifm" text:outline-level="2">ARTIKEL<text:s/>IXA<text:s/>WIJZIGING VAN DE ALGEMENE KINDERBIJSLAGWET</text:h>
      <text:p text:style-name="ifm_p_mt.4.23mm_indent.0.13in_ifm">In artikel 24, vierde lid, van de Algemene Kinderbijslagwet wordt na «Indien daarvoor dringende redenen aanwezig zijn» ingevoegd: of in geval van bijzondere omstandigheden waarin de verzekerde, dan wel degene met wie hij een huishouding vormt, of de persoon aan wie op grond van artikel 21 kinderbijslag wordt betaald in redelijkheid niet had kunnen begrijpen dat het recht op uitkering ten onrechte of tot een te hoog bedrag is vastgesteld,.</text:p>
      <text:h text:style-name="ifm_p_font.bold_mt.5.08mm_page.keep-with-next_ifm" text:outline-level="2">ARTIKEL<text:s/>IXB<text:s/>WIJZIGING VAN DE ALGEMENE NABESTAANDENWET</text:h>
      <text:p text:style-name="ifm_p_mt.4.23mm_indent.0.13in_ifm">In artikel 53, vierde lid, van de Algemene nabestaandenwet wordt na «Indien daarvoor dringende redenen aanwezig zijn» ingevoegd: of in geval van bijzondere omstandigheden waarin de nabestaande of het ouderloos kind of zijn wettelijke vertegenwoordiger, of de instelling aan welke ingevolge artikel 49 of 57 de uitkering wordt uitbetaald, in redelijkheid niet had kunnen begrijpen dat het recht op uitkering ten onrechte of tot een te hoog bedrag is vastgesteld,.</text:p>
      <text:h text:style-name="ifm_p_font.bold_mt.5.08mm_page.keep-with-next_ifm" text:outline-level="2">ARTIKEL<text:s/>IXC<text:s/>WIJZIGING VAN DE ALGEMENE OUDERDOMSWET</text:h>
      <text:p text:style-name="ifm_p_mt.4.23mm_indent.0.13in_ifm">In artikel 24, vierde lid, van de Algemene Ouderdomswet wordt na «Indien daarvoor dringende redenen aanwezig zijn» ingevoegd: of in geval van bijzondere omstandigheden waarin de pensioengerechtigde, of zijn wettelijke vertegenwoordiger in redelijkheid niet had kunnen begrijpen dat het recht op uitkering ten onrechte of tot een te hoog bedrag is vastgesteld,.</text:p>
      <text:h text:style-name="ifm_p_font.bold_mt.5.08mm_page.keep-with-next_ifm" text:outline-level="2">ARTIKEL<text:s/>IXD<text:s/>WIJZIGING VAN DE TOESLAGENWET</text:h>
      <text:p text:style-name="ifm_p_mt.4.23mm_indent.0.13in_ifm">In artikel 20, vierde lid, van de Toeslagenwet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font.bold_mt.5.08mm_page.keep-with-next_ifm" text:outline-level="2">ARTIKEL<text:s/>IXE<text:s/>WIJZIGING VAN DE ZIEKTEWET</text:h>
      <text:p text:style-name="ifm_p_mt.4.23mm_indent.0.13in_ifm">In artikel 33, vierde lid, van de Ziektewet wordt na «Indien daarvoor dringende redenen aanwezig zijn» ingevoegd: of in geval van bijzondere omstandigheden waarin degene van wie wordt teruggevorderd in redelijkheid niet had kunnen begrijpen dat het recht op uitkering ten onrechte of tot een te hoog bedrag is vastgesteld,.</text:p>
      <text:h text:style-name="ifm_p_font.bold_mt.5.08mm_page.keep-with-next_ifm" text:outline-level="2">ARTIKEL<text:s/>IXF<text:s/>WIJZIGING VAN DE WET KOOPKRACHTTEGEMOETKOMING OUDERE BELASTINGPLICHTIGEN</text:h>
      <text:p text:style-name="ifm_p_mt.4.23mm_indent.0.13in_ifm">In artikel 7, tweede lid, onderdeel a, wordt  na «indien daarvoor dringende redenen aanwezig zijn» toegevoegd:  of in geval van bijzondere omstandigheden waarin de persoon die de tegemoetkoming heeft ontvangen in redelijkheid niet had kunnen begrijpen dat het recht op uitkering ten onrechte of tot een te hoog bedrag is vastgesteld.</text:p>
      <text:h text:style-name="ifm_p_font.bold_mt.5.08mm_page.keep-with-next_ifm" text:outline-level="2">Toelichting</text:h>
      <text:p text:style-name="ifm_p_mt.4.23mm_indent.0.13in_ifm">Dit amendement regelt dat een orgaan dat uitkeringen verzorgt, niet altijd verplicht is tot terugvordering. Indien een uitkeringsgerechtigde bijvoorbeeld door verkeerde informatie van het bewuste orgaan een te hoge uitkering heeft ontvangen, kan in alle redelijkheid dit niet de uitkeringsgerechtigde worden verweten. In zo’n geval hoeft het orgaan dan niet terug te vorderen.</text:p>
      <text:p text:style-name="ifm_p_mt.5.08mm_ifm"><text:line-break/>Klaver<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21<text:tab/><text:page-number text:select-page="current"/></text:p>
      </style:footer>
    </style:master-page>
    <style:master-page style:name="Landscape" style:page-layout-name="landscape-margin-text">
      <style:footer>
        <text:p text:style-name="footer">Tweede Kamer, vergaderjaar 2011-2012, 33 06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Amendement; Amendement van de leden Klaver en Vermeij ter vervanging van nr 18 over het niet verplicht terugvorderen van een uitkering</dc:title>
    <meta:user-defined meta:name="OVERHEIDop.ParlID/DC.identifier">kst-33065-21</meta:user-defined>
    <meta:user-defined meta:name="OVERHEIDop.ondernummer">21</meta:user-defined>
    <meta:user-defined meta:name="DCTERMS.W3CDTF/DCTERMS.available">2012-02-28</meta:user-defined>
    <meta:user-defined meta:name="OVERHEIDop.KamerstukTypen/DC.type">Amendement</meta:user-defined>
    <meta:user-defined meta:name="OVERHEIDop.dossiernummer">33065</meta:user-defined>
    <meta:user-defined meta:name="OVERHEIDop.documenttitel">Amendement van de leden Klaver en Vermeij ter vervanging van nr 18 over het niet verplicht terugvorderen van een uitkering</meta:user-defined>
    <meta:user-defined meta:name="OVERHEIDop.Parlementair/DC.type">Kamerstuk</meta:user-defined>
    <meta:user-defined meta:name="OVERHEIDop.indiener">R. Vermeij</meta:user-defined>
    <meta:user-defined meta:name="OVERHEIDop.indiener">J.F. Klaver</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Amendement; Amendement van de leden Klaver en Vermeij ter vervanging van nr 18 over het niet verplicht terugvorderen van een uitker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