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5
               </text:p>
          </table:table-cell>
          <table:table-cell office:value-type="string" table:number-columns-spanned="2" table:style-name="parlementair.kopcel3">
            <text:p text:style-name="headtable.dossiertitel">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dienstverlening van het Uitvoeringsinstituut werknemersverzekeringen
                     aan werkgevers en werkzoekenden aan te passen, de Raad voor werk en inkomen op te heffen als publiekrechtelijk rechtspersoon
                     met een wettelijke taak en de inzet van re-integratiebudget voor personen die aanspraak maken op een uitkering op grond, van
                     de Werkloosheidswet en de inzet van loonkostensubsidies te beëindigen, teneinde een efficiënte werking van de arbeidsmarkt
                     te bevorderen, de eigen verantwoordelijk van burgers en bedrijven te versterken, een krachtige, kleine en dienstverlenende
                     overheid te bewerkstelligen en de beschikbare middelen in te zetten ter bevordering van de participatie van de meest kwetsbare
                     groepen op de arbeidsmark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MBTENARENWET
                  </text:h>
      <text:p text:style-name="wat">In artikel 2, eerste lid, van de Ambtenarenwet vervalt: – de leden en de plaatsvervangende leden van de Raad voor werk en
                     inkomen, bedoeld in de Wet structuur uitvoeringsorganisatie werk en inkomen;.
                  </text:p>
      <text:h text:outline-level="2" text:style-name="wijzig-artikel_kop">ARTIKEL II WIJZIGING VAN DE WET FINANCIERING SOCIALE VERZEKERINGEN
                  </text:h>
      <text:p text:style-name="wat">De Wet financiering sociale verzekeringen wordt als volgt gewijzigd:</text:p>
      <text:p text:style-name="lid"><text:span text:style-name="lidnr">A<text:tab/></text:span></text:p>
      <text:p text:style-name="wat">In artikel 104, vijfde lid, onderdeel b, wordt na «artikel 37a van de Wet werk en inkomen naar arbeidsvermogen» ingevoegd:
                        zoals dat luidde op 31 december 2011.
                     </text:p>
      <text:p text:style-name="lid"><text:span text:style-name="lidnr">B<text:tab/></text:span></text:p>
      <text:p text:style-name="wat">In artikel 117b, vijfde lid, onderdeel b, wordt na «artikel 37a van de Wet werk en inkomen naar arbeidsvermogen» ingevoegd:
                        zoals dat luidde op 31 december 2011.
                     </text:p>
      <text:h text:outline-level="2" text:style-name="wijzig-artikel_kop">ARTIKEL III WIJZIGING VAN DE WET INKOMENSVOORZIENING OUDERE WERKLOZEN
                  </text:h>
      <text:p text:style-name="wat">De Wet inkomensvoorziening oudere werklozen wordt als volgt gewijzigd:</text:p>
      <text:p text:style-name="lid"><text:span text:style-name="lidnr">A<text:tab/></text:span></text:p>
      <text:p text:style-name="wat">Artikel 14, tweede lid, onderdelen d en e, vervallen.</text:p>
      <text:p text:style-name="lid"><text:span text:style-name="lidnr">B<text:tab/></text:span></text:p>
      <text:p text:style-name="wat">Na artikel 48a wordt een artikel ingevoegd, luidende:</text:p>
      <text:section text:name="artikel.d12360e228" text:style-name="wijziging.block">
        <text:h text:outline-level="3" text:style-name="artikel_kop">Artikel 48b Overgangsbepaling in verband met de re-integratievisie en het re-integratieplan
                           </text:h>
        <text:list text:style-name="list-style-1">
          <text:list-item text:start-value="1">
            <text:p text:style-name="list.start"> De verplichtingen die zijn opgenomen in de re-integratievisie en het re-integratieplan zoals die zijn opgesteld voor de dag
                                    waarop artikel III, onderdeel A, van de Wet van [datum] tot wijziging van de Wet structuur uitvoeringsorganisatie werk en
                                    inkomen in verband met aanpassing van de dienstverlening van het Uitvoeringsinstituut werknemersverzekeringen aan werkgevers
                                    en werkzoekenden en van de Werkloosheidswet en enige andere wetten in verband met de beëindiging van de inzet van het re-integratiebudget
                                    Werkloosheidswet en van loonkostensubsidies inwerking is getreden blijven van toepassing op de aanvrager en de uitkeringsgerechtigde.
                                 </text:p>
          </text:list-item>
          <text:list-item text:start-value="2">
            <text:p text:style-name="list.end"> Dit artikel vervalt vijf jaar na de dag waarop artikel III, onderdeel A, van de Wet van [datum] tot wijziging van de Wet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text:p>
          </text:list-item>
        </text:list>
      </text:section>
      <text:h text:outline-level="2" text:style-name="wijzig-artikel_kop">ARTIKEL IV WIJZIGING VAN DE WET STRUCTUUR UITVOERINGSORGANISATIE WERK EN INKOMEN
                  </text:h>
      <text:p text:style-name="wat">De Wet structuur uitvoeringsorganisatie werk en inkomen wordt als volgt gewijzigd:</text:p>
      <text:p text:style-name="lid"><text:span text:style-name="lidnr">A<text:tab/></text:span></text:p>
      <text:p text:style-name="wat">Artikel 1 wordt als volgt gewijzigd:</text:p>
      <text:p text:style-name="wat-labeled">1. In onderdeel b wordt «hoofdstuk 3» vervangen door: hoofdstuk 4 zoals dat luidde op 30 juni 2012.
                        </text:p>
      <text:p text:style-name="wat-labeled">2. In onderdeel g vervalt: de Raad voor werk en inkomen,.
                        </text:p>
      <text:p text:style-name="lid"><text:span text:style-name="lidnr">B<text:tab/></text:span></text:p>
      <text:p text:style-name="wat">Artikel 8 wordt als volgt gewijzigd:</text:p>
      <text:p text:style-name="wat-labeled">1. In het derde lid, onderdeel b, vervalt: de Raad voor werk en inkomen en.
                        </text:p>
      <text:p text:style-name="wat-labeled">2. In het zesde lid vervalt: en de rol van de Raad voor werk en inkomen daarbij.
                        </text:p>
      <text:p text:style-name="lid"><text:span text:style-name="lidnr">C<text:tab/></text:span></text:p>
      <text:p text:style-name="wat">Artikel 10 wordt als volgt gewijzigd:</text:p>
      <text:p text:style-name="wat-labeled">1. Het opschrift komt te luiden: Regionale samenwerking bij dienstverlening.
                        </text:p>
      <text:p text:style-name="wat-labeled">2. Het eerste en tweede lid komen te luiden:
                        </text:p>
      <text:section text:name="artikeltekst.d12360e340" text:style-name="wijziging.block">
        <text:list text:style-name="list-style-2">
          <text:list-item text:start-value="1">
            <text:p text:style-name="list.start"> Met het oog op de dienstverlening met betrekking tot de in artikel 9, eerste lid, bedoelde wetten werken het Uitvoeringsinstituut
                                    werknemersverzekeringen en de colleges van burgemeester en wethouders samen ten aanzien van de registratie van werkzoekenden
                                    en vacatures met behulp van de elektronische voorzieningen, bedoeld in artikel 62, tweede lid, en werken zij in regio’s samen
                                    bij de dienstverlening aan werkgevers en het verrichten van taken met betrekking tot de regionale arbeidsmarkt.
                                 </text:p>
          </text:list-item>
          <text:list-item text:start-value="2">
            <text:p text:style-name="list.end"> Bij of krachtens algemene maatregel van bestuur kunnen regels worden gesteld omtrent de vormgeving en geografische spreiding
                                    van de samenwerking, bedoeld in het eerste lid.
                                 </text:p>
          </text:list-item>
        </text:list>
      </text:section>
      <text:p text:style-name="lid"><text:span text:style-name="lidnr">D<text:tab/></text:span></text:p>
      <text:p text:style-name="wat">Hoofdstuk 4 vervalt.</text:p>
      <text:p text:style-name="lid"><text:span text:style-name="lidnr">E<text:tab/></text:span></text:p>
      <text:p text:style-name="wat">Artikel 30a wordt als volgt gewijzigd:</text:p>
      <text:p text:style-name="wat-labeled">1. Onder vernummering van het achtste en negende lid tot het negende en tiende lid, wordt na het zevende lid een lid ingevoegd,
                           luidende:
                        </text:p>
      <text:section text:name="artikeltekst.d12360e390" text:style-name="wijziging.block">
        <text:list text:style-name="list-style-3">
          <text:list-item text:start-value="8">
            <text:p text:style-name="list.single"> Het Uitvoeringsinstituut werknemersverzekeringen verricht de werkzaamheden, bedoeld in het vierde tot en met zevende lid,
                                    niet ten aanzien van een uitkeringsgerechtigde op grond van de Werkloosheidswet tenzij sprake is van een werknemer als bedoeld
                                    in artikel 20, zesde lid, onderdeel a, van die wet en niet ten aanzien van een uitkeringsgerechtigde op grond van de Wet inkomensvoorziening
                                    oudere werklozen.
                                 </text:p>
          </text:list-item>
        </text:list>
      </text:section>
      <text:p text:style-name="wat-labeled">2. In het negende lid (nieuw) wordt «Het Uitvoeringsinstituut werknemersverzekeringen laat» vervangen door: Uitgezonderd uitkeringsgerechtigden
                           als bedoeld in het achtste lid, laat het Uitvoeringsinstituut werknemersverzekeringen.
                        </text:p>
      <text:p text:style-name="wat-labeled">3. In het tiende lid (nieuw) wordt «het derde en het achtste lid» vervangen door: het derde en het negende lid.
                        </text:p>
      <text:p text:style-name="lid"><text:span text:style-name="lidnr">F<text:tab/></text:span></text:p>
      <text:p text:style-name="wat">Na artikel 32d wordt een artikel ingevoegd, luidende:</text:p>
      <text:section text:name="artikel.d12360e434" text:style-name="wijziging.block">
        <text:h text:outline-level="3" text:style-name="artikel_kop">Artikel 32e. Elektronische dienstverlening
                           </text:h>
        <text:list text:style-name="list-style-4">
          <text:list-item text:start-value="1">
            <text:p text:style-name="list.start"> In afwijking van artikel 2:14, eerste lid, van de Algemene wet bestuursrecht, vindt bij de uitvoering van de Werkloosheidswet,
                                    de Wet inkomensvoorziening oudere werklozen en de Toeslagenwet met betrekking tot uitkeringsgerechtigden op grond van de hiervoor
                                    genoemde wetten en bij de uitvoering van taken als bedoeld in artikel 30a, tweede lid, 30b en 30c het verkeer tussen het Uitvoeringsinstituut
                                    werknemersverzekeringen en burgers, met uitzondering van besluiten als bedoeld in artikel 1.3, eerste lid, van de Algemene
                                    wet bestuursrecht die betrekking hebben op de toekenning, herziening of intrekking van een uitkering op grond van de hiervoor
                                    genoemde wetten, uitsluitend plaats langs elektronische weg, tenzij naar het oordeel van het Uitvoeringsinstituut werknemersverzekeringen
                                    sprake is van omstandigheden die zich daartegen verzetten.
                                 </text:p>
          </text:list-item>
          <text:list-item text:start-value="2">
            <text:p text:style-name="list.end"> Bij ministeriële regeling kunnen nadere regels worden gesteld over de inrichting van de dienstverlening, bedoeld in het eerste
                                    lid.
                                 </text:p>
          </text:list-item>
        </text:list>
      </text:section>
      <text:p text:style-name="lid"><text:span text:style-name="lidnr">G<text:tab/></text:span></text:p>
      <text:p text:style-name="wat">In de artikelen 36, tweede lid, en 37, eerste lid, vervalt telkens: de Raad voor werk en inkomen,.</text:p>
      <text:p text:style-name="lid"><text:span text:style-name="lidnr">H<text:tab/></text:span></text:p>
      <text:p text:style-name="wat">In artikel 45 vervalt het eerste lid, onder vernummering van het tweede tot en met vierde lid tot het eerste tot en met derde
                        lid.
                     </text:p>
      <text:p text:style-name="lid"><text:span text:style-name="lidnr">I<text:tab/></text:span></text:p>
      <text:p text:style-name="wat">In de artikelen 42, eerste lid, en 46, eerste lid, wordt «De Raad voor werk en inkomen, het» telkens vervangen door: Het.</text:p>
      <text:p text:style-name="lid"><text:span text:style-name="lidnr">J<text:tab/></text:span></text:p>
      <text:p text:style-name="wat">In artikel 47, eerste lid, wordt «Het Uitvoeringsinstituut werknemersverzekeringen, de Sociale verzekeringsbank en de Raad
                        voor werk en inkomen» vervangen door: Het Uitvoeringsinstituut werknemersverzekeringen en de Sociale verzekeringsbank.
                     </text:p>
      <text:p text:style-name="lid"><text:span text:style-name="lidnr">K<text:tab/></text:span></text:p>
      <text:p text:style-name="wat">Artikel 48 wordt als volgt gewijzigd:</text:p>
      <text:p text:style-name="wat-labeled">1. In het eerste en tweede lid vervalt: de Raad voor werk en inkomen,.
                        </text:p>
      <text:p text:style-name="wat-labeled">2. In het derde lid wordt «De Raad voor werk en inkomen, het» vervangen door: Het.
                        </text:p>
      <text:p text:style-name="lid"><text:span text:style-name="lidnr">L<text:tab/></text:span></text:p>
      <text:p text:style-name="wat">Artikel 50 vervalt.</text:p>
      <text:p text:style-name="lid"><text:span text:style-name="lidnr">M<text:tab/></text:span></text:p>
      <text:p text:style-name="wat">Artikel 54 wordt als volgt gewijzigd:</text:p>
      <text:p text:style-name="wat-labeled">1. In het opschrift vervalt: en de Raad voor werk en inkomen.
                        </text:p>
      <text:p text:style-name="wat-labeled">2. Het zesde en zevende lid vervallen, onder vernummering van het achtste tot en met tiende lid tot het zesde tot en met achtste
                           lid.
                        </text:p>
      <text:p text:style-name="lid"><text:span text:style-name="lidnr">N<text:tab/></text:span></text:p>
      <text:p text:style-name="wat">In artikel 62, derde lid, wordt «taken en werkzaamheden in de locaties werk en inkomen» vervangen door: de diensten en taken.</text:p>
      <text:p text:style-name="lid"><text:span text:style-name="lidnr">O<text:tab/></text:span></text:p>
      <text:p text:style-name="wat">Artikel 72 wordt als volgt gewijzigd:</text:p>
      <text:p text:style-name="wat-labeled">1. In het opschrift vervalt: de Raad voor werk en inkomen,.
                        </text:p>
      <text:p text:style-name="wat-labeled">2. In het artikel wordt «De Raad voor werk en inkomen, »de» vervangen door: De.
                        </text:p>
      <text:p text:style-name="lid"><text:span text:style-name="lidnr">P<text:tab/></text:span></text:p>
      <text:p text:style-name="wat">In artikel 77 vervalt: , de Raad voor werk en inkomen.</text:p>
      <text:p text:style-name="lid"><text:span text:style-name="lidnr">Q<text:tab/></text:span></text:p>
      <text:p text:style-name="wat">Artikel 83j vervalt.</text:p>
      <text:p text:style-name="lid"><text:span text:style-name="lidnr">R<text:tab/></text:span></text:p>
      <text:p text:style-name="wat">Na hoofdstuk 10C wordt een hoofdstuk ingevoegd, luidende:</text:p>
      <text:section text:name="wijzig-divisie.d12360e633" text:style-name="wijzig-divisie">
        <text:h text:outline-level="3" text:style-name="wijzig-divisie_kop">HOOFDSTUK 10D. OVERGANGSBEPALINGEN IN VERBAND MET DE OPHEFFING VAN DE RAAD VOOR WERK EN INKOMEN
                           </text:h>
        <text:h text:outline-level="4" text:style-name="artikel_kop">Artikel 83t. Overgang vermogensbestanddelen van de Raad voor werk en inkomen
                              </text:h>
        <text:list text:style-name="list-style-5">
          <text:list-item text:start-value="1">
            <text:p text:style-name="list.start"> Alle vermogensbestanddelen van de Raad voor werk en inkomen gaan over op de Staat, zonder dat daarvoor een akte of betekening
                                       nodig is.
                                    </text:p>
          </text:list-item>
          <text:list-item text:start-value="2">
            <text:p text:style-name="list.cont"> Met betrekking tot de ingevolge het eerste lid overgaande vermogensbestanddelen die in openbare registers te boek zijn gesteld,
                                       zal verandering van de tenaamstelling in die registers plaatsvinden door de bewaarders van die registers. De daartoe benodigde
                                       opgaven worden door de zorg van Onze Minister aan de bewaarders van de desbetreffende registers gedaan.
                                    </text:p>
          </text:list-item>
          <text:list-item text:start-value="3">
            <text:p text:style-name="list.end"> Bij of krachtens algemene maatregel van bestuur kan worden bepaald dat in afwijking van het eerste lid vermogensbestanddelen
                                       van de Raad voor werk en inkomen overgaan op bij die maatregel aan te wijzen rechtspersonen. Dit artikel is ten aanzien van
                                       die overgang van overeenkomstige toepassing.
                                    </text:p>
          </text:list-item>
        </text:list>
        <text:h text:outline-level="4" text:style-name="artikel_kop">Artikel 83u. Ontslag voorzitter en leden van de Raad voor werk en inkomen
                              </text:h>
        <text:p text:style-name="artikel">Aan de leden en de voorzitter van de Raad voor werk en inkomen, die in die functie zijn benoemd voorafgaand aan de datum van
                                 inwerkingtreding van artikel V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wordt met ingang van die datum ontslag verleend.
                              </text:p>
        <text:h text:outline-level="4" text:style-name="artikel_kop">Artikel 83v. Nadere regels over de afwikkeling en financiële bijdrage
                              </text:h>
        <text:p text:style-name="artikel">Bij ministeriële regeling kunnen nadere regels worden gesteld over de afwikkeling van de opheffing van de Raad voor werk en
                                 inkomen en kan worden bepaald dat kosten in verband met die opheffing ten laste van ’s Rijks kas worden vergoed.
                              </text:p>
      </text:section>
      <text:h text:outline-level="2" text:style-name="wijzig-artikel_kop">ARTIKEL V WIJZIGING VAN DE WERKLOOSHEIDSWET
                  </text:h>
      <text:p text:style-name="wat">De Werkloosheidswet wordt als volgt gewijzigd:</text:p>
      <text:p text:style-name="lid"><text:span text:style-name="lidnr">A<text:tab/></text:span></text:p>
      <text:p text:style-name="wat">Artikel 19, negende lid, wordt als volgt gewijzigd:</text:p>
      <text:p text:style-name="wat-labeled">1. Na onderdeel b wordt «en» toegevoegd.
                        </text:p>
      <text:p text:style-name="wat-labeled">2. Onderdeel d vervalt onder vervanging van «; en» aan het slot van onderdeel c door een punt.
                        </text:p>
      <text:p text:style-name="lid"><text:span text:style-name="lidnr">B<text:tab/></text:span></text:p>
      <text:p text:style-name="wat">In artikel 26, eerste lid, onderdelen k en l, wordt telkens «de reïntegratievisie, bedoeld in artikel 30a, eerste lid» vervangen
                        door «de re-integratievisie, bedoeld in artikel 30a, vierde lid» en «het reïntegratieplan, bedoeld in artikel 30a, derde lid, van die wet» vervangen
                        door: het re-integratieplan, bedoeld in artikel 30a, zesde lid, van die wet.
                     </text:p>
      <text:p text:style-name="lid"><text:span text:style-name="lidnr">C<text:tab/></text:span></text:p>
      <text:p text:style-name="wat">In artikel 72a vervallen het tweede lid alsmede de aanduiding «1.» voor het eerste lid.</text:p>
      <text:p text:style-name="lid"><text:span text:style-name="lidnr">D<text:tab/></text:span></text:p>
      <text:p text:style-name="wat">Artikel 73 wordt als volgt gewijzigd:</text:p>
      <text:p text:style-name="wat-labeled">1. In het eerste lid vervalt: en, met inachtneming van de daarvoor geldende wettelijke bepalingen, op de naar het oordeel van
                           UWV of de overheidswerkgever noodzakelijk geachte voorziening gericht op arbeidsinschakeling.
                        </text:p>
      <text:p text:style-name="wat-labeled">2. Het tweede lid alsmede de aanduiding «1.» voor het eerste lid vervalt.
                        </text:p>
      <text:p text:style-name="lid"><text:span text:style-name="lidnr">E<text:tab/></text:span></text:p>
      <text:p text:style-name="wat">Artikel 130v komt te luiden:</text:p>
      <text:section text:name="artikel.d12360e791" text:style-name="wijziging.block">
        <text:h text:outline-level="3" text:style-name="artikel_kop">Artikel 130v
                           </text:h>
        <text:list text:style-name="list-style-6">
          <text:list-item text:start-value="1">
            <text:p text:style-name="list.start"> Ten aanzien van dienstbetrekkingen die voorafgaand aan 1 januari 2012 zijn ingegaan, blijven de artikelen 78a en 78b van
                                    deze wet en artikel 30e van de Wet structuur uitvoeringsorganisatie werk en inkomen zoals die luidden op 31 december 2011
                                    gelden.
                                 </text:p>
          </text:list-item>
          <text:list-item text:start-value="2">
            <text:p text:style-name="list.end"> Dit artikel vervalt vijf jaar na de dag waarop artikel V, onderdeel E,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text:p>
          </text:list-item>
        </text:list>
      </text:section>
      <text:h text:outline-level="2" text:style-name="wijzig-artikel_kop">ARTIKEL VI WIJZIGING VAN DE WET ARBEIDSONGESCHIKTHEIDSVERZEKERING ZELFSTANDIGEN
                  </text:h>
      <text:p text:style-name="wat">Artikel 101e van de Wet arbeidsongeschiktheidsverzekering zelfstandigen komt te luiden:</text:p>
      <text:section text:name="artikel.d12360e828" text:style-name="wijziging.block">
        <text:h text:outline-level="3" text:style-name="artikel_kop">Artikel 101e Overgangsrecht loonkostensubsidie
                        </text:h>
        <text:list text:style-name="list-style-7">
          <text:list-item text:start-value="1">
            <text:p text:style-name="list.start"> Ten aanzien van dienstbetrekkingen die voorafgaand aan 1 januari 2012 zijn ingegaan, blijven de artikelen 67f en 67g van
                                 deze wet en artikel 30e van de Wet structuur uitvoeringsorganisatie werk en inkomen zoals die luidden op 31 december 2011
                                 gelden.
                              </text:p>
          </text:list-item>
          <text:list-item text:start-value="2">
            <text:p text:style-name="list.end"> Dit artikel vervalt vijf jaar na de dag waarop artikel V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text:p>
          </text:list-item>
        </text:list>
      </text:section>
      <text:h text:outline-level="2" text:style-name="wijzig-artikel_kop">ARTIKEL VII WIJZIGING VAN DE WET OP DE ARBEIDSONGESCHIKTHEIDSVERZEKERING
                  </text:h>
      <text:p text:style-name="wat">Artikel 91g van de Wet op de arbeidsongeschiktheidsverzekering komt te luiden:</text:p>
      <text:section text:name="artikel.d12360e865" text:style-name="wijziging.block">
        <text:h text:outline-level="3" text:style-name="artikel_kop">Artikel 91g
                        </text:h>
        <text:list text:style-name="list-style-8">
          <text:list-item text:start-value="1">
            <text:p text:style-name="list.start"> Ten aanzien van dienstbetrekkingen die voorafgaand aan 1 januari 2012 zijn ingegaan, blijven de artikelen 65i en 65j van
                                 deze wet en artikel 30e van de Wet structuur uitvoeringsorganisatie werk en inkomen zoals die luidden op 31 december 2011
                                 gelden.
                              </text:p>
          </text:list-item>
          <text:list-item text:start-value="2">
            <text:p text:style-name="list.end"> Dit artikel vervalt vijf jaar na de dag waarop artikel VII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text:p>
          </text:list-item>
        </text:list>
      </text:section>
      <text:h text:outline-level="2" text:style-name="wijzig-artikel_kop">ARTIKEL VIII WIJZIGING VAN DE WET WERK EN ARBEIDSONDERSTEUNING JONGGEHANDICAPTEN
                  </text:h>
      <text:p text:style-name="wat">De Wet werk en arbeidsondersteuning jonggehandicapten wordt als volgt gewijzigd:</text:p>
      <text:p text:style-name="lid"><text:span text:style-name="lidnr">A<text:tab/></text:span></text:p>
      <text:p text:style-name="wat">In artikel 2:18, tweede lid, onderdeel c, wordt na «artikel 2:21» ingevoegd: zoals dat luidde op 31 december 2011.</text:p>
      <text:p text:style-name="lid"><text:span text:style-name="lidnr">B<text:tab/></text:span></text:p>
      <text:p text:style-name="wat">In artikel 2:30 wordt «De artikelen 2:18 tot en met 2:21» vervangen door: De artikelen 2:18 tot en met 2:20, 2:21 zoals dat
                        luidde op 31 december 2011.
                     </text:p>
      <text:p text:style-name="lid"><text:span text:style-name="lidnr">C<text:tab/></text:span></text:p>
      <text:p text:style-name="wat">Artikel 8:6 komt te luiden:</text:p>
      <text:section text:name="artikel.d12360e931" text:style-name="wijziging.block">
        <text:h text:outline-level="3" text:style-name="artikel_kop">Artikel 8:6. Overgangsrecht loonkostensubsidie
                           </text:h>
        <text:list text:style-name="list-style-9">
          <text:list-item text:start-value="1">
            <text:p text:style-name="list.start"> Ten aanzien van dienstbetrekkingen die voorafgaand aan 1 januari 2012 zijn ingegaan, blijven de artikelen 2:21, 3:71 en 3:72
                                    van deze wet en artikel 30e van de Wet structuur uitvoeringsorganisatie werk en inkomen zoals die luidden op 31 december 2011
                                    gelden.
                                 </text:p>
          </text:list-item>
          <text:list-item text:start-value="2">
            <text:p text:style-name="list.end"> Dit artikel vervalt vijf jaar na de dag waarop artikel VIII, onderdeel C,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text:p>
          </text:list-item>
        </text:list>
      </text:section>
      <text:h text:outline-level="2" text:style-name="wijzig-artikel_kop">ARTIKEL IX WIJZIGING VAN DE WET WERK EN INKOMEN NAAR ARBEIDSVERMOGEN
                  </text:h>
      <text:p text:style-name="wat">In de Wet werk en inkomen naar arbeidsvermogen wordt na artikel 133g een artikel ingevoegd, luidende:</text:p>
      <text:section text:name="artikel.d12360e968" text:style-name="wijziging.block">
        <text:h text:outline-level="3" text:style-name="artikel_kop">Artikel 133h. Overgangsrecht inzake loonkostensubsidie
                        </text:h>
        <text:list text:style-name="list-style-10">
          <text:list-item text:start-value="1">
            <text:p text:style-name="list.start"> Ten aanzien van dienstbetrekkingen die voorafgaand aan 1 januari 2012 zijn ingegaan, blijven artikel 37a van deze wet en
                                 artikel 30e van de Wet structuur uitvoeringsorganisatie werk en inkomen zoals die luidden op 31 december 2011 gelden.
                              </text:p>
          </text:list-item>
          <text:list-item text:start-value="2">
            <text:p text:style-name="list.end"> Dit artikel vervalt vijf jaar na de dag waarop artikel IX van de Wet van [datum] tot 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in werking is getreden.
                              </text:p>
          </text:list-item>
        </text:list>
      </text:section>
      <text:h text:outline-level="2" text:style-name="artikel_kop">ARTIKEL X INWERKINGTREDING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Staatssecretaris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